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25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UNIDADE ADMINISTRATIVA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NOME DO 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ÁREA DE ATIVIDADE</text:p>
          </table:table-cell>
          <table:table-cell table:style-name="ce1" office:value-type="string" calcext:value-type="string">
            <text:p>ESPECIALIDADE</text:p>
          </table:table-cell>
          <table:table-cell table:style-name="ce1" office:value-type="string" calcext:value-type="string">
            <text:p>CJ/FC EXERCIDA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JEISON RAFAEL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TEMBERG PEREIRA VIDAL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BRUN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SOARES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IMUNDO MARTINS PINT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LBERTO CUN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NALD SILVA SER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EFFERSON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GO DUAILIBE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ACKSON AMARAL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ROBERTO MARTIN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RLON JOSÉ COQU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OACIR LOUREIRO PEGAD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DRÉ PEREIRA NUN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NNY PATERSON CRUZ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MARCONDES DE OLIVEIRA LIMA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OLIANA FERREIRA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ICKEL ROBERTO NEITZK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ÔMULO JOSÉ MAIA MOU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TANLEY ARAU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VINICIUS MUNIZ SILVA DE JESU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YURI SOUSA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EONEL CARNEIR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EL MAGALHÃES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ROLA FERREIR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DRIGO SILVEIRA ALEXAND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AO DIEGO ROCH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INFRAESTRUTURA COMPUTA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BLO TEÓFILO DURA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EDUARDO FERREIRA MARIN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RODRIGUES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LDELÍVIA SÁ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LIN FER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ABRIELLE NUNES CANDEIRA</text:p>
          </table:table-cell>
          <table:table-cell table:style-name="ce2" office:value-type="string" calcext:value-type="string">
            <text:p>ESTAGIÁRIO NÍVEL MÉDIO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ONCEIÇÃO DE MARIA COSTA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NTÔNIO ABREU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NA LOPES FERREIRA MO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RISTINA AMARAL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MEN TEREZA SOUSA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BENS RIBEIRO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ÁUCIO FERNANDO BAR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SOCORRO MARTINS COSTA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A DAMOUS DUAILIB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NONATO GALVÃO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OLFO ARAÚJ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ZABETH CRISPIM DE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UMBERTO LEITE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SEL EDSON BRITTO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AIMUND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MOUR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CÍLIO LOB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O VIETT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ARLE DE FÁTIMA GOMES DE VASCONCEL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YSSON FRANK DE CASTRO 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SELE MARTINS DE OLIVEIRA NE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ÔNICA DE CARVALHO NUNES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AURÉLIO BATIST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FONTOURA FIORAVAN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MES AMORIM VIAN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O DE MEMÓRIA E CUL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EANNE ARAGÃO ADLE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O DE MEMÓRIA E CULTU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LÍDIA BORG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ENTRO JUDICIÁRIO DE MÉTODOS CONSENSUAI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VICTOR BELO DE SOUSA</text:p>
          </table:table-cell>
          <table:table-cell table:style-name="ce2" office:value-type="string" calcext:value-type="string">
            <text:p>ASSESSOR DO CEJUSC</text:p>
          </table:table-cell>
          <table:table-cell table:style-name="ce2" table:number-columns-repeated="2"/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OTON DE JESUS MARQUES RIB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EDUARDO REIS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AUGUSTO PESTANA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AIMUNDO PEREIRA SIQ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LAINE MORAES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DE RIBAMAR DE SOUSA CHAGAS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ENATA SILV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 PACHECO FLORENTI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MARYS DE SOUZA AFON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URICIO NUNE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IANE MARIA MIRANDA SILVA CALVET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EDRO EDUARD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NTONIO RIBEIRO DE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HENRIQUE PONTES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EORGE ADRIANO DE OLIVEIRA COSTA</text:p>
          </table:table-cell>
          <table:table-cell table:style-name="ce2" office:value-type="string" calcext:value-type="string">
            <text:p>COORD. DE MATERIAL E LOGÍSTICA</text:p>
          </table:table-cell>
          <table:table-cell table:style-name="ce2" table:number-columns-repeated="2"/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RANCISCO ANTONIO CERQUEIRA AMARA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ARA ATAÍDES REBEL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CLÁUDIO DE CAMP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ORANIA MARIA GUSMÃO SOUS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UZANA REGINA PONTES DE CASTRO MO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ULO NUNES DE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VANI TONEL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PINTARIA E MARCENARIA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ILSON CARLOS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EXPEDITO BELFORT ASSUNÇ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IZ ANTONIO MORAES PI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EDRO SOUSA CARVALHO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ÉRGIO RAIMUNDO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IBAMAR VI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T.I. E COMUNICAÇÕ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LVES CHAG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T.I. E COMUNICAÇÕ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ELLY WHESLEY SILVA NE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T.I. E COMUNICAÇÕ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FAEL ROBINSON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. DE T.I. E COMUNICAÇÕ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VID TEDSON MENDONÇA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INE CRISTINA SALES LOBA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OS PIR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GOVERNANÇA E GESTÃO ESTRATÉGIC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Y ARRUDA GOMES DE SÁ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RECURSOS E JURISPRUDÊNCIA 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NONATO DOS SANTOS DIA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RECURSOS E JURISPRUDÊNCIA 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SON JEFFERSON AZEVEDO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RECURSOS E JURISPRUDÊNCIA 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LMA FREITAS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COORDENADORIA DE RECURSOS E JURISPRUDÊNCIA 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NONATO GUALBERTO JUNIOR</text:p>
          </table:table-cell>
          <table:table-cell table:style-name="ce2" office:value-type="string" calcext:value-type="string">
            <text:p>COORD. DE REC.,JUR. E ACÓRD.</text:p>
          </table:table-cell>
          <table:table-cell table:style-name="ce2" table:number-columns-repeated="2"/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ZIMAR COST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DE RIBAMAR SANTOS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LOR DE MARIA PEREIRA L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KASSIO RAMOS LOPES DE ALENC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URO FABRÍCI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DA AUGUSTA JUCÁ FONSEC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MILO DINIZ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DO CARMO DA SILVA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LEITÃO WOLFF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LAUDENE DO SOCORRO CAMPOS</text:p>
          </table:table-cell>
          <table:table-cell table:style-name="ce2" office:value-type="string" calcext:value-type="string">
            <text:p>ENGENHEIRO AMBIENTAL</text:p>
          </table:table-cell>
          <table:table-cell table:style-name="ce2" table:number-columns-repeated="2"/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HEITOR HELUY FILHO</text:p>
          </table:table-cell>
          <table:table-cell table:style-name="ce2" office:value-type="string" calcext:value-type="string">
            <text:p>ASSESSOR ADM. DA DG</text:p>
          </table:table-cell>
          <table:table-cell table:style-name="ce2" table:number-columns-repeated="2"/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IANA MARIA VALLE VIANA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UREA SUZANA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NAPOLEÃO PAI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MANDA PER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JOSÉ DE CARVALHO NETO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 FRANCISCO JOSÉ DE CARVALHO NE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MUNDO MENDES CARVALH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AROLINA BARROSO DA SIL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ARA DUBIRACI CAMPELO CARVALHAL</text:p>
          </table:table-cell>
          <table:table-cell table:style-name="ce2" office:value-type="string" calcext:value-type="string">
            <text:p>AUX. DE CONSULTÓRIO DENTÁRI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VIANE TABOSA NE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EINE SOARES DOURADO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ANNA DO VALE ALCANT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ÁLDIMA DA CONCEIÇÃO MENDES CÂMA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ÍS INÁCIO OLIVEIR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BILIO DE SOUSA MARTINS NETO</text:p>
          </table:table-cell>
          <table:table-cell table:style-name="ce2" office:value-type="string" calcext:value-type="string">
            <text:p>3º SARGENTO PM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OLANGE CRISTINA PASSOS DE CASTRO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. DESEMBARGADORA SOLANGE C. PASSOS DE CAST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HENRIQUE DE OLIVEIRA NÓBRE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O HEIDER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LÁUDIA DOS SANTOS JACINTO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LO LAUANDE FRANC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LIPE DA SILVA SOUSA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UELA MESQUITA DE MOU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ILLAME LISBO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ABRIEL BRUZACA DE SOUSA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NDILMA TEREZA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YSSA RIOS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BEATRIZ LIMA DA SILVA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A SOARES DOUR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ALIA ALENCAR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NA RIBEIRO SAMPAIO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 RIBAMAR VELOSO NETO</text:p>
          </table:table-cell>
          <table:table-cell table:style-name="ce2" office:value-type="string" calcext:value-type="string">
            <text:p>ASS. ADMIN. DA PRESIDÊNCIA</text:p>
          </table:table-cell>
          <table:table-cell table:style-name="ce2" table:number-columns-repeated="2"/>
          <table:table-cell table:style-name="ce2" office:value-type="string" calcext:value-type="string">
            <text:p>CJ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LAN CARLOS DE SOUZ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RENISE COSTA RIBEIRO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OR HUGO DOS REI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OISES ALVES BEL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DRÉ MORAIS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OLINA DOS SANTOS MENDONÇ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ODOALDO MENDES RODRIG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SIS RODRIGUES MONTENEGRO MART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HERLANE BUHATEM ANUNCIAÇ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NO PEREIRA RIBEIR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OLIVEIR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ABIOLA ANDREA NINA FARAY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RSON DE OLIVEIRA COSTA FILHO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ON DA SILV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GERSON DE OLIVEIRA COSTA FILH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ELRRE DOS REIS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ALBUQUERQUE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FIRA SERRA SOUSA MARTIN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MES MAGNO ARAÚJO FARIAS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LENA DO CARMO SOAR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SOUS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TZIANE ARAÚJO MOURA LIMA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EANE ABREU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MARLON MACHADO SPÍNDOLA BRAND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ONA GRACE SOUS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YANA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AMES MAGNO ARAÚJO FAR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NCI MARTINS BARBOS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Y DA SILVA GUALBE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ÂNIA MARIA MATOS BRITO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NDA CRISTINA COSTA POR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YARA CARVALHO XIMENES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HIELLY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ANA CUNHA DUARTE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ERIA MORAIS MARQ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CARLOS LAGES MONTE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PATROCÍNIO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JOSÉ EVANDRO DE SOUZ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EVANDRO DE SOUZA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COSMO DA SILVA JUNIOR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ALBERTO QUEIROZ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RO IBIAPINA CAR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MANOEL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TERESA SANTANA</text:p>
          </table:table-cell>
          <table:table-cell table:style-name="ce2" office:value-type="string" calcext:value-type="string">
            <text:p>TMNS ECONOMIA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KOZIMA MURAYA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DA CONCEIÇÃO COSTA LIND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A TANIA MARIA DE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VASCONCELOS DE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 LUIZ COSMO DA SILVA JUNIO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INA MARIA CARVALHO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LKA ESDRA SILVA ARAÚJO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ÚRI DE SOUSA FURT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VALDIONOR COST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TÍCIA MARIA COSTA SARAIVA BRÁ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EMILDO SOUS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URANA MACHADO DA PONTE MARTINS</text:p>
          </table:table-cell>
          <table:table-cell table:style-name="ce2" office:value-type="string" calcext:value-type="string">
            <text:p>AUX. DE SERV. MÉD. HOSPITALAR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E VERAS PEARCE MARÇAL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CRISTINA CARDOSO D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CLARA MEDEIROS CUNH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ILKA ESDRA SILVA ARAÚJ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O DE SOUS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VAN PESSO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LAVIANE REIS FREITA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ANDREA FARIAS DA SILVA</text:p>
          </table:table-cell>
          <table:table-cell table:number-columns-repeated="2"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RAÍSA LAUANDE F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NALVA VASCONCELOS COÊ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MANO JOSÉ SALES ROCH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ÂNIA MARIA MORENO DE LE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EZA DOS SANTOS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LÚCIA LOPES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GABINETE DESEMBARGADORA MÁRCIA ANDREA FARIAS DA SILV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TA HELENA DE CARVALH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INNE MACHADO E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LÁVIA REGINA REGO CORD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ALBERTO MATOS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ÃO BATIST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AMANTHA DOURAD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GÉRIO FERREIRA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AENA TICIANE SANTOS CARDOSO BARROS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RIBAMAR MEL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CILENE MARIA CARNEIRO DO AMA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ANDRE NASCIMENTO BAR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MYRA ANTONIA MAIA PEREIR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EWSKA MEDEIROS DE CARVALHO GOMI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ANDRE JOSÉ DE OLIVEIRA PI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ÔNICA BEZERRA DE ARAÚJO LINDOS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TONIO JOSÉ SILV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ÁBIO HENRIQUE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OLÍVIA MARIA OLIVEIRA ALMEI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IMUNDO NONATO MONTEIRO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FERNANDO BOUCINHAS DE CASTRO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ATIANA DE MORAIS LACER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A CÉLIA FERREIRA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OCORRO DE MARIA COSTA BEZER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EILA SANTOS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ELSON DE JESUS MOREIR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ICIA REGINA FERREIRA SANTOS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A MARIA OLIVEIRA VIANA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RSELINS RODRIGUES BARB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ÍDIA MARIA SOUZA DE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ISOLETA RIBEIRO DE OLIVEIRA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ANA DE SOUSA LIM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S TIMÓTEO SPINOSA DOS SANTOS</text:p>
          </table:table-cell>
          <table:table-cell table:style-name="ce2" office:value-type="string" calcext:value-type="string">
            <text:p>SEC. DE COORDENAÇÃO JUDIC.</text:p>
          </table:table-cell>
          <table:table-cell table:style-name="ce2" table:number-columns-repeated="2"/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NASCIMENTO OLIVEIRA MA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RIBEIRO GÓ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L FONSEC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VALDO PE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FREDO BATISTA DOS SANTO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UVALDO MELO DE MORAES REG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ÃO PAULO DA SILVA LÉ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RTUR SOUSA DOS REI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MATEUS GARCÊS TEIXEIRA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LMA SANDRA PENHA MOREIRA RODRIG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LVAN PESSOA COSTA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BIBLIOTECA E GESTÃO DOCUM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Y ROSE VIANA MACH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BIBLIOTECA E GESTÃO DOCUM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IMUNDA NONATA ARAÚJO TEIX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NÁCIA FEITOSA MENDE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DE RIBAMAR VIAN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SANTOS MAGALH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ELMA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MIRANDA JUNIOR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ERIMON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DO PERPETUO SOCORRO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EGINA IRENE AROSO MENDES GONZALE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A SUELY CAVALCANTE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ISELIA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COMUNICAÇÃO SOCI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SEMARY ROCH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ARDO LIMA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ILIA MILHOMEM MARTINS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ERSON WILLYAM DOS SANTOS DA SILVA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NOEL RICARDO BECKMAN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NIKOLE MELO DE MENDONÇA</text:p>
          </table:table-cell>
          <table:table-cell table:style-name="ce2" office:value-type="string" calcext:value-type="string">
            <text:p>TMNS ARQUITETURA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DRÉA SALDANHA ABDALLA MORAIS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ACER DE ABREU RIBEIRO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CELO HENRIQUE BANDEIRA COSTA DE ALENC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ÁSSIO MURILO MOR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NGELA DE CARVALHO CRAV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ESSIKA ALVES DA SILVA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FOLHA DE PAGAMENT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BRUNO HENRIQUE AGUIAR SOUSA JANSEN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ÍLVIA MARIA PONTES DE CAST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NIEL LEITE GUIMARÃ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DVANIA KATIA SOUS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ÍLVIA ADRIANA LIMA SERRA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CARLOS MARQUES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FARES NESSRALL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I BARBOSA RIB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ÍLVIA ROSANA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NRIQUE JOSÉ BELFORT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ELINA DE FÁTIMA DERUIZ PINTO DE MA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E ASSIS DE MELO LOP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RISTIANE MORETI BATISTA FRANÇ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EONICE PACHECO DE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A MESQUIT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EN TAVAR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RACEMA CRISTINA VALE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REZINHA DE JESUS BARROS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AFAELA DAVID BRITO P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ILDA AMORIM PER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DUARTE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GUSTAVO ANDRÉ WEBE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CARLOS PINHO DE RIBAM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RCIO MURILO SOUS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DRIANO SOARES 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FERNANDO GOMES GARC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ROGÉRIO MARTIN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AUGUSTO MENEZES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ÁRCIO ALBERTO LOP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LOS ALBERTO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SMAEL VIEI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PAULO ROBERTO DA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SAAC ALTAFINE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RIBAMAR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NALDO DA HO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LESIO SANTOS SILVA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FONSO JOSÉ SARAIV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EPAMINOND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LON CÂMARA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AIANE SILV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LUÍS LOPE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ERVIÇOS GERAIS</text:p>
          </table:table-cell>
          <table:table-cell table:style-name="ce2" office:value-type="string" calcext:value-type="string">
            <text:p>TRANSPORTE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LBINO ANSELMO MELONIO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IVAR DE JESUS SOUS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DIOMILDO FERREIRA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ARGARETH DE CASTRO MORA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TES GRÁFICAS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JOSÉ VICENTE ARAÚJO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KA GUIMARAES GONÇALVES DOVER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IAGO MOURA OLIVEIRA REI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ÚCIA MARIA DA SILVA AGUIAR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LEN VIRGINIA BRANCO QUINTELA CAVALCANT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NÚBIA DA SILVA LUCI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LIMA RIBEIR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UELLEN SAMPAIO DE ANDRADE COELHO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LENE MACEDO DA SILV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ZINEIDE FERREIRA DOS SANTO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OREDIM OLIVEIRA REUTER RIBEIRO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AS MOREIRA MEL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AUGUSTO COELHO D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CARLOS FERREIRA DA CRUZ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ERESINHA DE JESUS CARLAS DE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ANDRO WEHDORN GANEM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ÍVIA RENATA MONTEIRO RAM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DJANE SANTOS CAMPOS FERREIRA</text:p>
          </table:table-cell>
          <table:table-cell table:style-name="ce2" office:value-type="string" calcext:value-type="string">
            <text:p>AUXILIAR DE SERVIÇOS GERAIS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IA CRISTINA SOUZA MACEDO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3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GILVAN MENDES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FRANCISCO LOPES DE SOUSA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RUNO DE CARVALHO MOTEJUNA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ERA NEIDE FERREIRA SANT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AILSON CHAGAS DE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LDO VIANA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ÁSSIA VILA NOVA QUIXABEI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UARDO MARTINS DO NASCIMENTO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DO HENRIQUE DO NASCIMENTO JU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RIANA BANDEIRA MARTIN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I OLIVEIRA DE CASTRO VIEIR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AS SILV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NDICE ANGELICA MEDEIROS MAGALH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ERSON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FERREIRA RAMALHO M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ANE ROCHA DA SILVA FERRA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DRO VINICIUS GRANGEIRO DE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AURA DE OLIVEIRA DA SILVA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ANA BARBOSA REI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UED OLIVEIRA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ISANE COSTA SANTOS DE ALMEID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TEFÂNIA AMORIM SIL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DE PÁDUA CHAVES CABR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O HENRIQUE COSTA DE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JOSÉ CAMPELO GALVÃO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SOCORRO PINHO COIMB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SMAR TAQUETI MACHAD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H SOARES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S GUSTAVO FERREIRA CHA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LEICIANNE COST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LIANA MARIA FERREIRA SOARES BOUERE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CA DA CUNHA COST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GNALDO RAYOL SOARES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KELLINE DANTAS LISBO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ÉLIA RIBEIRO HENRIQ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IGINO DIOMEDES GALVÃO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RICARDO RODRIGUES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OMAR CARVALHO VAZ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ALDÊNIA CASSIA OLIVEIRA DA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FERREIRA MACH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NA COSTA DOS SANTOS SALES NE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ÁIRE MONTORIL SOARE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ÁBIO RIBEIRO SOUS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RLÚCIA DE CASTRO KOURY MASUAD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VALDECIO FERRAZ JUNIOR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SIEL BARBOSA E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EDUARDO RODRIGUES LI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TAIDES MARIA ALMEIDA BORRALHO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NICIUS ARAUJO CEDRAZ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CASTELO BRANCO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FELIPPE RANGEL DA SILV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OEL JOAQUIM NETO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UREMA MACHADO DA PONTE PESSOA</text:p>
          </table:table-cell>
          <table:table-cell table:style-name="ce2" office:value-type="string" calcext:value-type="string">
            <text:p>AUX. DE SERV. MÉD. HOSPITALAR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ÁUDIA VIRGINIA DE CARVALHO COST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RISÓSTOMO MIGUEL DA SILVA MONT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ARDO DE OLIVEIRA CORD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ANUELLE SOUSA E SILV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AINE MARIA DE SOUSA ARRUDA PEREIR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AILA LAURA DE FREITAS PE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AUBER SOUSA NOG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L JYRRA ALVES D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ELO NAZARETH BOU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ERSON SILVA CAST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LMA DE FATIMA LEAL BARBOSA</text:p>
          </table:table-cell>
          <table:table-cell table:style-name="ce2" office:value-type="string" calcext:value-type="string">
            <text:p>ATENDENTE DE SAÚDE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ORENA PEREIR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PEREIRA SAL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RAMIRO BRITO D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BRINA DE BRITO XIMENES ARAG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ILDO SOARE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LIANA MARIA RIBEIRO GOMES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EONARDO HENRIQUE FERREIR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DONAI VIANA MORA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ULLIA GANDRA FREI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CO RENATO SERRA CORDEIRO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LAN TORRES BELFORT SANTOS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ÃO VICTOR GADELHA NOGU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ARCÍSIO GONÇAL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A HELENA BRAGA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NTONIO CAMP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ROBERTO LEMO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MARIA CORDEIRO MEN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 MACHADO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BERTO PALÁCIO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ÍLIO RICARDO NERI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RNALDO HYÉROCLES MESSIAS ALV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SSANDRA MAGALHÃES SOAR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A RAQUEL SANTOS CRUZ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ERSON DE SOUS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CÉSAR SILVA D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LIANA RODRIGUES MACÁRIO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SVALDO FERREIR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LENILDO VENTURA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LIPE SOCORRO RODRIGUES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URAID DE ARAÚJO FIGUEREDO DUTRA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table:number-columns-repeated="2"/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HELVÉCIO NASCIMENTO ROM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YNDA LARISSA DE ARAÚJO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LIO AMERICO MAGALHÃES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A FRANKLIN DA COSTA RAMO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IO LUCIO BATIGNIANI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FELIPE ARRUDA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FREN LEITE DA CRUZ SEGUN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MENA DE LUCIA BUBOLZ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ELSON DE FRANÇ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RICYLIA DANNYELLE CARVALHO DO VAL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RISCYLLA DIAS DE SOUZ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ILMAR DE ASSIS PASS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IAGO HENRIQUE DE MORAIS NOBR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EDUARDO EVANGELISTA BATISTA DOS SANTO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ESSA BARROS DE MEDEIROS TEIX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ÁSSIO FERNANDO PEREIRA SIBAL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AQUIM PAULO COSTA CARVA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. E ELETRICIDADE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ÔMULO JULIANO VIDIGAL PIMENTE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CERO PE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JANE KARINA ANCELE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RANCISCO DAS CHAGAS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GO DE MENEZ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ÂMYA BATISTA DE LACER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NA DEMES DE CASTRO FEIT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DVAN DE LIMA BRAG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VAL DIAS LE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RICA COSME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OEL VITORINO OZORIO MO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DENIO FARIAS MAR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ARA ROCHA NUNES MEL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O SOCORRO ALMEIDA DE SOUS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LUCIA MORAIS SANT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YSSA SOUSA KUHN PAIV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ILIANE DE LIMA SILV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ROCHA DE NARDIN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LEBER VINICIUS MESQUITA PACHE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NA TUÍRA BARROS ABR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INE LOPES RUAS DE OLIVEIRA RO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ICHELE SILVA SOUZA</text:p>
          </table:table-cell>
          <table:table-cell table:style-name="ce2" office:value-type="string" calcext:value-type="string">
            <text:p>ESTAGIÁRIO NÍVEL MÉDIO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ABRIELA JEANNERET MOURÃ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BRINA VIEIRA SIMEÃ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KARLA SOARES DE ARAÚJO AMO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THAIARA CARVALHO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LÁUDIA BRITO BASTOS VASCONCEL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CAROLINA TEIXEIRA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BETHANIA RODRIGUES BUEN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AUBER TÚLIO SILVA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CERO RODRIGUES DE LIMA PAÉ NE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 ALVES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IZ SADOQUE DE LIMA MA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ELMA MARIA MATOS BRITO FI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GARETH DE JESUS SILVA AROU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EMARY RIBEIRO DE JESU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NHORINHA CLARA CAMPOS DE ALCÂNTA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NISE BARRETO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ANNA D'ARCK SANCHES DA SILVA RIBEIRO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BARROS DE OLIVEIRA JÚNI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ZNARD DE SÁ CARDOSO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DE PÁDUA MUNIZ CORRE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NISE MOREIR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NALDO LUÍS OLIVEIRA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LÁUDIO JOSÉ DA SILV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ZILDA MEND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ERBENA MARIA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OMINGOS CARLOS DOS SANTOS NE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ELSON ROBSON COSTA DE SOUZ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THEUS BARRETO CAMPELLO BIONE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ÁLIA RODRIGUES NERES SILVA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MANTHA FEITOSA DE OLIVEIRA</text:p>
          </table:table-cell>
          <table:table-cell table:style-name="ce2" office:value-type="string" calcext:value-type="string">
            <text:p>ESTAGIÁRIO NÍVEL MÉDIO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DRIGO BRAGA CORRE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NILDE ALENCAR DE LIMA CO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ADRIELI OLIVEIRA SOER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WILKER DANILO TENÓRIO MAYNART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VICTOR RAFAEL OLIVEIRA VER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O FERNANDO GOMES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IC JUSTIÇA AVALIADOR FEDERAL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STEFANE LORRANE CARVALHO DE OLIVEIRA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INTHIA CRISTINA DE CARVALHO GUED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OFIA BOTELHO MARTINS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RGEANE DUTRA COE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ÂNGELA RIBEIRO DE JESUS ALMADA LIM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TALO DIEGO BORGES DE RESEN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ANDRINO DE MENEZE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TARINA HOLANDA DE CASTRO BAT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EORGE DE SOUZA RODRIGUES ANDR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VARO BEZERRA DE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SSA DE SOUSA LIMA RODRIGUES LEAL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UBIRATAN DO PINDARÉ ALMEID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ADOLFO DE JESUS DI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NA DE ARAUJO E ALBUQUERQU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TRUS MELLO FERRAZ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IO HENRIQUE CAMPOS PAIVA</text:p>
          </table:table-cell>
          <table:table-cell table:style-name="ce2" office:value-type="string" calcext:value-type="string">
            <text:p>ESTAGIÁRIO NÍVEL MÉDIO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XSANDRO DE CASTRO CASTELO BRANC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ÁRCIA SUELY CORRÊA MORAES BACELAR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ÁBIO HENRIQUE MOREIRA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ULO TARCÍSIO DE CARVALHO FONTE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DRÉA DOS REI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SÉRGIO VALE DE ANDRAD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ÍLIA MEYRELY FERREIRA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EFFERSON RICARDO COELHO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RGEI BECKER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IRA DE SALES FORT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ELANO NUNES ALMEI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SIMEÃO SILVA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LESSANDRA VAZ BARR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EYDSON ROGÉRIO SIMÕES SANTAN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GELINA MOREIRA DE SOUSA COST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IZABETH DO CARMO SALGADO LEITE MENEZ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I CLÁUDIO REIS FREIRE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ERGIO LEAL BORG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IANCA MACEDO MELO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GUSTAVO BRITO CASTRO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SÉ HILMAR ALCÂNTARA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 DE MATOS DANT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NNIE MÁRCIO DUART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NOEL LOPES VELOSO SOBRINHO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BRUNO ÍTALO SOUSA PIN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TERESA ERICEIRA LAG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ILTON CELSO COSTA DE SOU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IMUNDO NONATO COSTA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AMON DOS REIS DA SILVA</text:p>
          </table:table-cell>
          <table:table-cell table:style-name="ce2" office:value-type="string" calcext:value-type="string">
            <text:p>ESTAGIÁRIO NÍVEL MÉDIO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MUNIZ PIN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GÉRIO SANTOS CARN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A CONCEIÇÃO MEIRELLES MENDES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LE DE ARAÚJO DUARTE OLIV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AL RODRIGUES CHAG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RTHUR HENRIQUE GUIMARAES DE OLIVEIRA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UILHERME JOSÉ BARROS DA SILV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MUEL COSTA DE BRIT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TONIO DE JESUS MARANHÃO SER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URICIO PEREIRA MA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MAURO NUNES MUNIZ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DE FÁTIMA TAVARES RIB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GELA CRISTINA CARVALHO MOTA LUN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TRÍCIA DE MATTOS GALAFASSI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YCE KELL DE AMORIM VELOS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IOGO MACHADO FRANÇ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ÁLIA BARCELOS HORTEGAL BRAGA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INALDO DA SILVA BARBOZ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IAGO FARIAS MIRAND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MILA CAVALCANTE PEREIRA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CACIA MARIA OLIVEIRA DA SILVA REI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OÉLIA MARIA CAVALCANTI MARTINS E ROCH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FERNANDO DA SILVA SANTOS JUNIOR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ARDEL ASSENÇÃO RIBEIRO FILHO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EL LUÍS GOMES FER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ILBERTO BARBOSA RAM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GENTE DA POLÍCIA JUDICIAL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IA GABRIELA LANDIVAR DE FIGUEIRE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ANA EUDES DA SILVA</text:p>
          </table:table-cell>
          <table:table-cell table:style-name="ce2" office:value-type="string" calcext:value-type="string">
            <text:p>PROFESSOR</text:p>
          </table:table-cell>
          <table:table-cell table:style-name="ce2" table:number-columns-repeated="2"/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ÂNIA DE SOUSA MEDEIROS LIM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CONDES ABREU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UBIA PRAZERES PINHEIRO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LOS FERNANDO RIBEIRO WANDERLEY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TÁLIA BRAGANÇA BASILEU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FERNANDO LUÍS OLIVEIRA CO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AROLINA BURLAMAQUI CARVALHO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INA BACELAR MORA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ARAH TAMILLA OLIVEIRA FONSECA</text:p>
          </table:table-cell>
          <table:table-cell table:style-name="ce2" office:value-type="string" calcext:value-type="string">
            <text:p>ESTAGIÁRIO NÍVEL MÉDIO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HELENA MARIA DE MOURA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THAISY ALLINY MAIA CHAV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ENATA CARVALH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ÚLIO CÉSAR MELO E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LZENIR CORRÊA LAUANDE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LENNYO CLAY SANTOS BATAL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EDRO AUGUSTO LOPES SIQU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YASMIN CAVALCANTI MARTINS SALES ROCH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HENRIQUE RIBEIRO RODRIGU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UACEMA AGUIAR COST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JORGE GABRIEL GAMA DINIZ RABELO</text:p>
          </table:table-cell>
          <table:table-cell table:style-name="ce2" office:value-type="string" calcext:value-type="string">
            <text:p>ESTAGIÁRIO NIVÉL SUPERIOR</text:p>
          </table:table-cell>
          <table:table-cell table:number-columns-repeated="2"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CERISMAR SILVA ARAÚJ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MERSON JOSÉ SOUSA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INALDO ANDRÉ TERÇAS SANTOS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LILLA OHRANA BRANDAO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ILZIANE LIMA MEDEIR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MARÍLIA GLAUCIANE PINTO PEREIR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AS SILVA DE CASTRO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UCELIA SANTOS GOM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STAEL CAVALCANTI MARTINS DE ARAÚJ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EVERARDO PAULINO DE FREITA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TÁVIO DE OLIVEIRA MARQUE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DANIELE PAZ DE SANTANA PROCOPI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PAULO SÉRGIO MONT'ALVERNE FROTA</text:p>
          </table:table-cell>
          <table:table-cell table:number-columns-repeated="2"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ROBERTO VIEIRA LINHARE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table:number-columns-repeated="2"/>
          <table:table-cell table:style-name="ce2" office:value-type="string" calcext:value-type="string">
            <text:p>CJ-0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LÍDIA SERPA BARBO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GABRIELLE AMADO BOUMANN</text:p>
          </table:table-cell>
          <table:table-cell table:number-columns-repeated="2"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.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NAYRA JEIZE BEZERRA SANTAN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FC-04</text:p>
          </table:table-cell>
          <table:table-cell table:number-columns-repeated="57"/>
        </table:table-row>
        <table:table-row table:style-name="ro1" table:number-rows-repeated="10479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iane Maria Miranda Silva Calvet</meta:initial-creator>
    <dc:creator>Josiane Maria Miranda Silva Calvet</dc:creator>
    <meta:print-date>2022-07-08T18:14:56</meta:print-date>
    <meta:creation-date>2022-07-07T17:28:15</meta:creation-date>
    <dc:date>2022-07-08T18:23:01</dc:date>
    <meta:generator>LibreOffice/6.4.7.2$Windows_X86_64 LibreOffice_project/639b8ac485750d5696d7590a72ef1b496725cfb5</meta:generator>
    <meta:document-statistic meta:table-count="1" meta:cell-count="40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