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6-30" calcext:value-type="date">
            <text:p>30/06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7512.86" calcext:value-type="float">
            <text:p>107.512,86</text:p>
          </table:table-cell>
          <table:table-cell table:style-name="ce12" office:value-type="percentage" office:value="0.3072" calcext:value-type="percentage">
            <text:p>30,72 %</text:p>
          </table:table-cell>
          <table:table-cell table:style-name="ce11" office:value-type="float" office:value="107512.86" calcext:value-type="float">
            <text:p>107.512,86</text:p>
          </table:table-cell>
          <table:table-cell table:style-name="ce12" office:value-type="percentage" office:value="0.3072" calcext:value-type="percentage">
            <text:p>30,7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35956" calcext:value-type="float">
            <text:p>135.95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style-name="ce11" office:value-type="float" office:value="152286447.28" calcext:value-type="float">
            <text:p>152.286.447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5142869.58" calcext:value-type="float">
            <text:p>75.142.869,58</text:p>
          </table:table-cell>
          <table:table-cell table:style-name="ce12" office:value-type="percentage" office:value="0.4934" calcext:value-type="percentage">
            <text:p>49,34 %</text:p>
          </table:table-cell>
          <table:table-cell table:style-name="ce11" office:value-type="float" office:value="75092354.77" calcext:value-type="float">
            <text:p>75.092.354,77</text:p>
          </table:table-cell>
          <table:table-cell table:style-name="ce12" office:value-type="percentage" office:value="0.4931" calcext:value-type="percentage">
            <text:p>49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style-name="ce11" office:value-type="float" office:value="13989357.43" calcext:value-type="float">
            <text:p>13.989.357,43</text:p>
          </table:table-cell>
          <table:table-cell table:style-name="ce12" office:value-type="percentage" office:value="0.6678" calcext:value-type="percentage">
            <text:p>66,78 %</text:p>
          </table:table-cell>
          <table:table-cell table:style-name="ce11" office:value-type="float" office:value="6670098.72" calcext:value-type="float">
            <text:p>6.670.098,72</text:p>
          </table:table-cell>
          <table:table-cell table:style-name="ce12" office:value-type="percentage" office:value="0.3184" calcext:value-type="percentage">
            <text:p>31,84 %</text:p>
          </table:table-cell>
          <table:table-cell table:style-name="ce11" office:value-type="float" office:value="6669480.4" calcext:value-type="float">
            <text:p>6.669.480,40</text:p>
          </table:table-cell>
          <table:table-cell table:style-name="ce12" office:value-type="percentage" office:value="0.3184" calcext:value-type="percentage">
            <text:p>31,8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378285.8" calcext:value-type="float">
            <text:p>378.285,80</text:p>
          </table:table-cell>
          <table:table-cell table:style-name="ce12" office:value-type="percentage" office:value="0.1647" calcext:value-type="percentage">
            <text:p>16,47 %</text:p>
          </table:table-cell>
          <table:table-cell table:style-name="ce11" office:value-type="float" office:value="249945.04" calcext:value-type="float">
            <text:p>249.945,04</text:p>
          </table:table-cell>
          <table:table-cell table:style-name="ce12" office:value-type="percentage" office:value="0.1088" calcext:value-type="percentage">
            <text:p>10,88 %</text:p>
          </table:table-cell>
          <table:table-cell table:style-name="ce11" office:value-type="float" office:value="235849.04" calcext:value-type="float">
            <text:p>235.849,04</text:p>
          </table:table-cell>
          <table:table-cell table:style-name="ce12" office:value-type="percentage" office:value="0.1027" calcext:value-type="percentage">
            <text:p>10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4471.57" calcext:value-type="float">
            <text:p>24.471,57</text:p>
          </table:table-cell>
          <table:table-cell table:style-name="ce12" office:value-type="percentage" office:value="0.4149" calcext:value-type="percentage">
            <text:p>41,49 %</text:p>
          </table:table-cell>
          <table:table-cell table:style-name="ce11" office:value-type="float" office:value="24471.57" calcext:value-type="float">
            <text:p>24.471,57</text:p>
          </table:table-cell>
          <table:table-cell table:style-name="ce12" office:value-type="percentage" office:value="0.4149" calcext:value-type="percentage">
            <text:p>41,4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153442.43" calcext:value-type="float">
            <text:p>153.442,43</text:p>
          </table:table-cell>
          <table:table-cell table:style-name="ce12" office:value-type="percentage" office:value="0.1485" calcext:value-type="percentage">
            <text:p>14,8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style-name="ce11" office:value-type="float" office:value="321287.9" calcext:value-type="float">
            <text:p>321.287,90</text:p>
          </table:table-cell>
          <table:table-cell table:style-name="ce12" office:value-type="percentage" office:value="0.3534" calcext:value-type="percentage">
            <text:p>35,34 %</text:p>
          </table:table-cell>
          <table:table-cell table:style-name="ce11" office:value-type="float" office:value="321287.9" calcext:value-type="float">
            <text:p>321.287,90</text:p>
          </table:table-cell>
          <table:table-cell table:style-name="ce12" office:value-type="percentage" office:value="0.3534" calcext:value-type="percentage">
            <text:p>35,3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19836" calcext:value-type="float">
            <text:p>19.836,00</text:p>
          </table:table-cell>
          <table:table-cell table:style-name="ce12" office:value-type="percentage" office:value="0.1181" calcext:value-type="percentage">
            <text:p>11,81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66402.3" calcext:value-type="float">
            <text:p>3.066.402,30</text:p>
          </table:table-cell>
          <table:table-cell table:style-name="ce12" office:value-type="percentage" office:value="0.4636" calcext:value-type="percentage">
            <text:p>46,36 %</text:p>
          </table:table-cell>
          <table:table-cell table:style-name="ce11" office:value-type="float" office:value="3066402.3" calcext:value-type="float">
            <text:p>3.066.402,30</text:p>
          </table:table-cell>
          <table:table-cell table:style-name="ce12" office:value-type="percentage" office:value="0.4636" calcext:value-type="percentage">
            <text:p>46,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38756.95" calcext:value-type="float">
            <text:p>7.738.756,95</text:p>
          </table:table-cell>
          <table:table-cell table:style-name="ce12" office:value-type="percentage" office:value="0.9982" calcext:value-type="percentage">
            <text:p>99,82 %</text:p>
          </table:table-cell>
          <table:table-cell table:style-name="ce11" office:value-type="float" office:value="3971596.3" calcext:value-type="float">
            <text:p>3.971.596,30</text:p>
          </table:table-cell>
          <table:table-cell table:style-name="ce12" office:value-type="percentage" office:value="0.5123" calcext:value-type="percentage">
            <text:p>51,23 %</text:p>
          </table:table-cell>
          <table:table-cell table:style-name="ce11" office:value-type="float" office:value="3970313.91" calcext:value-type="float">
            <text:p>3.970.313,91</text:p>
          </table:table-cell>
          <table:table-cell table:style-name="ce12" office:value-type="percentage" office:value="0.5121" calcext:value-type="percentage">
            <text:p>51,2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92904.3" calcext:value-type="float">
            <text:p>13.592.904,30</text:p>
          </table:table-cell>
          <table:table-cell table:style-name="ce12" office:value-type="percentage" office:value="0.4486" calcext:value-type="percentage">
            <text:p>44,86 %</text:p>
          </table:table-cell>
          <table:table-cell table:style-name="ce11" office:value-type="float" office:value="13592904.3" calcext:value-type="float">
            <text:p>13.592.904,30</text:p>
          </table:table-cell>
          <table:table-cell table:style-name="ce12" office:value-type="percentage" office:value="0.4486" calcext:value-type="percentage">
            <text:p>44,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81048.28" calcext:value-type="float">
            <text:p>21.381.048,28</text:p>
          </table:table-cell>
          <table:table-cell table:style-name="ce12" office:value-type="percentage" office:value="0.979" calcext:value-type="percentage">
            <text:p>97,90 %</text:p>
          </table:table-cell>
          <table:table-cell table:style-name="ce11" office:value-type="float" office:value="12804200.35" calcext:value-type="float">
            <text:p>12.804.200,35</text:p>
          </table:table-cell>
          <table:table-cell table:style-name="ce12" office:value-type="percentage" office:value="0.5863" calcext:value-type="percentage">
            <text:p>58,63 %</text:p>
          </table:table-cell>
          <table:table-cell table:style-name="ce11" office:value-type="float" office:value="12804200.35" calcext:value-type="float">
            <text:p>12.804.200,35</text:p>
          </table:table-cell>
          <table:table-cell table:style-name="ce12" office:value-type="percentage" office:value="0.5863" calcext:value-type="percentage">
            <text:p>58,6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56952.42" calcext:value-type="float">
            <text:p>56.952,42</text:p>
          </table:table-cell>
          <table:table-cell table:style-name="ce12" office:value-type="percentage" office:value="0.2589" calcext:value-type="percentage">
            <text:p>25,89 %</text:p>
          </table:table-cell>
          <table:table-cell table:style-name="ce11" office:value-type="float" office:value="56952.42" calcext:value-type="float">
            <text:p>56.952,42</text:p>
          </table:table-cell>
          <table:table-cell table:style-name="ce12" office:value-type="percentage" office:value="0.2589" calcext:value-type="percentage">
            <text:p>25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879.18" calcext:value-type="float">
            <text:p>879,18</text:p>
          </table:table-cell>
          <table:table-cell table:style-name="ce12" office:value-type="percentage" office:value="0.0327" calcext:value-type="percentage">
            <text:p>3,2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6512" calcext:value-type="float">
            <text:p>1.076.5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403349.92" calcext:value-type="float">
            <text:p>4.403.349,9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03349.92" calcext:value-type="float">
            <text:p>4.403.349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403349.92" calcext:value-type="float">
            <text:p>4.403.349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403349.92" calcext:value-type="float">
            <text:p>4.403.349,92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7-26T13:28:44</meta:creation-date>
    <dc:creator>Rogerio Ferreira Rodrigues</dc:creator>
    <dc:date>2022-07-26T13:28:44</dc:date>
    <meta:document-statistic meta:table-count="1" meta:cell-count="485" meta:object-count="0"/>
    <meta:generator>LibreOffice/6.0.5.2$Windows_X86_64 LibreOffice_project/54c8cbb85f300ac59db32fe8a675ff7683cd5a16</meta:generator>
  </office:meta>
</office:document-meta>
</file>