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7-31" calcext:value-type="date">
            <text:p>31/07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3712.86" calcext:value-type="float">
            <text:p>123.712,86</text:p>
          </table:table-cell>
          <table:table-cell table:style-name="ce12" office:value-type="percentage" office:value="0.3535" calcext:value-type="percentage">
            <text:p>35,35 %</text:p>
          </table:table-cell>
          <table:table-cell table:style-name="ce11" office:value-type="float" office:value="123712.86" calcext:value-type="float">
            <text:p>123.712,86</text:p>
          </table:table-cell>
          <table:table-cell table:style-name="ce12" office:value-type="percentage" office:value="0.3535" calcext:value-type="percentage">
            <text:p>35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35956" calcext:value-type="float">
            <text:p>135.95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style-name="ce11" office:value-type="float" office:value="151488995.11" calcext:value-type="float">
            <text:p>151.488.995,11</text:p>
          </table:table-cell>
          <table:table-cell table:style-name="ce12" office:value-type="percentage" office:value="0.9948" calcext:value-type="percentage">
            <text:p>99,48 %</text:p>
          </table:table-cell>
          <table:table-cell table:style-name="ce11" office:value-type="float" office:value="87015466.88" calcext:value-type="float">
            <text:p>87.015.466,88</text:p>
          </table:table-cell>
          <table:table-cell table:style-name="ce12" office:value-type="percentage" office:value="0.5714" calcext:value-type="percentage">
            <text:p>57,14 %</text:p>
          </table:table-cell>
          <table:table-cell table:style-name="ce11" office:value-type="float" office:value="87015466.88" calcext:value-type="float">
            <text:p>87.015.466,88</text:p>
          </table:table-cell>
          <table:table-cell table:style-name="ce12" office:value-type="percentage" office:value="0.5714" calcext:value-type="percentage">
            <text:p>57,1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style-name="ce11" office:value-type="float" office:value="17587718.74" calcext:value-type="float">
            <text:p>17.587.718,74</text:p>
          </table:table-cell>
          <table:table-cell table:style-name="ce12" office:value-type="percentage" office:value="0.8396" calcext:value-type="percentage">
            <text:p>83,96 %</text:p>
          </table:table-cell>
          <table:table-cell table:style-name="ce11" office:value-type="float" office:value="8112813.92" calcext:value-type="float">
            <text:p>8.112.813,92</text:p>
          </table:table-cell>
          <table:table-cell table:style-name="ce12" office:value-type="percentage" office:value="0.3873" calcext:value-type="percentage">
            <text:p>38,73 %</text:p>
          </table:table-cell>
          <table:table-cell table:style-name="ce11" office:value-type="float" office:value="8112813.92" calcext:value-type="float">
            <text:p>8.112.813,92</text:p>
          </table:table-cell>
          <table:table-cell table:style-name="ce12" office:value-type="percentage" office:value="0.3873" calcext:value-type="percentage">
            <text:p>38,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412814.91" calcext:value-type="float">
            <text:p>412.814,91</text:p>
          </table:table-cell>
          <table:table-cell table:style-name="ce12" office:value-type="percentage" office:value="0.1798" calcext:value-type="percentage">
            <text:p>17,98 %</text:p>
          </table:table-cell>
          <table:table-cell table:style-name="ce11" office:value-type="float" office:value="291581.51" calcext:value-type="float">
            <text:p>291.581,51</text:p>
          </table:table-cell>
          <table:table-cell table:style-name="ce12" office:value-type="percentage" office:value="0.127" calcext:value-type="percentage">
            <text:p>12,70 %</text:p>
          </table:table-cell>
          <table:table-cell table:style-name="ce11" office:value-type="float" office:value="291581.51" calcext:value-type="float">
            <text:p>291.581,51</text:p>
          </table:table-cell>
          <table:table-cell table:style-name="ce12" office:value-type="percentage" office:value="0.127" calcext:value-type="percentage">
            <text:p>12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5079.57" calcext:value-type="float">
            <text:p>25.079,57</text:p>
          </table:table-cell>
          <table:table-cell table:style-name="ce12" office:value-type="percentage" office:value="0.4252" calcext:value-type="percentage">
            <text:p>42,52 %</text:p>
          </table:table-cell>
          <table:table-cell table:style-name="ce11" office:value-type="float" office:value="25079.57" calcext:value-type="float">
            <text:p>25.079,57</text:p>
          </table:table-cell>
          <table:table-cell table:style-name="ce12" office:value-type="percentage" office:value="0.4252" calcext:value-type="percentage">
            <text:p>42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475918.49" calcext:value-type="float">
            <text:p>475.918,49</text:p>
          </table:table-cell>
          <table:table-cell table:style-name="ce12" office:value-type="percentage" office:value="0.4606" calcext:value-type="percentage">
            <text:p>46,06 %</text:p>
          </table:table-cell>
          <table:table-cell table:style-name="ce11" office:value-type="float" office:value="341509.17" calcext:value-type="float">
            <text:p>341.509,17</text:p>
          </table:table-cell>
          <table:table-cell table:style-name="ce12" office:value-type="percentage" office:value="0.3305" calcext:value-type="percentage">
            <text:p>33,05 %</text:p>
          </table:table-cell>
          <table:table-cell table:style-name="ce11" office:value-type="float" office:value="341509.17" calcext:value-type="float">
            <text:p>341.509,17</text:p>
          </table:table-cell>
          <table:table-cell table:style-name="ce12" office:value-type="percentage" office:value="0.3305" calcext:value-type="percentage">
            <text:p>33,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572889.74" calcext:value-type="float">
            <text:p>572.889,74</text:p>
          </table:table-cell>
          <table:table-cell table:style-name="ce12" office:value-type="percentage" office:value="0.6302" calcext:value-type="percentage">
            <text:p>63,02 %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54125.8" calcext:value-type="float">
            <text:p>54.125,80</text:p>
          </table:table-cell>
          <table:table-cell table:style-name="ce12" office:value-type="percentage" office:value="0.3222" calcext:value-type="percentage">
            <text:p>32,22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9" office:value-type="string" calcext:value-type="string">
            <text:p>RECURSOS FINANCEIR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6246047.64" calcext:value-type="float">
            <text:p>6.246.047,64</text:p>
          </table:table-cell>
          <table:table-cell table:style-name="ce12" office:value-type="percentage" office:value="0.9443" calcext:value-type="percentage">
            <text:p>94,43 %</text:p>
          </table:table-cell>
          <table:table-cell table:style-name="ce11" office:value-type="float" office:value="3591871.95" calcext:value-type="float">
            <text:p>3.591.871,95</text:p>
          </table:table-cell>
          <table:table-cell table:style-name="ce12" office:value-type="percentage" office:value="0.5431" calcext:value-type="percentage">
            <text:p>54,31 %</text:p>
          </table:table-cell>
          <table:table-cell table:style-name="ce11" office:value-type="float" office:value="3591871.95" calcext:value-type="float">
            <text:p>3.591.871,95</text:p>
          </table:table-cell>
          <table:table-cell table:style-name="ce12" office:value-type="percentage" office:value="0.5431" calcext:value-type="percentage">
            <text:p>54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27693.75" calcext:value-type="float">
            <text:p>7.727.693,75</text:p>
          </table:table-cell>
          <table:table-cell table:style-name="ce12" office:value-type="percentage" office:value="0.9968" calcext:value-type="percentage">
            <text:p>99,68 %</text:p>
          </table:table-cell>
          <table:table-cell table:style-name="ce11" office:value-type="float" office:value="4618591.43" calcext:value-type="float">
            <text:p>4.618.591,43</text:p>
          </table:table-cell>
          <table:table-cell table:style-name="ce12" office:value-type="percentage" office:value="0.5958" calcext:value-type="percentage">
            <text:p>59,58 %</text:p>
          </table:table-cell>
          <table:table-cell table:style-name="ce11" office:value-type="float" office:value="4618591.43" calcext:value-type="float">
            <text:p>4.618.591,43</text:p>
          </table:table-cell>
          <table:table-cell table:style-name="ce12" office:value-type="percentage" office:value="0.5958" calcext:value-type="percentage">
            <text:p>59,5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850709.64" calcext:value-type="float">
            <text:p>15.850.709,64</text:p>
          </table:table-cell>
          <table:table-cell table:style-name="ce12" office:value-type="percentage" office:value="0.5231" calcext:value-type="percentage">
            <text:p>52,31 %</text:p>
          </table:table-cell>
          <table:table-cell table:style-name="ce11" office:value-type="float" office:value="15850709.64" calcext:value-type="float">
            <text:p>15.850.709,64</text:p>
          </table:table-cell>
          <table:table-cell table:style-name="ce12" office:value-type="percentage" office:value="0.5231" calcext:value-type="percentage">
            <text:p>52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81048.28" calcext:value-type="float">
            <text:p>21.381.048,28</text:p>
          </table:table-cell>
          <table:table-cell table:style-name="ce12" office:value-type="percentage" office:value="0.979" calcext:value-type="percentage">
            <text:p>97,90 %</text:p>
          </table:table-cell>
          <table:table-cell table:style-name="ce11" office:value-type="float" office:value="14921738.32" calcext:value-type="float">
            <text:p>14.921.738,32</text:p>
          </table:table-cell>
          <table:table-cell table:style-name="ce12" office:value-type="percentage" office:value="0.6832" calcext:value-type="percentage">
            <text:p>68,32 %</text:p>
          </table:table-cell>
          <table:table-cell table:style-name="ce11" office:value-type="float" office:value="14921738.32" calcext:value-type="float">
            <text:p>14.921.738,32</text:p>
          </table:table-cell>
          <table:table-cell table:style-name="ce12" office:value-type="percentage" office:value="0.6832" calcext:value-type="percentage">
            <text:p>68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66444.49" calcext:value-type="float">
            <text:p>66.444,49</text:p>
          </table:table-cell>
          <table:table-cell table:style-name="ce12" office:value-type="percentage" office:value="0.302" calcext:value-type="percentage">
            <text:p>30,20 %</text:p>
          </table:table-cell>
          <table:table-cell table:style-name="ce11" office:value-type="float" office:value="66444.49" calcext:value-type="float">
            <text:p>66.444,49</text:p>
          </table:table-cell>
          <table:table-cell table:style-name="ce12" office:value-type="percentage" office:value="0.302" calcext:value-type="percentage">
            <text:p>30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879.18" calcext:value-type="float">
            <text:p>879,18</text:p>
          </table:table-cell>
          <table:table-cell table:style-name="ce12" office:value-type="percentage" office:value="0.0327" calcext:value-type="percentage">
            <text:p>3,2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6512" calcext:value-type="float">
            <text:p>1.076.512,00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522989.25" calcext:value-type="float">
            <text:p>4.522.989,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22989.25" calcext:value-type="float">
            <text:p>4.522.989,2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22989.25" calcext:value-type="float">
            <text:p>4.522.989,2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22989.25" calcext:value-type="float">
            <text:p>4.522.989,25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01T16:09:37</meta:creation-date>
    <dc:creator>Rogerio Ferreira Rodrigues</dc:creator>
    <dc:date>2022-09-01T16:09:37</dc:date>
    <meta:document-statistic meta:table-count="1" meta:cell-count="509" meta:object-count="0"/>
    <meta:generator>LibreOffice/6.0.5.2$Windows_X86_64 LibreOffice_project/54c8cbb85f300ac59db32fe8a675ff7683cd5a16</meta:generator>
  </office:meta>
</office:document-meta>
</file>