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11.91mm" fo:break-before="auto" style:use-optimal-row-height="true"/>
    </style:style>
    <style:style style:name="ta1" style:family="table" style:master-page-name="PageStyle_5f_JU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JULHO/2021</text:p>
          </table:table-cell>
          <table:covered-table-cell table:number-columns-repeated="13" table:style-name="ce5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010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0150000000</text:p>
          </table:table-cell>
          <table:table-cell table:style-name="ce3" office:value-type="string" calcext:value-type="string" table:number-columns-spanned="1" table:number-rows-spanned="2">
            <text:p>REC.PROPRIOS PRIMARIOS DE LIVRE APLICAC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58983" calcext:value-type="float">
            <text:p>58.983,00 </text:p>
          </table:table-cell>
          <table:table-cell table:style-name="ce9"/>
          <table:table-cell table:style-name="ce9" office:value-type="float" office:value="58983" calcext:value-type="float">
            <text:p>58.983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58983" calcext:value-type="float">
            <text:p>58.9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8983" calcext:value-type="float">
            <text:p>58.9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3">
            <text:p>0150151170</text:p>
          </table:table-cell>
          <table:table-cell table:style-name="ce3" office:value-type="string" calcext:value-type="string" table:number-columns-spanned="1" table:number-rows-spanned="3">
            <text:p>RECEITAS PROPRIAS DIRET. ARREC/TRT 16ªREGI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29708.56" calcext:value-type="float">
            <text:p>29.708,56 </text:p>
          </table:table-cell>
          <table:table-cell table:style-name="ce9" office:value-type="float" office:value="4244.08" calcext:value-type="float">
            <text:p>4.244,08 </text:p>
          </table:table-cell>
          <table:table-cell table:style-name="ce9" table:number-columns-repeated="2"/>
          <table:table-cell table:style-name="ce9" office:value-type="float" office:value="29708.56" calcext:value-type="float">
            <text:p>29.708,56 </text:p>
          </table:table-cell>
          <table:table-cell table:style-name="ce13" office:value-type="float" office:value="4244.08" calcext:value-type="float">
            <text:p>4.244,08 </text:p>
          </table:table-cell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195593.55" calcext:value-type="float">
            <text:p>195.593,55 </text:p>
          </table:table-cell>
          <table:table-cell table:style-name="ce9" office:value-type="float" office:value="27941.85" calcext:value-type="float">
            <text:p>27.941,85 </text:p>
          </table:table-cell>
          <table:table-cell table:style-name="ce9" table:number-columns-repeated="2"/>
          <table:table-cell table:style-name="ce9" office:value-type="float" office:value="195593.55" calcext:value-type="float">
            <text:p>195.593,55 </text:p>
          </table:table-cell>
          <table:table-cell table:style-name="ce13" office:value-type="float" office:value="27941.85" calcext:value-type="float">
            <text:p>27.941,85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225302.11" calcext:value-type="float">
            <text:p>225.302,11 </text:p>
          </table:table-cell>
          <table:table-cell table:style-name="ce10" office:value-type="float" office:value="32185.93" calcext:value-type="float">
            <text:p>32.185,93 </text:p>
          </table:table-cell>
          <table:table-cell table:style-name="ce10" table:number-columns-repeated="2"/>
          <table:table-cell table:style-name="ce10" office:value-type="float" office:value="225302.11" calcext:value-type="float">
            <text:p>225.302,11 </text:p>
          </table:table-cell>
          <table:table-cell table:style-name="ce14" office:value-type="float" office:value="32185.93" calcext:value-type="float">
            <text:p>32.185,93 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" table:number-rows-spanned="2">
            <text:p>0170000000</text:p>
          </table:table-cell>
          <table:table-cell table:style-name="ce3" office:value-type="string" calcext:value-type="string" table:number-columns-spanned="1" table:number-rows-spanned="2">
            <text:p>REC.PROPRIOS PRIMARIOS APLICACAO ESPECIFICA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1033284" calcext:value-type="float">
            <text:p>1.033.284,00 </text:p>
          </table:table-cell>
          <table:table-cell table:style-name="ce9"/>
          <table:table-cell table:style-name="ce9" office:value-type="float" office:value="1033284" calcext:value-type="float">
            <text:p>1.033.284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" table:number-rows-spanned="2">
            <text:p>0170151170</text:p>
          </table:table-cell>
          <table:table-cell table:style-name="ce3" office:value-type="string" calcext:value-type="string" table:number-columns-spanned="1" table:number-rows-spanned="2">
            <text:p>REC.PROPRIOS PRIMARIOS APLIC.ESPECIFICA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688856" calcext:value-type="float">
            <text:p>688.856,00 </text:p>
          </table:table-cell>
          <table:table-cell table:style-name="ce9" office:value-type="float" office:value="86107" calcext:value-type="float">
            <text:p>86.107,00 </text:p>
          </table:table-cell>
          <table:table-cell table:style-name="ce9" office:value-type="float" office:value="-86107" calcext:value-type="float">
            <text:p>(86.107,00)</text:p>
          </table:table-cell>
          <table:table-cell table:style-name="ce9"/>
          <table:table-cell table:style-name="ce9" office:value-type="float" office:value="602749" calcext:value-type="float">
            <text:p>602.749,00 </text:p>
          </table:table-cell>
          <table:table-cell table:style-name="ce13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688856" calcext:value-type="float">
            <text:p>688.856,00 </text:p>
          </table:table-cell>
          <table:table-cell table:style-name="ce10" office:value-type="float" office:value="86107" calcext:value-type="float">
            <text:p>86.107,00 </text:p>
          </table:table-cell>
          <table:table-cell table:style-name="ce10" office:value-type="float" office:value="-86107" calcext:value-type="float">
            <text:p>(86.107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02749" calcext:value-type="float">
            <text:p>602.749,00 </text:p>
          </table:table-cell>
          <table:table-cell table:style-name="ce14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1092267" calcext:value-type="float">
            <text:p>1.092.2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92267" calcext:value-type="float">
            <text:p>1.092.2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14158.11" calcext:value-type="float">
            <text:p>914.158,11 </text:p>
          </table:table-cell>
          <table:table-cell table:style-name="ce10" office:value-type="float" office:value="118292.93" calcext:value-type="float">
            <text:p>118.292,93 </text:p>
          </table:table-cell>
          <table:table-cell table:style-name="ce10" office:value-type="float" office:value="-86107" calcext:value-type="float">
            <text:p>(86.107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28051.11" calcext:value-type="float">
            <text:p>828.051,11 </text:p>
          </table:table-cell>
          <table:table-cell table:style-name="ce14" office:value-type="float" office:value="118292.93" calcext:value-type="float">
            <text:p>118.292,93 </text:p>
          </table:table-cell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2-09-01T19:37:17</meta:print-date>
    <meta:creation-date>2018-11-22T19:05:20</meta:creation-date>
    <dc:date>2022-09-01T16:39:05.854000000</dc:date>
    <meta:generator>LibreOffice/6.0.5.2$Windows_X86_64 LibreOffice_project/54c8cbb85f300ac59db32fe8a675ff7683cd5a16</meta:generator>
    <meta:editing-duration>PT47S</meta:editing-duration>
    <meta:editing-cycles>2</meta:editing-cycles>
    <meta:document-statistic meta:table-count="1" meta:cell-count="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