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_Result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9" table:number-rows-spanned="1" table:style-name="ce15">
            <text:p>PODER JUDICIÁR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ÓRGÃO: TRIBUNAL REGIONAL DO TRABALHO DA 16ª REG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UNIDADE: COORDENADORIA DE GESTÃO DE PESSO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Data de referência: 31/08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4">
            <text:p>RESOLUÇÃO 102 CNJ - ANEXO IV - QUANTITATIVO DE CARGOS E FUNÇÕES</text:p>
          </table:table-cell>
          <table:covered-table-cell table:number-columns-repeated="4"/>
          <table:table-cell table:number-columns-repeated="4"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16">
            <text:p>f)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Cargo</text:p>
          </table:table-cell>
          <table:table-cell office:value-type="string" table:number-columns-spanned="4" table:number-rows-spanned="1" table:style-name="ce17">
            <text:p>Quantidade de Cargos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Exercício no órgão</text:p>
          </table:table-cell>
          <table:table-cell office:value-type="string" table:style-name="ce5">
            <text:p>Exercício em</text:p>
            <text:p>outros órgãos do</text:p>
            <text:p>Judiciário</text:p>
          </table:table-cell>
          <table:table-cell office:value-type="string" table:style-name="ce5">
            <text:p>Outros Afastamentos</text:p>
          </table:table-cell>
          <table:table-cell office:value-type="string" table:style-name="ce5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Ministro de Tribunal Superio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Desembargador do Trabalho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Juiz Titular de Vara do Trabalho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Juiz do Trabalho Substituto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54" table:formula="of:=SUM([.B11:.B14])" table:style-name="ce9">
            <text:p>54</text:p>
          </table:table-cell>
          <table:table-cell office:value-type="float" office:value="0" table:formula="of:=SUM([.C11:.C14])" table:style-name="ce9">
            <text:p>0</text:p>
          </table:table-cell>
          <table:table-cell office:value-type="float" office:value="3" table:formula="of:=SUM([.D11:.D14])" table:style-name="ce9">
            <text:p>3</text:p>
          </table:table-cell>
          <table:table-cell office:value-type="float" office:value="57" table:formula="of:=SUM([.E11:.E14])" table:style-name="ce9">
            <text:p>57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liana Ferreira de Brito</meta:initial-creator>
    <dc:creator>jefferson</dc:creator>
    <meta:creation-date>2021-05-03T13:57:31Z</meta:creation-date>
    <dc:date>2022-09-06T14:45:40Z</dc:date>
  </office:meta>
</office:document-meta>
</file>