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5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Data de referência: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4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6">
            <text:p>Poder</text:p>
          </table:table-cell>
          <table:table-cell office:value-type="string" table:style-name="ce8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7">
            <text:p>Instrumento de Cessão</text:p>
          </table:table-cell>
          <table:table-cell office:value-type="string" table:style-name="ce9">
            <text:p>Data de Início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1">
            <text:p>NATÁLIA RODRIGUES NERES SILVA BR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DO TRABALHO DA 23ª REGIÃO - MT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LEI 8.112/90</text:p>
          </table:table-cell>
          <table:table-cell office:value-type="string" table:style-name="ce11">
            <text:p>2ª VARA DO TRABALHO DE IMPERATRIZ</text:p>
          </table:table-cell>
          <table:table-cell office:value-type="string" table:style-name="ce12">
            <text:p>PORTARIA Nº 4142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WALDELÍVIA SÁ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DO TRABALHO DA 1ª REGIÃO - RJ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LEI 8.112/90</text:p>
          </table:table-cell>
          <table:table-cell office:value-type="string" table:style-name="ce11">
            <text:p>ARQUIVO</text:p>
          </table:table-cell>
          <table:table-cell office:value-type="string" table:style-name="ce12">
            <text:p>PORTARIA Nº 1427</text:p>
          </table:table-cell>
          <table:table-cell office:value-type="date" office:date-value="2011-08-01T00:00:00" table:style-name="ce13">
            <text:p>01/08/2011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4:44:13Z</meta:creation-date>
    <dc:date>2022-09-06T14:47:02Z</dc:date>
  </office:meta>
</office:document-meta>
</file>