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Microsoft Sans Serif" style:font-name-asian="Microsoft Sans Serif" style:font-name-complex="Microsoft Sans Serif" fo:font-weight="bold" style:font-weight-asian="bold" style:font-weight-complex="bold"/>
    </style:style>
    <style:style style:name="ce15" style:family="table-cell" style:parent-style-name="Default" style:data-style-name="N30">
      <style:text-properties style:font-name="Microsoft Sans Serif" style:font-name-asian="Microsoft Sans Serif" style:font-name-complex="Microsoft Sans Serif" fo:font-weight="bold" style:font-weight-asian="bold" style:font-weight-complex="bold"/>
    </style:style>
    <style:style style:name="ce16" style:family="table-cell" style:parent-style-name="Default" style:data-style-name="N0">
      <style:text-properties style:font-name="Microsoft Sans Serif" style:font-name-asian="Microsoft Sans Serif" style:font-name-complex="Microsoft Sans Serif"/>
    </style:style>
    <style:style style:name="ce17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0" table:number-rows-spanned="1" table:style-name="ce36">
            <text:p>PODER JUDICIÁRI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36">
            <text:p>ÓRGÃO: TRIBUNAL REGIONAL DO TRABALHO DA 16ª REGI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36">
            <text:p>UNIDADE: COORDENADORIA DE GESTÃO DE PESSOAS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36">
            <text:p>Data de referência: 31/08/2022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21">
            <text:p>RESOLUÇÃO 102 CNJ - ANEXO IV - QUANTITATIVO DE CARGOS E FUNÇÕES</text:p>
          </table:table-cell>
          <table:covered-table-cell table:number-columns-repeated="6"/>
          <table:table-cell table:number-columns-repeated="3" table:style-name="ce4"/>
          <table:table-cell table:number-columns-repeated="3" table:style-name="ce5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37">
            <text:p>d) Situação funcional dos servidores ativos do quadro de pessoal do órg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3" table:style-name="ce28">
            <text:p>CARREIRA / CLASSE/<text:s/></text:p>
            <text:p>PADRÃO</text:p>
          </table:table-cell>
          <table:covered-table-cell table:number-columns-repeated="2"/>
          <table:table-cell office:value-type="string" table:number-columns-spanned="4" table:number-rows-spanned="1" table:style-name="ce38">
            <text:p>Servidores Ativos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38">
            <text:p>Exercício no órgão</text:p>
          </table:table-cell>
          <table:table-cell office:value-type="string" table:number-columns-spanned="1" table:number-rows-spanned="2" table:style-name="ce39">
            <text:p>Cedidos a outros</text:p>
            <text:p>órgãos</text:p>
          </table:table-cell>
          <table:table-cell office:value-type="string" table:number-columns-spanned="1" table:number-rows-spanned="2" table:style-name="ce38">
            <text:p>Outros Afastamentos</text:p>
          </table:table-cell>
          <table:table-cell office:value-type="string" table:number-columns-spanned="1" table:number-rows-spanned="2" table:style-name="ce39">
            <text:p>Total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" table:number-rows-spanned="3" table:style-name="ce29">
            <text:p>C</text:p>
          </table:table-cell>
          <table:table-cell office:value-type="string" table:style-name="ce9">
            <text:p>13</text:p>
          </table:table-cell>
          <table:table-cell office:value-type="float" office:value="125" table:style-name="ce18">
            <text:p>1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33" table:style-name="ce18">
            <text:p>13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6"/>
          <table:covered-table-cell/>
          <table:table-cell office:value-type="string" table:style-name="ce9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A</text:p>
          </table:table-cell>
          <table:covered-table-cell/>
          <table:table-cell office:value-type="string" table:style-name="ce9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1" table:number-rows-spanned="5" table:style-name="ce29">
            <text:p>B</text:p>
          </table:table-cell>
          <table:table-cell office:value-type="string" table:style-name="ce9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A</text:p>
          </table:table-cell>
          <table:covered-table-cell/>
          <table:table-cell office:value-type="string" table:style-name="ce9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L</text:p>
          </table:table-cell>
          <table:covered-table-cell/>
          <table:table-cell office:value-type="string" table:style-name="ce9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I</text:p>
          </table:table-cell>
          <table:covered-table-cell/>
          <table:table-cell office:value-type="string" table:style-name="ce9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S</text:p>
          </table:table-cell>
          <table:covered-table-cell/>
          <table:table-cell office:value-type="string" table:style-name="ce9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1" table:number-rows-spanned="5" table:style-name="ce29">
            <text:p>A</text:p>
          </table:table-cell>
          <table:table-cell office:value-type="string" table:style-name="ce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A</text:p>
          </table:table-cell>
          <table:covered-table-cell/>
          <table:table-cell office:value-type="string" table:style-name="ce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6"/>
          <table:covered-table-cell/>
          <table:table-cell office:value-type="string" table:style-name="ce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6"/>
          <table:covered-table-cell/>
          <table:table-cell office:value-type="string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7"/>
          <table:covered-table-cell/>
          <table:table-cell office:value-type="string" table:style-name="ce9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TOTAL ANALISTA</text:p>
          </table:table-cell>
          <table:covered-table-cell table:number-columns-repeated="2"/>
          <table:table-cell office:value-type="float" office:value="195" table:style-name="ce18">
            <text:p>195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14" table:style-name="ce18">
            <text:p>214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" table:number-rows-spanned="3" table:style-name="ce29">
            <text:p>C</text:p>
          </table:table-cell>
          <table:table-cell office:value-type="string" table:style-name="ce9">
            <text:p>13</text:p>
          </table:table-cell>
          <table:table-cell office:value-type="float" office:value="208" table:style-name="ce18">
            <text:p>20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14" table:style-name="ce18">
            <text:p>214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6"/>
          <table:covered-table-cell/>
          <table:table-cell office:value-type="string" table:style-name="ce9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6"/>
          <table:covered-table-cell/>
          <table:table-cell office:value-type="string" table:style-name="ce9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1" table:number-rows-spanned="5" table:style-name="ce29">
            <text:p>B</text:p>
          </table:table-cell>
          <table:table-cell office:value-type="string" table:style-name="ce9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É</text:p>
          </table:table-cell>
          <table:covered-table-cell/>
          <table:table-cell office:value-type="string" table:style-name="ce9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C</text:p>
          </table:table-cell>
          <table:covered-table-cell/>
          <table:table-cell office:value-type="string" table:style-name="ce9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N</text:p>
          </table:table-cell>
          <table:covered-table-cell/>
          <table:table-cell office:value-type="string" table:style-name="ce9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I</text:p>
          </table:table-cell>
          <table:covered-table-cell/>
          <table:table-cell office:value-type="string" table:style-name="ce9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1" table:number-rows-spanned="5" table:style-name="ce29">
            <text:p>A</text:p>
          </table:table-cell>
          <table:table-cell office:value-type="string" table:style-name="ce9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6">
            <text:p>O</text:p>
          </table:table-cell>
          <table:covered-table-cell/>
          <table:table-cell office:value-type="string" table:style-name="ce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6"/>
          <table:covered-table-cell/>
          <table:table-cell office:value-type="string" table:style-name="ce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6"/>
          <table:covered-table-cell/>
          <table:table-cell office:value-type="string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7"/>
          <table:covered-table-cell/>
          <table:table-cell office:value-type="string" table:style-name="ce9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TOTAL TÉCNICO</text:p>
          </table:table-cell>
          <table:covered-table-cell table:number-columns-repeated="2"/>
          <table:table-cell office:value-type="float" office:value="302" table:style-name="ce18">
            <text:p>30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11" table:style-name="ce18">
            <text:p>311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" table:number-rows-spanned="3" table:style-name="ce29">
            <text:p>C</text:p>
          </table:table-cell>
          <table:table-cell office:value-type="string" table:style-name="ce9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11"/>
          <table:covered-table-cell/>
          <table:table-cell office:value-type="string" table:style-name="ce9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A</text:p>
          </table:table-cell>
          <table:covered-table-cell/>
          <table:table-cell office:value-type="string" table:style-name="ce9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29">
            <text:p>B</text:p>
          </table:table-cell>
          <table:table-cell office:value-type="string" table:style-name="ce9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X</text:p>
          </table:table-cell>
          <table:covered-table-cell/>
          <table:table-cell office:value-type="string" table:style-name="ce9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9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L</text:p>
          </table:table-cell>
          <table:covered-table-cell/>
          <table:table-cell office:value-type="string" table:style-name="ce9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9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29">
            <text:p>A</text:p>
          </table:table-cell>
          <table:table-cell office:value-type="string" table:style-name="ce9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1">
            <text:p>R</text:p>
          </table:table-cell>
          <table:covered-table-cell/>
          <table:table-cell office:value-type="string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11"/>
          <table:covered-table-cell/>
          <table:table-cell office:value-type="string" table:style-name="ce9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11"/>
          <table:covered-table-cell/>
          <table:table-cell office:value-type="string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table:style-name="ce12"/>
          <table:covered-table-cell/>
          <table:table-cell office:value-type="string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TOTAL AUXILIAR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9">
            <text:p>TOTAL CARGOS</text:p>
          </table:table-cell>
          <table:covered-table-cell table:number-columns-repeated="2"/>
          <table:table-cell office:value-type="float" office:value="497" table:style-name="ce18">
            <text:p>497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525" table:style-name="ce18">
            <text:p>525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68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39:36Z</meta:creation-date>
    <dc:date>2022-09-06T14:45:11Z</dc:date>
  </office:meta>
</office:document-meta>
</file>