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8-31" calcext:value-type="date">
            <text:p>31/08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3712.86" calcext:value-type="float">
            <text:p>123.712,86</text:p>
          </table:table-cell>
          <table:table-cell table:style-name="ce12" office:value-type="percentage" office:value="0.3535" calcext:value-type="percentage">
            <text:p>35,35 %</text:p>
          </table:table-cell>
          <table:table-cell table:style-name="ce11" office:value-type="float" office:value="123712.86" calcext:value-type="float">
            <text:p>123.712,86</text:p>
          </table:table-cell>
          <table:table-cell table:style-name="ce12" office:value-type="percentage" office:value="0.3535" calcext:value-type="percentage">
            <text:p>35,3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35956" calcext:value-type="float">
            <text:p>135.95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288172" calcext:value-type="float">
            <text:p>152.288.17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288172" calcext:value-type="float">
            <text:p>152.288.172,00</text:p>
          </table:table-cell>
          <table:table-cell table:style-name="ce11" office:value-type="float" office:value="151521940.41" calcext:value-type="float">
            <text:p>151.521.940,41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1" office:value-type="float" office:value="98779875.7" calcext:value-type="float">
            <text:p>98.779.875,70</text:p>
          </table:table-cell>
          <table:table-cell table:style-name="ce12" office:value-type="percentage" office:value="0.6486" calcext:value-type="percentage">
            <text:p>64,86 %</text:p>
          </table:table-cell>
          <table:table-cell table:style-name="ce11" office:value-type="float" office:value="98779875.7" calcext:value-type="float">
            <text:p>98.779.875,70</text:p>
          </table:table-cell>
          <table:table-cell table:style-name="ce12" office:value-type="percentage" office:value="0.6486" calcext:value-type="percentage">
            <text:p>64,8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47679" calcext:value-type="float">
            <text:p>20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947679" calcext:value-type="float">
            <text:p>20.947.679,00</text:p>
          </table:table-cell>
          <table:table-cell table:style-name="ce11" office:value-type="float" office:value="17692456.8" calcext:value-type="float">
            <text:p>17.692.456,80</text:p>
          </table:table-cell>
          <table:table-cell table:style-name="ce12" office:value-type="percentage" office:value="0.8446" calcext:value-type="percentage">
            <text:p>84,46 %</text:p>
          </table:table-cell>
          <table:table-cell table:style-name="ce11" office:value-type="float" office:value="9718346.32" calcext:value-type="float">
            <text:p>9.718.346,32</text:p>
          </table:table-cell>
          <table:table-cell table:style-name="ce12" office:value-type="percentage" office:value="0.4639" calcext:value-type="percentage">
            <text:p>46,39 %</text:p>
          </table:table-cell>
          <table:table-cell table:style-name="ce11" office:value-type="float" office:value="9718346.32" calcext:value-type="float">
            <text:p>9.718.346,32</text:p>
          </table:table-cell>
          <table:table-cell table:style-name="ce12" office:value-type="percentage" office:value="0.4639" calcext:value-type="percentage">
            <text:p>46,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1297200.59" calcext:value-type="float">
            <text:p>1.297.200,59</text:p>
          </table:table-cell>
          <table:table-cell table:style-name="ce12" office:value-type="percentage" office:value="0.5649" calcext:value-type="percentage">
            <text:p>56,49 %</text:p>
          </table:table-cell>
          <table:table-cell table:style-name="ce11" office:value-type="float" office:value="344889.91" calcext:value-type="float">
            <text:p>344.889,91</text:p>
          </table:table-cell>
          <table:table-cell table:style-name="ce12" office:value-type="percentage" office:value="0.1502" calcext:value-type="percentage">
            <text:p>15,02 %</text:p>
          </table:table-cell>
          <table:table-cell table:style-name="ce11" office:value-type="float" office:value="344889.91" calcext:value-type="float">
            <text:p>344.889,91</text:p>
          </table:table-cell>
          <table:table-cell table:style-name="ce12" office:value-type="percentage" office:value="0.1502" calcext:value-type="percentage">
            <text:p>15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25573.57" calcext:value-type="float">
            <text:p>25.573,57</text:p>
          </table:table-cell>
          <table:table-cell table:style-name="ce12" office:value-type="percentage" office:value="0.4336" calcext:value-type="percentage">
            <text:p>43,36 %</text:p>
          </table:table-cell>
          <table:table-cell table:style-name="ce11" office:value-type="float" office:value="25573.57" calcext:value-type="float">
            <text:p>25.573,57</text:p>
          </table:table-cell>
          <table:table-cell table:style-name="ce12" office:value-type="percentage" office:value="0.4336" calcext:value-type="percentage">
            <text:p>43,3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605064.97" calcext:value-type="float">
            <text:p>605.064,97</text:p>
          </table:table-cell>
          <table:table-cell table:style-name="ce12" office:value-type="percentage" office:value="0.5856" calcext:value-type="percentage">
            <text:p>58,56 %</text:p>
          </table:table-cell>
          <table:table-cell table:style-name="ce11" office:value-type="float" office:value="499690.35" calcext:value-type="float">
            <text:p>499.690,35</text:p>
          </table:table-cell>
          <table:table-cell table:style-name="ce12" office:value-type="percentage" office:value="0.4836" calcext:value-type="percentage">
            <text:p>48,36 %</text:p>
          </table:table-cell>
          <table:table-cell table:style-name="ce11" office:value-type="float" office:value="499690.35" calcext:value-type="float">
            <text:p>499.690,35</text:p>
          </table:table-cell>
          <table:table-cell table:style-name="ce12" office:value-type="percentage" office:value="0.4836" calcext:value-type="percentage">
            <text:p>48,3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734979.74" calcext:value-type="float">
            <text:p>734.979,74</text:p>
          </table:table-cell>
          <table:table-cell table:style-name="ce12" office:value-type="percentage" office:value="0.8085" calcext:value-type="percentage">
            <text:p>80,85 %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83813.8" calcext:value-type="float">
            <text:p>83.813,80</text:p>
          </table:table-cell>
          <table:table-cell table:style-name="ce12" office:value-type="percentage" office:value="0.4989" calcext:value-type="percentage">
            <text:p>49,89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style-name="ce11" office:value-type="float" office:value="3268" calcext:value-type="float">
            <text:p>3.268,00</text:p>
          </table:table-cell>
          <table:table-cell table:style-name="ce12" office:value-type="percentage" office:value="0.0195" calcext:value-type="percentage">
            <text:p>1,9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9" office:value-type="string" calcext:value-type="string">
            <text:p>RECURSOS FINANCEIR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377933.63" calcext:value-type="float">
            <text:p>4.377.933,63</text:p>
          </table:table-cell>
          <table:table-cell table:style-name="ce12" office:value-type="percentage" office:value="0.6619" calcext:value-type="percentage">
            <text:p>66,19 %</text:p>
          </table:table-cell>
          <table:table-cell table:style-name="ce11" office:value-type="float" office:value="4377933.63" calcext:value-type="float">
            <text:p>4.377.933,63</text:p>
          </table:table-cell>
          <table:table-cell table:style-name="ce12" office:value-type="percentage" office:value="0.6619" calcext:value-type="percentage">
            <text:p>66,1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738756.95" calcext:value-type="float">
            <text:p>7.738.756,95</text:p>
          </table:table-cell>
          <table:table-cell table:style-name="ce12" office:value-type="percentage" office:value="0.9982" calcext:value-type="percentage">
            <text:p>99,82 %</text:p>
          </table:table-cell>
          <table:table-cell table:style-name="ce11" office:value-type="float" office:value="5273767.24" calcext:value-type="float">
            <text:p>5.273.767,24</text:p>
          </table:table-cell>
          <table:table-cell table:style-name="ce12" office:value-type="percentage" office:value="0.6803" calcext:value-type="percentage">
            <text:p>68,03 %</text:p>
          </table:table-cell>
          <table:table-cell table:style-name="ce11" office:value-type="float" office:value="5273767.24" calcext:value-type="float">
            <text:p>5.273.767,24</text:p>
          </table:table-cell>
          <table:table-cell table:style-name="ce12" office:value-type="percentage" office:value="0.6803" calcext:value-type="percentage">
            <text:p>68,0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084487.3" calcext:value-type="float">
            <text:p>18.084.487,30</text:p>
          </table:table-cell>
          <table:table-cell table:style-name="ce12" office:value-type="percentage" office:value="0.5968" calcext:value-type="percentage">
            <text:p>59,68 %</text:p>
          </table:table-cell>
          <table:table-cell table:style-name="ce11" office:value-type="float" office:value="18084487.3" calcext:value-type="float">
            <text:p>18.084.487,30</text:p>
          </table:table-cell>
          <table:table-cell table:style-name="ce12" office:value-type="percentage" office:value="0.5968" calcext:value-type="percentage">
            <text:p>59,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387328.9" calcext:value-type="float">
            <text:p>21.387.328,90</text:p>
          </table:table-cell>
          <table:table-cell table:style-name="ce12" office:value-type="percentage" office:value="0.9793" calcext:value-type="percentage">
            <text:p>97,93 %</text:p>
          </table:table-cell>
          <table:table-cell table:style-name="ce11" office:value-type="float" office:value="17169574.89" calcext:value-type="float">
            <text:p>17.169.574,89</text:p>
          </table:table-cell>
          <table:table-cell table:style-name="ce12" office:value-type="percentage" office:value="0.7861" calcext:value-type="percentage">
            <text:p>78,61 %</text:p>
          </table:table-cell>
          <table:table-cell table:style-name="ce11" office:value-type="float" office:value="17169574.89" calcext:value-type="float">
            <text:p>17.169.574,89</text:p>
          </table:table-cell>
          <table:table-cell table:style-name="ce12" office:value-type="percentage" office:value="0.7861" calcext:value-type="percentage">
            <text:p>78,6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75936.56" calcext:value-type="float">
            <text:p>75.936,56</text:p>
          </table:table-cell>
          <table:table-cell table:style-name="ce12" office:value-type="percentage" office:value="0.3452" calcext:value-type="percentage">
            <text:p>34,52 %</text:p>
          </table:table-cell>
          <table:table-cell table:style-name="ce11" office:value-type="float" office:value="75936.56" calcext:value-type="float">
            <text:p>75.936,56</text:p>
          </table:table-cell>
          <table:table-cell table:style-name="ce12" office:value-type="percentage" office:value="0.3452" calcext:value-type="percentage">
            <text:p>34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1349.18" calcext:value-type="float">
            <text:p>1.349,18</text:p>
          </table:table-cell>
          <table:table-cell table:style-name="ce12" office:value-type="percentage" office:value="0.0502" calcext:value-type="percentage">
            <text:p>5,02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6512" calcext:value-type="float">
            <text:p>1.076.512,00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646552.52" calcext:value-type="float">
            <text:p>4.646.552,5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46552.52" calcext:value-type="float">
            <text:p>4.646.552,5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646552.52" calcext:value-type="float">
            <text:p>4.646.552,5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646552.52" calcext:value-type="float">
            <text:p>4.646.552,52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9-20T15:26:09</meta:creation-date>
    <dc:creator>Rogerio Ferreira Rodrigues</dc:creator>
    <dc:date>2022-09-20T15:26:09</dc:date>
    <meta:document-statistic meta:table-count="1" meta:cell-count="509" meta:object-count="0"/>
    <meta:generator>LibreOffice/6.0.5.2$Windows_X86_64 LibreOffice_project/54c8cbb85f300ac59db32fe8a675ff7683cd5a16</meta:generator>
  </office:meta>
</office:document-meta>
</file>