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AG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AGOST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3952.64" calcext:value-type="float">
            <text:p>33.952,64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33952.64" calcext:value-type="float">
            <text:p>33.952,64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25410.5" calcext:value-type="float">
            <text:p>225.410,50 </text:p>
          </table:table-cell>
          <table:table-cell table:style-name="ce9" office:value-type="float" office:value="29816.95" calcext:value-type="float">
            <text:p>29.816,95 </text:p>
          </table:table-cell>
          <table:table-cell table:style-name="ce9" table:number-columns-repeated="2"/>
          <table:table-cell table:style-name="ce9" office:value-type="float" office:value="225410.5" calcext:value-type="float">
            <text:p>225.410,50 </text:p>
          </table:table-cell>
          <table:table-cell table:style-name="ce13" office:value-type="float" office:value="29816.95" calcext:value-type="float">
            <text:p>29.816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59363.14" calcext:value-type="float">
            <text:p>259.363,14 </text:p>
          </table:table-cell>
          <table:table-cell table:style-name="ce10" office:value-type="float" office:value="34061.03" calcext:value-type="float">
            <text:p>34.061,03 </text:p>
          </table:table-cell>
          <table:table-cell table:style-name="ce10" table:number-columns-repeated="2"/>
          <table:table-cell table:style-name="ce10" office:value-type="float" office:value="259363.14" calcext:value-type="float">
            <text:p>259.363,14 </text:p>
          </table:table-cell>
          <table:table-cell table:style-name="ce14" office:value-type="float" office:value="34061.03" calcext:value-type="float">
            <text:p>34.061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774963" calcext:value-type="float">
            <text:p>774.963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688856" calcext:value-type="float">
            <text:p>688.856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774963" calcext:value-type="float">
            <text:p>774.963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88856" calcext:value-type="float">
            <text:p>688.856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4326.14" calcext:value-type="float">
            <text:p>1.034.326,14 </text:p>
          </table:table-cell>
          <table:table-cell table:style-name="ce10" office:value-type="float" office:value="120168.03" calcext:value-type="float">
            <text:p>120.168,0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48219.14" calcext:value-type="float">
            <text:p>948.219,14 </text:p>
          </table:table-cell>
          <table:table-cell table:style-name="ce14" office:value-type="float" office:value="120168.03" calcext:value-type="float">
            <text:p>120.168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9-01T19:37:17</meta:print-date>
    <meta:creation-date>2018-11-22T19:05:20</meta:creation-date>
    <dc:date>2022-09-20T16:08:32.807000000</dc:date>
    <meta:generator>LibreOffice/6.0.5.2$Windows_X86_64 LibreOffice_project/54c8cbb85f300ac59db32fe8a675ff7683cd5a16</meta:generator>
    <meta:editing-duration>PT46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