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1.91mm" fo:break-before="auto" style:use-optimal-row-height="true"/>
    </style:style>
    <style:style style:name="ta1" style:family="table" style:master-page-name="PageStyle_5f_S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SETEMBRO/2022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01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50000000</text:p>
          </table:table-cell>
          <table:table-cell table:style-name="ce3" office:value-type="string" calcext:value-type="string" table:number-columns-spanned="1" table:number-rows-spanned="2">
            <text:p>REC.PROPRIOS PRIMARIOS DE LIVRE APLICAC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8983" calcext:value-type="float">
            <text:p>58.983,00 </text:p>
          </table:table-cell>
          <table:table-cell table:style-name="ce9"/>
          <table:table-cell table:style-name="ce9" office:value-type="float" office:value="58983" calcext:value-type="float">
            <text:p>58.9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4">
            <text:p>0150151170</text:p>
          </table:table-cell>
          <table:table-cell table:style-name="ce3" office:value-type="string" calcext:value-type="string" table:number-columns-spanned="1" table:number-rows-spanned="4">
            <text:p>RECEITAS PROPRIAS DIRET. ARREC/TRT 16ªREGI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38196.72" calcext:value-type="float">
            <text:p>38.196,72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38196.72" calcext:value-type="float">
            <text:p>38.196,72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16110201</text:p>
          </table:table-cell>
          <table:table-cell table:style-name="ce3" office:value-type="string" calcext:value-type="string">
            <text:p>INSCR.EM CONCURSOS E PROC.SELETIVOS-PRINCIPAL</text:p>
          </table:table-cell>
          <table:table-cell table:style-name="ce9" table:number-columns-repeated="4"/>
          <table:table-cell table:number-columns-repeated="2" table:style-name="ce9" office:value-type="float" office:value="68" calcext:value-type="float">
            <text:p>68,00 </text:p>
          </table:table-cell>
          <table:table-cell table:style-name="ce9" table:number-columns-repeated="2"/>
          <table:table-cell table:style-name="ce9" office:value-type="float" office:value="68" calcext:value-type="float">
            <text:p>68,00 </text:p>
          </table:table-cell>
          <table:table-cell table:style-name="ce13" office:value-type="float" office:value="68" calcext:value-type="float">
            <text:p>68,00 </text:p>
          </table:table-cell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253352.45" calcext:value-type="float">
            <text:p>253.352,45 </text:p>
          </table:table-cell>
          <table:table-cell table:style-name="ce9" office:value-type="float" office:value="27941.95" calcext:value-type="float">
            <text:p>27.941,95 </text:p>
          </table:table-cell>
          <table:table-cell table:style-name="ce9" table:number-columns-repeated="2"/>
          <table:table-cell table:style-name="ce9" office:value-type="float" office:value="253352.45" calcext:value-type="float">
            <text:p>253.352,45 </text:p>
          </table:table-cell>
          <table:table-cell table:style-name="ce13" office:value-type="float" office:value="27941.95" calcext:value-type="float">
            <text:p>27.941,95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91617.17" calcext:value-type="float">
            <text:p>291.617,17 </text:p>
          </table:table-cell>
          <table:table-cell table:style-name="ce10" office:value-type="float" office:value="32254.03" calcext:value-type="float">
            <text:p>32.254,03 </text:p>
          </table:table-cell>
          <table:table-cell table:style-name="ce10" table:number-columns-repeated="2"/>
          <table:table-cell table:style-name="ce10" office:value-type="float" office:value="291617.17" calcext:value-type="float">
            <text:p>291.617,17 </text:p>
          </table:table-cell>
          <table:table-cell table:style-name="ce14" office:value-type="float" office:value="32254.03" calcext:value-type="float">
            <text:p>32.254,03 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000000</text:p>
          </table:table-cell>
          <table:table-cell table:style-name="ce3" office:value-type="string" calcext:value-type="string" table:number-columns-spanned="1" table:number-rows-spanned="2">
            <text:p>REC.PROPRIOS PRIMARIOS APLICACAO ESPECIFICA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151170</text:p>
          </table:table-cell>
          <table:table-cell table:style-name="ce3" office:value-type="string" calcext:value-type="string" table:number-columns-spanned="1" table:number-rows-spanned="2">
            <text:p>REC.PROPRIOS PRIMARIOS APLIC.ESPECIFICA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861070" calcext:value-type="float">
            <text:p>861.070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office:value-type="float" office:value="-86107" calcext:value-type="float">
            <text:p>(86.107,00)</text:p>
          </table:table-cell>
          <table:table-cell table:style-name="ce9"/>
          <table:table-cell table:style-name="ce9" office:value-type="float" office:value="774963" calcext:value-type="float">
            <text:p>774.963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861070" calcext:value-type="float">
            <text:p>861.070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4963" calcext:value-type="float">
            <text:p>774.963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52687.17" calcext:value-type="float">
            <text:p>1.152.687,17 </text:p>
          </table:table-cell>
          <table:table-cell table:style-name="ce10" office:value-type="float" office:value="118361.03" calcext:value-type="float">
            <text:p>118.361,03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66580.17" calcext:value-type="float">
            <text:p>1.066.580,17 </text:p>
          </table:table-cell>
          <table:table-cell table:style-name="ce14" office:value-type="float" office:value="118361.03" calcext:value-type="float">
            <text:p>118.361,03 </text:p>
          </table:table-cell>
          <table:table-cell table:number-columns-repeated="101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2-09-01T19:37:17</meta:print-date>
    <meta:creation-date>2018-11-22T19:05:20</meta:creation-date>
    <dc:date>2022-10-28T10:52:06.673000000</dc:date>
    <meta:generator>LibreOffice/6.0.5.2$Windows_X86_64 LibreOffice_project/54c8cbb85f300ac59db32fe8a675ff7683cd5a16</meta:generator>
    <meta:editing-duration>PT43S</meta:editing-duration>
    <meta:editing-cycles>1</meta:editing-cycles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