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10-31" calcext:value-type="date">
            <text:p>31/10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8483.84" calcext:value-type="float">
            <text:p>198.483,84</text:p>
          </table:table-cell>
          <table:table-cell table:style-name="ce12" office:value-type="percentage" office:value="0.5671" calcext:value-type="percentage">
            <text:p>56,71 %</text:p>
          </table:table-cell>
          <table:table-cell table:style-name="ce11" office:value-type="float" office:value="183475.9" calcext:value-type="float">
            <text:p>183.475,90</text:p>
          </table:table-cell>
          <table:table-cell table:style-name="ce12" office:value-type="percentage" office:value="0.5242" calcext:value-type="percentage">
            <text:p>52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968155" calcext:value-type="float">
            <text:p>1.968.1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120371" calcext:value-type="float">
            <text:p>154.120.3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120371" calcext:value-type="float">
            <text:p>154.120.371,00</text:p>
          </table:table-cell>
          <table:table-cell table:style-name="ce11" office:value-type="float" office:value="152547086.64" calcext:value-type="float">
            <text:p>152.547.086,64</text:p>
          </table:table-cell>
          <table:table-cell table:style-name="ce12" office:value-type="percentage" office:value="0.9898" calcext:value-type="percentage">
            <text:p>98,98 %</text:p>
          </table:table-cell>
          <table:table-cell table:style-name="ce11" office:value-type="float" office:value="124263342.44" calcext:value-type="float">
            <text:p>124.263.342,44</text:p>
          </table:table-cell>
          <table:table-cell table:style-name="ce12" office:value-type="percentage" office:value="0.8063" calcext:value-type="percentage">
            <text:p>80,63 %</text:p>
          </table:table-cell>
          <table:table-cell table:style-name="ce11" office:value-type="float" office:value="124222665.61" calcext:value-type="float">
            <text:p>124.222.665,61</text:p>
          </table:table-cell>
          <table:table-cell table:style-name="ce12" office:value-type="percentage" office:value="0.806" calcext:value-type="percentage">
            <text:p>80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1" office:value-type="float" office:value="28566" calcext:value-type="float">
            <text:p>28.5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566" calcext:value-type="float">
            <text:p>28.5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5304551" calcext:value-type="float">
            <text:p>5.304.551,00</text:p>
          </table:table-cell>
          <table:table-cell table:style-name="ce11" office:value-type="float" office:value="1701008" calcext:value-type="float">
            <text:p>1.701.008,00</text:p>
          </table:table-cell>
          <table:table-cell table:style-name="ce11" office:value-type="float" office:value="22551222" calcext:value-type="float">
            <text:p>22.551.2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551222" calcext:value-type="float">
            <text:p>22.551.222,00</text:p>
          </table:table-cell>
          <table:table-cell table:style-name="ce11" office:value-type="float" office:value="19618461.46" calcext:value-type="float">
            <text:p>19.618.461,46</text:p>
          </table:table-cell>
          <table:table-cell table:style-name="ce12" office:value-type="percentage" office:value="0.87" calcext:value-type="percentage">
            <text:p>87,00 %</text:p>
          </table:table-cell>
          <table:table-cell table:style-name="ce11" office:value-type="float" office:value="13443486.93" calcext:value-type="float">
            <text:p>13.443.486,93</text:p>
          </table:table-cell>
          <table:table-cell table:style-name="ce12" office:value-type="percentage" office:value="0.5961" calcext:value-type="percentage">
            <text:p>59,61 %</text:p>
          </table:table-cell>
          <table:table-cell table:style-name="ce11" office:value-type="float" office:value="13397056.95" calcext:value-type="float">
            <text:p>13.397.056,95</text:p>
          </table:table-cell>
          <table:table-cell table:style-name="ce12" office:value-type="percentage" office:value="0.5941" calcext:value-type="percentage">
            <text:p>59,4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1306911.06" calcext:value-type="float">
            <text:p>1.306.911,06</text:p>
          </table:table-cell>
          <table:table-cell table:style-name="ce12" office:value-type="percentage" office:value="0.5691" calcext:value-type="percentage">
            <text:p>56,91 %</text:p>
          </table:table-cell>
          <table:table-cell table:style-name="ce11" office:value-type="float" office:value="618047.16" calcext:value-type="float">
            <text:p>618.047,16</text:p>
          </table:table-cell>
          <table:table-cell table:style-name="ce12" office:value-type="percentage" office:value="0.2691" calcext:value-type="percentage">
            <text:p>26,91 %</text:p>
          </table:table-cell>
          <table:table-cell table:style-name="ce11" office:value-type="float" office:value="565446.55" calcext:value-type="float">
            <text:p>565.446,55</text:p>
          </table:table-cell>
          <table:table-cell table:style-name="ce12" office:value-type="percentage" office:value="0.2462" calcext:value-type="percentage">
            <text:p>24,6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31767.57" calcext:value-type="float">
            <text:p>31.767,57</text:p>
          </table:table-cell>
          <table:table-cell table:style-name="ce12" office:value-type="percentage" office:value="0.5386" calcext:value-type="percentage">
            <text:p>53,86 %</text:p>
          </table:table-cell>
          <table:table-cell table:style-name="ce11" office:value-type="float" office:value="26789.57" calcext:value-type="float">
            <text:p>26.789,57</text:p>
          </table:table-cell>
          <table:table-cell table:style-name="ce12" office:value-type="percentage" office:value="0.4542" calcext:value-type="percentage">
            <text:p>45,42 %</text:p>
          </table:table-cell>
          <table:table-cell table:style-name="ce11" office:value-type="float" office:value="26789.57" calcext:value-type="float">
            <text:p>26.789,57</text:p>
          </table:table-cell>
          <table:table-cell table:style-name="ce12" office:value-type="percentage" office:value="0.4542" calcext:value-type="percentage">
            <text:p>45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859054.4" calcext:value-type="float">
            <text:p>859.054,40</text:p>
          </table:table-cell>
          <table:table-cell table:style-name="ce12" office:value-type="percentage" office:value="0.8314" calcext:value-type="percentage">
            <text:p>83,14 %</text:p>
          </table:table-cell>
          <table:table-cell table:style-name="ce11" office:value-type="float" office:value="647253.45" calcext:value-type="float">
            <text:p>647.253,45</text:p>
          </table:table-cell>
          <table:table-cell table:style-name="ce12" office:value-type="percentage" office:value="0.6264" calcext:value-type="percentage">
            <text:p>62,64 %</text:p>
          </table:table-cell>
          <table:table-cell table:style-name="ce11" office:value-type="float" office:value="645004.95" calcext:value-type="float">
            <text:p>645.004,95</text:p>
          </table:table-cell>
          <table:table-cell table:style-name="ce12" office:value-type="percentage" office:value="0.6242" calcext:value-type="percentage">
            <text:p>62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4201072" calcext:value-type="float">
            <text:p>4.201.072,00</text:p>
          </table:table-cell>
          <table:table-cell table:style-name="ce11" office:value-type="float" office:value="830957" calcext:value-type="float">
            <text:p>830.957,00</text:p>
          </table:table-cell>
          <table:table-cell table:style-name="ce11" office:value-type="float" office:value="4279209" calcext:value-type="float">
            <text:p>4.279.2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79209" calcext:value-type="float">
            <text:p>4.279.209,00</text:p>
          </table:table-cell>
          <table:table-cell table:style-name="ce11" office:value-type="float" office:value="2510001.74" calcext:value-type="float">
            <text:p>2.510.001,74</text:p>
          </table:table-cell>
          <table:table-cell table:style-name="ce12" office:value-type="percentage" office:value="0.5866" calcext:value-type="percentage">
            <text:p>58,66 %</text:p>
          </table:table-cell>
          <table:table-cell table:style-name="ce11" office:value-type="float" office:value="493859.74" calcext:value-type="float">
            <text:p>493.859,74</text:p>
          </table:table-cell>
          <table:table-cell table:style-name="ce12" office:value-type="percentage" office:value="0.1154" calcext:value-type="percentage">
            <text:p>11,54 %</text:p>
          </table:table-cell>
          <table:table-cell table:style-name="ce11" office:value-type="float" office:value="493859.74" calcext:value-type="float">
            <text:p>493.859,74</text:p>
          </table:table-cell>
          <table:table-cell table:style-name="ce12" office:value-type="percentage" office:value="0.1154" calcext:value-type="percentage">
            <text:p>11,5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32000" calcext:value-type="float">
            <text:p>13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2000" calcext:value-type="float">
            <text:p>132.000,00</text:p>
          </table:table-cell>
          <table:table-cell table:style-name="ce11" office:value-type="float" office:value="106963.8" calcext:value-type="float">
            <text:p>106.963,80</text:p>
          </table:table-cell>
          <table:table-cell table:style-name="ce12" office:value-type="percentage" office:value="0.8103" calcext:value-type="percentage">
            <text:p>81,03 %</text:p>
          </table:table-cell>
          <table:table-cell table:style-name="ce11" office:value-type="float" office:value="50483.8" calcext:value-type="float">
            <text:p>50.483,80</text:p>
          </table:table-cell>
          <table:table-cell table:style-name="ce12" office:value-type="percentage" office:value="0.3825" calcext:value-type="percentage">
            <text:p>38,25 %</text:p>
          </table:table-cell>
          <table:table-cell table:style-name="ce11" office:value-type="float" office:value="50483.8" calcext:value-type="float">
            <text:p>50.483,80</text:p>
          </table:table-cell>
          <table:table-cell table:style-name="ce12" office:value-type="percentage" office:value="0.3825" calcext:value-type="percentage">
            <text:p>38,2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0000" calcext:value-type="float">
            <text:p>800.000,00</text:p>
          </table:table-cell>
          <table:table-cell table:number-columns-repeated="2" table:style-name="ce11" office:value-type="float" office:value="400000" calcext:value-type="float">
            <text:p>4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0000" calcext:value-type="float">
            <text:p>4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9" office:value-type="string" calcext:value-type="string">
            <text:p>RECURSOS FINANCEIR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699241.37" calcext:value-type="float">
            <text:p>5.699.241,37</text:p>
          </table:table-cell>
          <table:table-cell table:style-name="ce12" office:value-type="percentage" office:value="0.8617" calcext:value-type="percentage">
            <text:p>86,17 %</text:p>
          </table:table-cell>
          <table:table-cell table:style-name="ce11" office:value-type="float" office:value="5699241.37" calcext:value-type="float">
            <text:p>5.699.241,37</text:p>
          </table:table-cell>
          <table:table-cell table:style-name="ce12" office:value-type="percentage" office:value="0.8617" calcext:value-type="percentage">
            <text:p>86,1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301000" calcext:value-type="float">
            <text:p>301.000,00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1" office:value-type="float" office:value="8047334" calcext:value-type="float">
            <text:p>8.047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047334" calcext:value-type="float">
            <text:p>8.047.334,00</text:p>
          </table:table-cell>
          <table:table-cell table:style-name="ce11" office:value-type="float" office:value="8036221.6" calcext:value-type="float">
            <text:p>8.036.221,60</text:p>
          </table:table-cell>
          <table:table-cell table:style-name="ce12" office:value-type="percentage" office:value="0.9986" calcext:value-type="percentage">
            <text:p>99,86 %</text:p>
          </table:table-cell>
          <table:table-cell table:style-name="ce11" office:value-type="float" office:value="6670628.72" calcext:value-type="float">
            <text:p>6.670.628,72</text:p>
          </table:table-cell>
          <table:table-cell table:style-name="ce12" office:value-type="percentage" office:value="0.8289" calcext:value-type="percentage">
            <text:p>82,89 %</text:p>
          </table:table-cell>
          <table:table-cell table:style-name="ce11" office:value-type="float" office:value="6670624.72" calcext:value-type="float">
            <text:p>6.670.624,72</text:p>
          </table:table-cell>
          <table:table-cell table:style-name="ce12" office:value-type="percentage" office:value="0.8289" calcext:value-type="percentage">
            <text:p>82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668105.92" calcext:value-type="float">
            <text:p>22.668.105,92</text:p>
          </table:table-cell>
          <table:table-cell table:style-name="ce12" office:value-type="percentage" office:value="0.748" calcext:value-type="percentage">
            <text:p>74,80 %</text:p>
          </table:table-cell>
          <table:table-cell table:style-name="ce11" office:value-type="float" office:value="22668105.92" calcext:value-type="float">
            <text:p>22.668.105,92</text:p>
          </table:table-cell>
          <table:table-cell table:style-name="ce12" office:value-type="percentage" office:value="0.748" calcext:value-type="percentage">
            <text:p>74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5699" calcext:value-type="float">
            <text:p>1.475.69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5699" calcext:value-type="float">
            <text:p>1.475.69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75699" calcext:value-type="float">
            <text:p>1.475.69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02979" calcext:value-type="float">
            <text:p>1.402.979,00</text:p>
          </table:table-cell>
          <table:table-cell table:style-name="ce12" office:value-type="percentage" office:value="0.9507" calcext:value-type="percentage">
            <text:p>95,07 %</text:p>
          </table:table-cell>
          <table:table-cell table:style-name="ce11" office:value-type="float" office:value="1402979" calcext:value-type="float">
            <text:p>1.402.979,00</text:p>
          </table:table-cell>
          <table:table-cell table:style-name="ce12" office:value-type="percentage" office:value="0.9507" calcext:value-type="percentage">
            <text:p>95,0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563482.98" calcext:value-type="float">
            <text:p>21.563.482,98</text:p>
          </table:table-cell>
          <table:table-cell table:style-name="ce12" office:value-type="percentage" office:value="0.9873" calcext:value-type="percentage">
            <text:p>98,73 %</text:p>
          </table:table-cell>
          <table:table-cell table:style-name="ce11" office:value-type="float" office:value="21471238.66" calcext:value-type="float">
            <text:p>21.471.238,66</text:p>
          </table:table-cell>
          <table:table-cell table:style-name="ce12" office:value-type="percentage" office:value="0.9831" calcext:value-type="percentage">
            <text:p>98,31 %</text:p>
          </table:table-cell>
          <table:table-cell table:style-name="ce11" office:value-type="float" office:value="21471238.66" calcext:value-type="float">
            <text:p>21.471.238,66</text:p>
          </table:table-cell>
          <table:table-cell table:style-name="ce12" office:value-type="percentage" office:value="0.9831" calcext:value-type="percentage">
            <text:p>98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style-name="ce11" office:value-type="float" office:value="1056856.46" calcext:value-type="float">
            <text:p>1.056.856,46</text:p>
          </table:table-cell>
          <table:table-cell table:style-name="ce12" office:value-type="percentage" office:value="0.1877" calcext:value-type="percentage">
            <text:p>18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13904.84" calcext:value-type="float">
            <text:p>113.904,84</text:p>
          </table:table-cell>
          <table:table-cell table:style-name="ce12" office:value-type="percentage" office:value="0.5177" calcext:value-type="percentage">
            <text:p>51,77 %</text:p>
          </table:table-cell>
          <table:table-cell table:style-name="ce11" office:value-type="float" office:value="94920.7" calcext:value-type="float">
            <text:p>94.920,70</text:p>
          </table:table-cell>
          <table:table-cell table:style-name="ce12" office:value-type="percentage" office:value="0.4315" calcext:value-type="percentage">
            <text:p>43,15 %</text:p>
          </table:table-cell>
          <table:table-cell table:style-name="ce11" office:value-type="float" office:value="94920.7" calcext:value-type="float">
            <text:p>94.920,70</text:p>
          </table:table-cell>
          <table:table-cell table:style-name="ce12" office:value-type="percentage" office:value="0.4315" calcext:value-type="percentage">
            <text:p>43,1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19176.84" calcext:value-type="float">
            <text:p>3.219.176,8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19176.84" calcext:value-type="float">
            <text:p>3.219.176,84</text:p>
          </table:table-cell>
          <table:table-cell table:style-name="ce11" office:value-type="float" office:value="3086423.92" calcext:value-type="float">
            <text:p>3.086.423,92</text:p>
          </table:table-cell>
          <table:table-cell table:style-name="ce12" office:value-type="percentage" office:value="0.9588" calcext:value-type="percentage">
            <text:p>95,88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6512" calcext:value-type="float">
            <text:p>1.076.512,00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690684.64" calcext:value-type="float">
            <text:p>8.690.684,6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690684.64" calcext:value-type="float">
            <text:p>8.690.684,6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090712.03" calcext:value-type="float">
            <text:p>6.090.712,03</text:p>
          </table:table-cell>
          <table:table-cell table:style-name="ce12" office:value-type="percentage" office:value="0.7008" calcext:value-type="percentage">
            <text:p>70,08 %</text:p>
          </table:table-cell>
          <table:table-cell table:style-name="ce11" office:value-type="float" office:value="6090712.03" calcext:value-type="float">
            <text:p>6.090.712,03</text:p>
          </table:table-cell>
          <table:table-cell table:style-name="ce12" office:value-type="percentage" office:value="0.7008" calcext:value-type="percentage">
            <text:p>70,08 %</text:p>
          </table:table-cell>
          <table:table-cell table:number-columns-repeated="100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12-09T09:41:34</meta:creation-date>
    <dc:creator>Rogerio Ferreira Rodrigues</dc:creator>
    <dc:date>2022-12-09T09:41:34</dc:date>
    <meta:document-statistic meta:table-count="1" meta:cell-count="581" meta:object-count="0"/>
    <meta:generator>LibreOffice/6.0.5.2$Windows_X86_64 LibreOffice_project/54c8cbb85f300ac59db32fe8a675ff7683cd5a16</meta:generator>
  </office:meta>
</office:document-meta>
</file>