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ta1" style:family="table" style:master-page-name="PageStyle_5f_OU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OUTUBR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0150151170</text:p>
          </table:table-cell>
          <table:table-cell table:style-name="ce3" office:value-type="string" calcext:value-type="string" table:number-columns-spanned="1" table:number-rows-spanned="4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2440.8" calcext:value-type="float">
            <text:p>42.440,80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42440.8" calcext:value-type="float">
            <text:p>42.440,80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16110201</text:p>
          </table:table-cell>
          <table:table-cell table:style-name="ce3" office:value-type="string" calcext:value-type="string">
            <text:p>INSCR.EM CONCURSOS E PROC.SELETIVOS-PRINCIPAL</text:p>
          </table:table-cell>
          <table:table-cell table:style-name="ce9" table:number-columns-repeated="4"/>
          <table:table-cell table:style-name="ce9" office:value-type="float" office:value="68" calcext:value-type="float">
            <text:p>68,00 </text:p>
          </table:table-cell>
          <table:table-cell table:style-name="ce9" table:number-columns-repeated="3"/>
          <table:table-cell table:style-name="ce9" office:value-type="float" office:value="68" calcext:value-type="float">
            <text:p>68,00 </text:p>
          </table:table-cell>
          <table:table-cell table:style-name="ce13"/>
          <table:table-cell table:number-columns-repeated="1010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81294.4" calcext:value-type="float">
            <text:p>281.294,40 </text:p>
          </table:table-cell>
          <table:table-cell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281294.4" calcext:value-type="float">
            <text:p>281.294,40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323803.2" calcext:value-type="float">
            <text:p>323.803,20 </text:p>
          </table:table-cell>
          <table:table-cell table:style-name="ce10" office:value-type="float" office:value="32186.03" calcext:value-type="float">
            <text:p>32.186,03 </text:p>
          </table:table-cell>
          <table:table-cell table:style-name="ce10" table:number-columns-repeated="2"/>
          <table:table-cell table:style-name="ce10" office:value-type="float" office:value="323803.2" calcext:value-type="float">
            <text:p>323.803,20 </text:p>
          </table:table-cell>
          <table:table-cell table:style-name="ce14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947177" calcext:value-type="float">
            <text:p>947.177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861070" calcext:value-type="float">
            <text:p>861.070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947177" calcext:value-type="float">
            <text:p>947.177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61070" calcext:value-type="float">
            <text:p>861.070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270980.2" calcext:value-type="float">
            <text:p>1.270.980,20 </text:p>
          </table:table-cell>
          <table:table-cell table:style-name="ce10" office:value-type="float" office:value="118293.03" calcext:value-type="float">
            <text:p>118.293,0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84873.2" calcext:value-type="float">
            <text:p>1.184.873,20 </text:p>
          </table:table-cell>
          <table:table-cell table:style-name="ce14" office:value-type="float" office:value="118293.03" calcext:value-type="float">
            <text:p>118.293,03 </text:p>
          </table:table-cell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9-01T19:37:17</meta:print-date>
    <meta:creation-date>2018-11-22T19:05:20</meta:creation-date>
    <dc:date>2022-12-09T09:50:02.283000000</dc:date>
    <meta:generator>LibreOffice/6.0.5.2$Windows_X86_64 LibreOffice_project/54c8cbb85f300ac59db32fe8a675ff7683cd5a16</meta:generator>
    <meta:editing-duration>PT1M1S</meta:editing-duration>
    <meta:editing-cycles>1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