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32.98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16.47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2-11-30" calcext:value-type="date">
            <text:p>30/11/2022</text:p>
          </table:table-cell>
          <table:table-cell table:style-name="ce6" table:number-columns-repeated="21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  <table:table-cell table:number-columns-repeated="1000"/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0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23500" calcext:value-type="float">
            <text:p>23.50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3500" calcext:value-type="float">
            <text:p>23.5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3500" calcext:value-type="float">
            <text:p>23.5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3500" calcext:value-type="float">
            <text:p>23.5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50000" calcext:value-type="float">
            <text:p>35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50000" calcext:value-type="float">
            <text:p>35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50000" calcext:value-type="float">
            <text:p>35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48045.1" calcext:value-type="float">
            <text:p>248.045,10</text:p>
          </table:table-cell>
          <table:table-cell table:style-name="ce12" office:value-type="percentage" office:value="0.7087" calcext:value-type="percentage">
            <text:p>70,87 %</text:p>
          </table:table-cell>
          <table:table-cell table:style-name="ce11" office:value-type="float" office:value="236128.11" calcext:value-type="float">
            <text:p>236.128,11</text:p>
          </table:table-cell>
          <table:table-cell table:style-name="ce12" office:value-type="percentage" office:value="0.6747" calcext:value-type="percentage">
            <text:p>67,47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52152216" calcext:value-type="float">
            <text:p>152.152.216,00</text:p>
          </table:table-cell>
          <table:table-cell table:style-name="ce11" office:value-type="float" office:value="1968155" calcext:value-type="float">
            <text:p>1.968.15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54120371" calcext:value-type="float">
            <text:p>154.120.37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54120371" calcext:value-type="float">
            <text:p>154.120.371,00</text:p>
          </table:table-cell>
          <table:table-cell table:style-name="ce11" office:value-type="float" office:value="153974724.32" calcext:value-type="float">
            <text:p>153.974.724,32</text:p>
          </table:table-cell>
          <table:table-cell table:style-name="ce12" office:value-type="percentage" office:value="0.9991" calcext:value-type="percentage">
            <text:p>99,91 %</text:p>
          </table:table-cell>
          <table:table-cell table:style-name="ce11" office:value-type="float" office:value="141969046.81" calcext:value-type="float">
            <text:p>141.969.046,81</text:p>
          </table:table-cell>
          <table:table-cell table:style-name="ce12" office:value-type="percentage" office:value="0.9212" calcext:value-type="percentage">
            <text:p>92,12 %</text:p>
          </table:table-cell>
          <table:table-cell table:style-name="ce11" office:value-type="float" office:value="136048562.49" calcext:value-type="float">
            <text:p>136.048.562,49</text:p>
          </table:table-cell>
          <table:table-cell table:style-name="ce12" office:value-type="percentage" office:value="0.8827" calcext:value-type="percentage">
            <text:p>88,27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28318" calcext:value-type="float">
            <text:p>228.31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99752" calcext:value-type="float">
            <text:p>199.752,00</text:p>
          </table:table-cell>
          <table:table-cell table:style-name="ce11" office:value-type="float" office:value="28566" calcext:value-type="float">
            <text:p>28.56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8566" calcext:value-type="float">
            <text:p>28.566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8947679" calcext:value-type="float">
            <text:p>18.947.679,00</text:p>
          </table:table-cell>
          <table:table-cell table:style-name="ce11" office:value-type="float" office:value="5304551" calcext:value-type="float">
            <text:p>5.304.551,00</text:p>
          </table:table-cell>
          <table:table-cell table:style-name="ce11" office:value-type="float" office:value="2981008" calcext:value-type="float">
            <text:p>2.981.008,00</text:p>
          </table:table-cell>
          <table:table-cell table:style-name="ce11" office:value-type="float" office:value="21271222" calcext:value-type="float">
            <text:p>21.271.22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1271222" calcext:value-type="float">
            <text:p>21.271.222,00</text:p>
          </table:table-cell>
          <table:table-cell table:style-name="ce11" office:value-type="float" office:value="19378543.16" calcext:value-type="float">
            <text:p>19.378.543,16</text:p>
          </table:table-cell>
          <table:table-cell table:style-name="ce12" office:value-type="percentage" office:value="0.911" calcext:value-type="percentage">
            <text:p>91,10 %</text:p>
          </table:table-cell>
          <table:table-cell table:style-name="ce11" office:value-type="float" office:value="15338585.82" calcext:value-type="float">
            <text:p>15.338.585,82</text:p>
          </table:table-cell>
          <table:table-cell table:style-name="ce12" office:value-type="percentage" office:value="0.7211" calcext:value-type="percentage">
            <text:p>72,11 %</text:p>
          </table:table-cell>
          <table:table-cell table:style-name="ce11" office:value-type="float" office:value="15297625.65" calcext:value-type="float">
            <text:p>15.297.625,65</text:p>
          </table:table-cell>
          <table:table-cell table:style-name="ce12" office:value-type="percentage" office:value="0.7192" calcext:value-type="percentage">
            <text:p>71,92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7" calcext:value-type="float">
            <text:p>127</text:p>
          </table:table-cell>
          <table:table-cell table:style-name="ce9" office:value-type="string" calcext:value-type="string">
            <text:p>CUSTAS JUDICIAI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296487" calcext:value-type="float">
            <text:p>2.296.487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96487" calcext:value-type="float">
            <text:p>2.296.48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96487" calcext:value-type="float">
            <text:p>2.296.487,00</text:p>
          </table:table-cell>
          <table:table-cell table:style-name="ce11" office:value-type="float" office:value="1737908.51" calcext:value-type="float">
            <text:p>1.737.908,51</text:p>
          </table:table-cell>
          <table:table-cell table:style-name="ce12" office:value-type="percentage" office:value="0.7568" calcext:value-type="percentage">
            <text:p>75,68 %</text:p>
          </table:table-cell>
          <table:table-cell table:style-name="ce11" office:value-type="float" office:value="893424.28" calcext:value-type="float">
            <text:p>893.424,28</text:p>
          </table:table-cell>
          <table:table-cell table:style-name="ce12" office:value-type="percentage" office:value="0.389" calcext:value-type="percentage">
            <text:p>38,90 %</text:p>
          </table:table-cell>
          <table:table-cell table:style-name="ce11" office:value-type="float" office:value="832259.8" calcext:value-type="float">
            <text:p>832.259,80</text:p>
          </table:table-cell>
          <table:table-cell table:style-name="ce12" office:value-type="percentage" office:value="0.3624" calcext:value-type="percentage">
            <text:p>36,24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0" calcext:value-type="float">
            <text:p>150</text:p>
          </table:table-cell>
          <table:table-cell table:style-name="ce9" office:value-type="string" calcext:value-type="string">
            <text:p>RECURSOS PRÓPRIOS NÃO-FINANCEIRO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8983" calcext:value-type="float">
            <text:p>58.983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8983" calcext:value-type="float">
            <text:p>58.983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58983" calcext:value-type="float">
            <text:p>58.983,00</text:p>
          </table:table-cell>
          <table:table-cell table:style-name="ce11" office:value-type="float" office:value="31767.57" calcext:value-type="float">
            <text:p>31.767,57</text:p>
          </table:table-cell>
          <table:table-cell table:style-name="ce12" office:value-type="percentage" office:value="0.5386" calcext:value-type="percentage">
            <text:p>53,86 %</text:p>
          </table:table-cell>
          <table:table-cell table:style-name="ce11" office:value-type="float" office:value="27587.57" calcext:value-type="float">
            <text:p>27.587,57</text:p>
          </table:table-cell>
          <table:table-cell table:style-name="ce12" office:value-type="percentage" office:value="0.4677" calcext:value-type="percentage">
            <text:p>46,77 %</text:p>
          </table:table-cell>
          <table:table-cell table:style-name="ce11" office:value-type="float" office:value="27587.57" calcext:value-type="float">
            <text:p>27.587,57</text:p>
          </table:table-cell>
          <table:table-cell table:style-name="ce12" office:value-type="percentage" office:value="0.4677" calcext:value-type="percentage">
            <text:p>46,77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0" calcext:value-type="float">
            <text:p>170</text:p>
          </table:table-cell>
          <table:table-cell table:style-name="ce9" office:value-type="string" calcext:value-type="string">
            <text:p>RECURSOS PRÓPRIOS PRIMÁRIOS COM APLICAÇÃO ESPECÍFICA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33284" calcext:value-type="float">
            <text:p>1.033.28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033284" calcext:value-type="float">
            <text:p>1.033.28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033284" calcext:value-type="float">
            <text:p>1.033.284,00</text:p>
          </table:table-cell>
          <table:table-cell table:style-name="ce11" office:value-type="float" office:value="1029643.77" calcext:value-type="float">
            <text:p>1.029.643,77</text:p>
          </table:table-cell>
          <table:table-cell table:style-name="ce12" office:value-type="percentage" office:value="0.9965" calcext:value-type="percentage">
            <text:p>99,65 %</text:p>
          </table:table-cell>
          <table:table-cell table:style-name="ce11" office:value-type="float" office:value="776685.99" calcext:value-type="float">
            <text:p>776.685,99</text:p>
          </table:table-cell>
          <table:table-cell table:style-name="ce12" office:value-type="percentage" office:value="0.7517" calcext:value-type="percentage">
            <text:p>75,17 %</text:p>
          </table:table-cell>
          <table:table-cell table:style-name="ce11" office:value-type="float" office:value="760145.79" calcext:value-type="float">
            <text:p>760.145,79</text:p>
          </table:table-cell>
          <table:table-cell table:style-name="ce12" office:value-type="percentage" office:value="0.7357" calcext:value-type="percentage">
            <text:p>73,57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909094" calcext:value-type="float">
            <text:p>909.094,00</text:p>
          </table:table-cell>
          <table:table-cell table:style-name="ce11" office:value-type="float" office:value="5481072" calcext:value-type="float">
            <text:p>5.481.072,00</text:p>
          </table:table-cell>
          <table:table-cell table:style-name="ce11" office:value-type="float" office:value="830957" calcext:value-type="float">
            <text:p>830.957,00</text:p>
          </table:table-cell>
          <table:table-cell table:style-name="ce11" office:value-type="float" office:value="5559209" calcext:value-type="float">
            <text:p>5.559.20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5559209" calcext:value-type="float">
            <text:p>5.559.209,00</text:p>
          </table:table-cell>
          <table:table-cell table:style-name="ce11" office:value-type="float" office:value="4049554.58" calcext:value-type="float">
            <text:p>4.049.554,58</text:p>
          </table:table-cell>
          <table:table-cell table:style-name="ce12" office:value-type="percentage" office:value="0.7284" calcext:value-type="percentage">
            <text:p>72,84 %</text:p>
          </table:table-cell>
          <table:table-cell table:style-name="ce11" office:value-type="float" office:value="567209.74" calcext:value-type="float">
            <text:p>567.209,74</text:p>
          </table:table-cell>
          <table:table-cell table:style-name="ce12" office:value-type="percentage" office:value="0.102" calcext:value-type="percentage">
            <text:p>10,20 %</text:p>
          </table:table-cell>
          <table:table-cell table:style-name="ce11" office:value-type="float" office:value="498589.74" calcext:value-type="float">
            <text:p>498.589,74</text:p>
          </table:table-cell>
          <table:table-cell table:style-name="ce12" office:value-type="percentage" office:value="0.0897" calcext:value-type="percentage">
            <text:p>8,97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8000" calcext:value-type="float">
            <text:p>168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6000" calcext:value-type="float">
            <text:p>36.000,00</text:p>
          </table:table-cell>
          <table:table-cell table:style-name="ce11" office:value-type="float" office:value="132000" calcext:value-type="float">
            <text:p>132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32000" calcext:value-type="float">
            <text:p>132.000,00</text:p>
          </table:table-cell>
          <table:table-cell table:style-name="ce11" office:value-type="float" office:value="106963.8" calcext:value-type="float">
            <text:p>106.963,80</text:p>
          </table:table-cell>
          <table:table-cell table:style-name="ce12" office:value-type="percentage" office:value="0.8103" calcext:value-type="percentage">
            <text:p>81,03 %</text:p>
          </table:table-cell>
          <table:table-cell table:style-name="ce11" office:value-type="float" office:value="52913.8" calcext:value-type="float">
            <text:p>52.913,80</text:p>
          </table:table-cell>
          <table:table-cell table:style-name="ce12" office:value-type="percentage" office:value="0.4009" calcext:value-type="percentage">
            <text:p>40,09 %</text:p>
          </table:table-cell>
          <table:table-cell table:style-name="ce11" office:value-type="float" office:value="52913.8" calcext:value-type="float">
            <text:p>52.913,80</text:p>
          </table:table-cell>
          <table:table-cell table:style-name="ce12" office:value-type="percentage" office:value="0.4009" calcext:value-type="percentage">
            <text:p>40,09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01" calcext:value-type="float">
            <text:p>02.30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00000" calcext:value-type="float">
            <text:p>800.000,00</text:p>
          </table:table-cell>
          <table:table-cell table:number-columns-repeated="2" table:style-name="ce11" office:value-type="float" office:value="400000" calcext:value-type="float">
            <text:p>40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00000" calcext:value-type="float">
            <text:p>40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400000" calcext:value-type="float">
            <text:p>40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400000" calcext:value-type="float">
            <text:p>40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01" calcext:value-type="float">
            <text:p>02.30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1" calcext:value-type="float">
            <text:p>151</text:p>
          </table:table-cell>
          <table:table-cell table:style-name="ce9" office:value-type="string" calcext:value-type="string">
            <text:p>CONTRIBUIÇÃO SOCIAL SOBRE O LUCRO LÍQUIDO DAS PESSOAS JURÍDICA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614198" calcext:value-type="float">
            <text:p>6.614.19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614198" calcext:value-type="float">
            <text:p>6.614.198,00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01" calcext:value-type="float">
            <text:p>02.30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8" calcext:value-type="float">
            <text:p>188</text:p>
          </table:table-cell>
          <table:table-cell table:style-name="ce9" office:value-type="string" calcext:value-type="string">
            <text:p>RECURSOS FINANCEIR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614198" calcext:value-type="float">
            <text:p>6.614.19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614198" calcext:value-type="float">
            <text:p>6.614.19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6614198" calcext:value-type="float">
            <text:p>6.614.19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5957847.2" calcext:value-type="float">
            <text:p>5.957.847,20</text:p>
          </table:table-cell>
          <table:table-cell table:style-name="ce12" office:value-type="percentage" office:value="0.9008" calcext:value-type="percentage">
            <text:p>90,08 %</text:p>
          </table:table-cell>
          <table:table-cell table:style-name="ce11" office:value-type="float" office:value="5957847.2" calcext:value-type="float">
            <text:p>5.957.847,20</text:p>
          </table:table-cell>
          <table:table-cell table:style-name="ce12" office:value-type="percentage" office:value="0.9008" calcext:value-type="percentage">
            <text:p>90,08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01" calcext:value-type="float">
            <text:p>02.301</text:p>
          </table:table-cell>
          <table:table-cell table:style-name="ce4" office:value-type="string" calcext:value-type="string">
            <text:p>0033.212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ICIOS OBRIGATORIOS AOS SERVIDORE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752334" calcext:value-type="float">
            <text:p>7.752.334,00</text:p>
          </table:table-cell>
          <table:table-cell table:style-name="ce11" office:value-type="float" office:value="306000" calcext:value-type="float">
            <text:p>306.000,00</text:p>
          </table:table-cell>
          <table:table-cell table:style-name="ce11" office:value-type="float" office:value="11000" calcext:value-type="float">
            <text:p>11.000,00</text:p>
          </table:table-cell>
          <table:table-cell table:style-name="ce11" office:value-type="float" office:value="8047334" calcext:value-type="float">
            <text:p>8.047.33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8047334" calcext:value-type="float">
            <text:p>8.047.334,00</text:p>
          </table:table-cell>
          <table:table-cell table:style-name="ce11" office:value-type="float" office:value="8016221.6" calcext:value-type="float">
            <text:p>8.016.221,60</text:p>
          </table:table-cell>
          <table:table-cell table:style-name="ce12" office:value-type="percentage" office:value="0.9961" calcext:value-type="percentage">
            <text:p>99,61 %</text:p>
          </table:table-cell>
          <table:table-cell table:style-name="ce11" office:value-type="float" office:value="7323988.8" calcext:value-type="float">
            <text:p>7.323.988,80</text:p>
          </table:table-cell>
          <table:table-cell table:style-name="ce12" office:value-type="percentage" office:value="0.9101" calcext:value-type="percentage">
            <text:p>91,01 %</text:p>
          </table:table-cell>
          <table:table-cell table:style-name="ce11" office:value-type="float" office:value="7323984.8" calcext:value-type="float">
            <text:p>7.323.984,80</text:p>
          </table:table-cell>
          <table:table-cell table:style-name="ce12" office:value-type="percentage" office:value="0.9101" calcext:value-type="percentage">
            <text:p>91,01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0303402" calcext:value-type="float">
            <text:p>30.303.40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303402" calcext:value-type="float">
            <text:p>30.303.40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303402" calcext:value-type="float">
            <text:p>30.303.402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6999662.43" calcext:value-type="float">
            <text:p>26.999.662,43</text:p>
          </table:table-cell>
          <table:table-cell table:style-name="ce12" office:value-type="percentage" office:value="0.891" calcext:value-type="percentage">
            <text:p>89,10 %</text:p>
          </table:table-cell>
          <table:table-cell table:style-name="ce11" office:value-type="float" office:value="24882348.87" calcext:value-type="float">
            <text:p>24.882.348,87</text:p>
          </table:table-cell>
          <table:table-cell table:style-name="ce12" office:value-type="percentage" office:value="0.8211" calcext:value-type="percentage">
            <text:p>82,11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475699" calcext:value-type="float">
            <text:p>1.475.699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475699" calcext:value-type="float">
            <text:p>1.475.69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475699" calcext:value-type="float">
            <text:p>1.475.699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475699" calcext:value-type="float">
            <text:p>1.475.699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475699" calcext:value-type="float">
            <text:p>1.475.699,00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6" calcext:value-type="float">
            <text:p>156</text:p>
          </table:table-cell>
          <table:table-cell table:style-name="ce9" office:value-type="string" calcext:value-type="string">
            <text:p>CONTRIBUIÇÃO DO SERVIDOR PARA O PLANO DE SEGURIDADE SOCIAL DO SERVIDOR PÚBLIC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1840487" calcext:value-type="float">
            <text:p>21.840.487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1840487" calcext:value-type="float">
            <text:p>21.840.48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1840487" calcext:value-type="float">
            <text:p>21.840.487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1827692" calcext:value-type="float">
            <text:p>21.827.692,00</text:p>
          </table:table-cell>
          <table:table-cell table:style-name="ce12" office:value-type="percentage" office:value="0.9994" calcext:value-type="percentage">
            <text:p>99,94 %</text:p>
          </table:table-cell>
          <table:table-cell table:style-name="ce11" office:value-type="float" office:value="21827692" calcext:value-type="float">
            <text:p>21.827.692,00</text:p>
          </table:table-cell>
          <table:table-cell table:style-name="ce12" office:value-type="percentage" office:value="0.9994" calcext:value-type="percentage">
            <text:p>99,94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9" calcext:value-type="float">
            <text:p>169</text:p>
          </table:table-cell>
          <table:table-cell table:style-name="ce9" office:value-type="string" calcext:value-type="string">
            <text:p>CONTRIBUIÇÃO PATRONAL PARA O PLANO DE SEGURIDADE SOCIAL DO SERVIDOR PÚBLIC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630382" calcext:value-type="float">
            <text:p>5.630.38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630382" calcext:value-type="float">
            <text:p>5.630.38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5630382" calcext:value-type="float">
            <text:p>5.630.382,00</text:p>
          </table:table-cell>
          <table:table-cell table:style-name="ce11" office:value-type="float" office:value="4329615.23" calcext:value-type="float">
            <text:p>4.329.615,23</text:p>
          </table:table-cell>
          <table:table-cell table:style-name="ce12" office:value-type="percentage" office:value="0.769" calcext:value-type="percentage">
            <text:p>76,90 %</text:p>
          </table:table-cell>
          <table:table-cell table:style-name="ce11" office:value-type="float" office:value="3880658.68" calcext:value-type="float">
            <text:p>3.880.658,68</text:p>
          </table:table-cell>
          <table:table-cell table:style-name="ce12" office:value-type="percentage" office:value="0.6892" calcext:value-type="percentage">
            <text:p>68,92 %</text:p>
          </table:table-cell>
          <table:table-cell table:style-name="ce11" office:value-type="float" office:value="2841872.02" calcext:value-type="float">
            <text:p>2.841.872,02</text:p>
          </table:table-cell>
          <table:table-cell table:style-name="ce12" office:value-type="percentage" office:value="0.5047" calcext:value-type="percentage">
            <text:p>50,47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e Demais Complementações de Aposentadoria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1" calcext:value-type="float">
            <text:p>151</text:p>
          </table:table-cell>
          <table:table-cell table:style-name="ce9" office:value-type="string" calcext:value-type="string">
            <text:p>CONTRIBUIÇÃO SOCIAL SOBRE O LUCRO LÍQUIDO DAS PESSOAS JURÍDICAS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20000" calcext:value-type="float">
            <text:p>22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0000" calcext:value-type="float">
            <text:p>22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0000" calcext:value-type="float">
            <text:p>220.000,00</text:p>
          </table:table-cell>
          <table:table-cell table:style-name="ce11" office:value-type="float" office:value="113904.84" calcext:value-type="float">
            <text:p>113.904,84</text:p>
          </table:table-cell>
          <table:table-cell table:style-name="ce12" office:value-type="percentage" office:value="0.5177" calcext:value-type="percentage">
            <text:p>51,77 %</text:p>
          </table:table-cell>
          <table:table-cell table:style-name="ce11" office:value-type="float" office:value="104412.77" calcext:value-type="float">
            <text:p>104.412,77</text:p>
          </table:table-cell>
          <table:table-cell table:style-name="ce12" office:value-type="percentage" office:value="0.4746" calcext:value-type="percentage">
            <text:p>47,46 %</text:p>
          </table:table-cell>
          <table:table-cell table:style-name="ce11" office:value-type="float" office:value="104412.77" calcext:value-type="float">
            <text:p>104.412,77</text:p>
          </table:table-cell>
          <table:table-cell table:style-name="ce12" office:value-type="percentage" office:value="0.4746" calcext:value-type="percentage">
            <text:p>47,46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6" calcext:value-type="float">
            <text:p>15126</text:p>
          </table:table-cell>
          <table:table-cell table:style-name="ce4" office:value-type="string" calcext:value-type="string">
            <text:p>CONSELHO SUPERIOR DA JUSTICA DO TRABALH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0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3104529.45" calcext:value-type="float">
            <text:p>3.104.529,45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104529.45" calcext:value-type="float">
            <text:p>3.104.529,45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879.18" calcext:value-type="float">
            <text:p>879,18</text:p>
          </table:table-cell>
          <table:table-cell table:style-name="ce12" office:value-type="percentage" office:value="0.0003" calcext:value-type="percentage">
            <text:p>0,03 %</text:p>
          </table:table-cell>
          <table:table-cell table:style-name="ce11" office:value-type="float" office:value="879.18" calcext:value-type="float">
            <text:p>879,18</text:p>
          </table:table-cell>
          <table:table-cell table:style-name="ce12" office:value-type="percentage" office:value="0.0003" calcext:value-type="percentage">
            <text:p>0,03 %</text:p>
          </table:table-cell>
          <table:table-cell table:number-columns-repeated="100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076512" calcext:value-type="float">
            <text:p>1.076.512,00</text:p>
          </table:table-cell>
          <table:table-cell table:style-name="ce11" office:value-type="float" office:value="959264.72" calcext:value-type="float">
            <text:p>959.264,72</text:p>
          </table:table-cell>
          <table:table-cell table:style-name="ce12" office:value-type="percentage" office:value="0.8911" calcext:value-type="percentage">
            <text:p>89,11 %</text:p>
          </table:table-cell>
          <table:table-cell table:style-name="ce11" office:value-type="float" office:value="959264.72" calcext:value-type="float">
            <text:p>959.264,72</text:p>
          </table:table-cell>
          <table:table-cell table:style-name="ce12" office:value-type="percentage" office:value="0.8911" calcext:value-type="percentage">
            <text:p>89,11 %</text:p>
          </table:table-cell>
          <table:table-cell table:style-name="ce11" office:value-type="float" office:value="959264.72" calcext:value-type="float">
            <text:p>959.264,72</text:p>
          </table:table-cell>
          <table:table-cell table:style-name="ce12" office:value-type="percentage" office:value="0.8911" calcext:value-type="percentage">
            <text:p>89,11 %</text:p>
          </table:table-cell>
          <table:table-cell table:number-columns-repeated="100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8943160.32" calcext:value-type="float">
            <text:p>8.943.160,32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8943160.32" calcext:value-type="float">
            <text:p>8.943.160,32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6981960.51" calcext:value-type="float">
            <text:p>6.981.960,51</text:p>
          </table:table-cell>
          <table:table-cell table:style-name="ce12" office:value-type="percentage" office:value="0.7807" calcext:value-type="percentage">
            <text:p>78,07 %</text:p>
          </table:table-cell>
          <table:table-cell table:style-name="ce11" office:value-type="float" office:value="6536134.95" calcext:value-type="float">
            <text:p>6.536.134,95</text:p>
          </table:table-cell>
          <table:table-cell table:style-name="ce12" office:value-type="percentage" office:value="0.7309" calcext:value-type="percentage">
            <text:p>73,09 %</text:p>
          </table:table-cell>
          <table:table-cell table:number-columns-repeated="1000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loext:min-decimal-places="0" number:min-integer-digits="5" number:grouping="true"/>
    </number:number-style>
    <number:number-style style:name="N132">
      <number:number number:decimal-places="0" loext:min-decimal-places="0" number:min-integer-digits="1"/>
    </number:number-style>
    <number:percentage-style style:name="N133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3-01-13T15:12:54</meta:creation-date>
    <dc:creator>Rogerio Ferreira Rodrigues</dc:creator>
    <dc:date>2023-01-13T15:12:54</dc:date>
    <meta:document-statistic meta:table-count="1" meta:cell-count="581" meta:object-count="0"/>
    <meta:generator>LibreOffice/6.0.5.2$Windows_X86_64 LibreOffice_project/54c8cbb85f300ac59db32fe8a675ff7683cd5a16</meta:generator>
  </office:meta>
</office:document-meta>
</file>