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32.98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16.47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2-12-31" calcext:value-type="date">
            <text:p>31/12/2022</text:p>
          </table:table-cell>
          <table:table-cell table:style-name="ce6" table:number-columns-repeated="21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100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23500" calcext:value-type="float">
            <text:p>23.50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3500" calcext:value-type="float">
            <text:p>23.5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3500" calcext:value-type="float">
            <text:p>23.5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3500" calcext:value-type="float">
            <text:p>23.5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50000" calcext:value-type="float">
            <text:p>35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50000" calcext:value-type="float">
            <text:p>35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50000" calcext:value-type="float">
            <text:p>350.000,00</text:p>
          </table:table-cell>
          <table:table-cell table:style-name="ce11" office:value-type="float" office:value="300424.09" calcext:value-type="float">
            <text:p>300.424,09</text:p>
          </table:table-cell>
          <table:table-cell table:style-name="ce12" office:value-type="percentage" office:value="0.8584" calcext:value-type="percentage">
            <text:p>85,84 %</text:p>
          </table:table-cell>
          <table:table-cell table:style-name="ce11" office:value-type="float" office:value="287800.45" calcext:value-type="float">
            <text:p>287.800,45</text:p>
          </table:table-cell>
          <table:table-cell table:style-name="ce12" office:value-type="percentage" office:value="0.8223" calcext:value-type="percentage">
            <text:p>82,23 %</text:p>
          </table:table-cell>
          <table:table-cell table:style-name="ce11" office:value-type="float" office:value="277895.09" calcext:value-type="float">
            <text:p>277.895,09</text:p>
          </table:table-cell>
          <table:table-cell table:style-name="ce12" office:value-type="percentage" office:value="0.794" calcext:value-type="percentage">
            <text:p>79,4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2152216" calcext:value-type="float">
            <text:p>152.152.216,00</text:p>
          </table:table-cell>
          <table:table-cell table:style-name="ce11" office:value-type="float" office:value="9584099" calcext:value-type="float">
            <text:p>9.584.099,00</text:p>
          </table:table-cell>
          <table:table-cell table:style-name="ce11" office:value-type="float" office:value="565036" calcext:value-type="float">
            <text:p>565.036,00</text:p>
          </table:table-cell>
          <table:table-cell table:style-name="ce11" office:value-type="float" office:value="161171279" calcext:value-type="float">
            <text:p>161.171.27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1171279" calcext:value-type="float">
            <text:p>161.171.279,00</text:p>
          </table:table-cell>
          <table:table-cell table:style-name="ce11" office:value-type="float" office:value="160968449.62" calcext:value-type="float">
            <text:p>160.968.449,62</text:p>
          </table:table-cell>
          <table:table-cell table:style-name="ce12" office:value-type="percentage" office:value="0.9987" calcext:value-type="percentage">
            <text:p>99,87 %</text:p>
          </table:table-cell>
          <table:table-cell table:style-name="ce11" office:value-type="float" office:value="160048794.89" calcext:value-type="float">
            <text:p>160.048.794,89</text:p>
          </table:table-cell>
          <table:table-cell table:style-name="ce12" office:value-type="percentage" office:value="0.993" calcext:value-type="percentage">
            <text:p>99,30 %</text:p>
          </table:table-cell>
          <table:table-cell table:style-name="ce11" office:value-type="float" office:value="160002430.02" calcext:value-type="float">
            <text:p>160.002.430,02</text:p>
          </table:table-cell>
          <table:table-cell table:style-name="ce12" office:value-type="percentage" office:value="0.9927" calcext:value-type="percentage">
            <text:p>99,2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28318" calcext:value-type="float">
            <text:p>228.31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99752" calcext:value-type="float">
            <text:p>199.752,00</text:p>
          </table:table-cell>
          <table:table-cell table:style-name="ce11" office:value-type="float" office:value="28566" calcext:value-type="float">
            <text:p>28.56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8566" calcext:value-type="float">
            <text:p>28.56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8947679" calcext:value-type="float">
            <text:p>18.947.679,00</text:p>
          </table:table-cell>
          <table:table-cell table:style-name="ce11" office:value-type="float" office:value="5304551" calcext:value-type="float">
            <text:p>5.304.551,00</text:p>
          </table:table-cell>
          <table:table-cell table:style-name="ce11" office:value-type="float" office:value="4324078" calcext:value-type="float">
            <text:p>4.324.078,00</text:p>
          </table:table-cell>
          <table:table-cell table:style-name="ce11" office:value-type="float" office:value="19928152" calcext:value-type="float">
            <text:p>19.928.15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9928152" calcext:value-type="float">
            <text:p>19.928.152,00</text:p>
          </table:table-cell>
          <table:table-cell table:style-name="ce11" office:value-type="float" office:value="19751790.09" calcext:value-type="float">
            <text:p>19.751.790,09</text:p>
          </table:table-cell>
          <table:table-cell table:style-name="ce12" office:value-type="percentage" office:value="0.9912" calcext:value-type="percentage">
            <text:p>99,12 %</text:p>
          </table:table-cell>
          <table:table-cell table:style-name="ce11" office:value-type="float" office:value="18792518.98" calcext:value-type="float">
            <text:p>18.792.518,98</text:p>
          </table:table-cell>
          <table:table-cell table:style-name="ce12" office:value-type="percentage" office:value="0.943" calcext:value-type="percentage">
            <text:p>94,30 %</text:p>
          </table:table-cell>
          <table:table-cell table:style-name="ce11" office:value-type="float" office:value="18733293.99" calcext:value-type="float">
            <text:p>18.733.293,99</text:p>
          </table:table-cell>
          <table:table-cell table:style-name="ce12" office:value-type="percentage" office:value="0.94" calcext:value-type="percentage">
            <text:p>94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7" calcext:value-type="float">
            <text:p>127</text:p>
          </table:table-cell>
          <table:table-cell table:style-name="ce9" office:value-type="string" calcext:value-type="string">
            <text:p>CUSTAS JUDICIAI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296487" calcext:value-type="float">
            <text:p>2.296.487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96487" calcext:value-type="float">
            <text:p>2.296.48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96487" calcext:value-type="float">
            <text:p>2.296.487,00</text:p>
          </table:table-cell>
          <table:table-cell table:style-name="ce11" office:value-type="float" office:value="2169508.15" calcext:value-type="float">
            <text:p>2.169.508,15</text:p>
          </table:table-cell>
          <table:table-cell table:style-name="ce12" office:value-type="percentage" office:value="0.9447" calcext:value-type="percentage">
            <text:p>94,47 %</text:p>
          </table:table-cell>
          <table:table-cell table:style-name="ce11" office:value-type="float" office:value="1900595.23" calcext:value-type="float">
            <text:p>1.900.595,23</text:p>
          </table:table-cell>
          <table:table-cell table:style-name="ce12" office:value-type="percentage" office:value="0.8276" calcext:value-type="percentage">
            <text:p>82,76 %</text:p>
          </table:table-cell>
          <table:table-cell table:style-name="ce11" office:value-type="float" office:value="1816640.58" calcext:value-type="float">
            <text:p>1.816.640,58</text:p>
          </table:table-cell>
          <table:table-cell table:style-name="ce12" office:value-type="percentage" office:value="0.7911" calcext:value-type="percentage">
            <text:p>79,1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0" calcext:value-type="float">
            <text:p>150</text:p>
          </table:table-cell>
          <table:table-cell table:style-name="ce9" office:value-type="string" calcext:value-type="string">
            <text:p>RECURSOS PRÓPRIOS NÃO-FINANCEIRO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8983" calcext:value-type="float">
            <text:p>58.98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8983" calcext:value-type="float">
            <text:p>58.98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8983" calcext:value-type="float">
            <text:p>58.983,00</text:p>
          </table:table-cell>
          <table:table-cell table:style-name="ce11" office:value-type="float" office:value="49080.64" calcext:value-type="float">
            <text:p>49.080,64</text:p>
          </table:table-cell>
          <table:table-cell table:style-name="ce12" office:value-type="percentage" office:value="0.8321" calcext:value-type="percentage">
            <text:p>83,21 %</text:p>
          </table:table-cell>
          <table:table-cell table:style-name="ce11" office:value-type="float" office:value="28727.57" calcext:value-type="float">
            <text:p>28.727,57</text:p>
          </table:table-cell>
          <table:table-cell table:style-name="ce12" office:value-type="percentage" office:value="0.487" calcext:value-type="percentage">
            <text:p>48,70 %</text:p>
          </table:table-cell>
          <table:table-cell table:style-name="ce11" office:value-type="float" office:value="28727.57" calcext:value-type="float">
            <text:p>28.727,57</text:p>
          </table:table-cell>
          <table:table-cell table:style-name="ce12" office:value-type="percentage" office:value="0.487" calcext:value-type="percentage">
            <text:p>48,7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0" calcext:value-type="float">
            <text:p>170</text:p>
          </table:table-cell>
          <table:table-cell table:style-name="ce9" office:value-type="string" calcext:value-type="string">
            <text:p>RECURSOS PRÓPRIOS PRIMÁRIOS COM APLICAÇÃO ESPECÍFIC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33284" calcext:value-type="float">
            <text:p>1.033.28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33284" calcext:value-type="float">
            <text:p>1.033.28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33284" calcext:value-type="float">
            <text:p>1.033.284,00</text:p>
          </table:table-cell>
          <table:table-cell table:style-name="ce11" office:value-type="float" office:value="1029643.77" calcext:value-type="float">
            <text:p>1.029.643,77</text:p>
          </table:table-cell>
          <table:table-cell table:style-name="ce12" office:value-type="percentage" office:value="0.9965" calcext:value-type="percentage">
            <text:p>99,65 %</text:p>
          </table:table-cell>
          <table:table-cell table:style-name="ce11" office:value-type="float" office:value="971473.82" calcext:value-type="float">
            <text:p>971.473,82</text:p>
          </table:table-cell>
          <table:table-cell table:style-name="ce12" office:value-type="percentage" office:value="0.9402" calcext:value-type="percentage">
            <text:p>94,02 %</text:p>
          </table:table-cell>
          <table:table-cell table:style-name="ce11" office:value-type="float" office:value="953854.04" calcext:value-type="float">
            <text:p>953.854,04</text:p>
          </table:table-cell>
          <table:table-cell table:style-name="ce12" office:value-type="percentage" office:value="0.9231" calcext:value-type="percentage">
            <text:p>92,3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909094" calcext:value-type="float">
            <text:p>909.094,00</text:p>
          </table:table-cell>
          <table:table-cell table:style-name="ce11" office:value-type="float" office:value="5481072" calcext:value-type="float">
            <text:p>5.481.072,00</text:p>
          </table:table-cell>
          <table:table-cell table:style-name="ce11" office:value-type="float" office:value="830957" calcext:value-type="float">
            <text:p>830.957,00</text:p>
          </table:table-cell>
          <table:table-cell table:style-name="ce11" office:value-type="float" office:value="5559209" calcext:value-type="float">
            <text:p>5.559.20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559209" calcext:value-type="float">
            <text:p>5.559.209,00</text:p>
          </table:table-cell>
          <table:table-cell table:style-name="ce11" office:value-type="float" office:value="5558380.51" calcext:value-type="float">
            <text:p>5.558.380,51</text:p>
          </table:table-cell>
          <table:table-cell table:style-name="ce12" office:value-type="percentage" office:value="0.9999" calcext:value-type="percentage">
            <text:p>99,99 %</text:p>
          </table:table-cell>
          <table:table-cell table:style-name="ce11" office:value-type="float" office:value="1802690.58" calcext:value-type="float">
            <text:p>1.802.690,58</text:p>
          </table:table-cell>
          <table:table-cell table:style-name="ce12" office:value-type="percentage" office:value="0.3243" calcext:value-type="percentage">
            <text:p>32,43 %</text:p>
          </table:table-cell>
          <table:table-cell table:style-name="ce11" office:value-type="float" office:value="1802690.58" calcext:value-type="float">
            <text:p>1.802.690,58</text:p>
          </table:table-cell>
          <table:table-cell table:style-name="ce12" office:value-type="percentage" office:value="0.3243" calcext:value-type="percentage">
            <text:p>32,43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8000" calcext:value-type="float">
            <text:p>168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6000" calcext:value-type="float">
            <text:p>36.000,00</text:p>
          </table:table-cell>
          <table:table-cell table:style-name="ce11" office:value-type="float" office:value="132000" calcext:value-type="float">
            <text:p>132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32000" calcext:value-type="float">
            <text:p>132.000,00</text:p>
          </table:table-cell>
          <table:table-cell table:style-name="ce11" office:value-type="float" office:value="105035.3" calcext:value-type="float">
            <text:p>105.035,30</text:p>
          </table:table-cell>
          <table:table-cell table:style-name="ce12" office:value-type="percentage" office:value="0.7957" calcext:value-type="percentage">
            <text:p>79,57 %</text:p>
          </table:table-cell>
          <table:table-cell table:style-name="ce11" office:value-type="float" office:value="105035.3" calcext:value-type="float">
            <text:p>105.035,30</text:p>
          </table:table-cell>
          <table:table-cell table:style-name="ce12" office:value-type="percentage" office:value="0.7957" calcext:value-type="percentage">
            <text:p>79,57 %</text:p>
          </table:table-cell>
          <table:table-cell table:style-name="ce11" office:value-type="float" office:value="105035.3" calcext:value-type="float">
            <text:p>105.035,30</text:p>
          </table:table-cell>
          <table:table-cell table:style-name="ce12" office:value-type="percentage" office:value="0.7957" calcext:value-type="percentage">
            <text:p>79,5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20000" calcext:value-type="float">
            <text:p>820.000,00</text:p>
          </table:table-cell>
          <table:table-cell table:style-name="ce11" office:value-type="float" office:value="400000" calcext:value-type="float">
            <text:p>400.000,00</text:p>
          </table:table-cell>
          <table:table-cell table:style-name="ce11" office:value-type="float" office:value="420000" calcext:value-type="float">
            <text:p>42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20000" calcext:value-type="float">
            <text:p>42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20000" calcext:value-type="float">
            <text:p>42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20000" calcext:value-type="float">
            <text:p>42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614198" calcext:value-type="float">
            <text:p>6.614.19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614198" calcext:value-type="float">
            <text:p>6.614.198,00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8" calcext:value-type="float">
            <text:p>188</text:p>
          </table:table-cell>
          <table:table-cell table:style-name="ce9" office:value-type="string" calcext:value-type="string">
            <text:p>RECURSOS FINANCEIR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614198" calcext:value-type="float">
            <text:p>6.614.19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614198" calcext:value-type="float">
            <text:p>6.614.19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614198" calcext:value-type="float">
            <text:p>6.614.19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606598.22" calcext:value-type="float">
            <text:p>6.606.598,22</text:p>
          </table:table-cell>
          <table:table-cell table:style-name="ce12" office:value-type="percentage" office:value="0.9989" calcext:value-type="percentage">
            <text:p>99,89 %</text:p>
          </table:table-cell>
          <table:table-cell table:style-name="ce11" office:value-type="float" office:value="6606598.22" calcext:value-type="float">
            <text:p>6.606.598,22</text:p>
          </table:table-cell>
          <table:table-cell table:style-name="ce12" office:value-type="percentage" office:value="0.9989" calcext:value-type="percentage">
            <text:p>99,89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752334" calcext:value-type="float">
            <text:p>7.752.334,00</text:p>
          </table:table-cell>
          <table:table-cell table:style-name="ce11" office:value-type="float" office:value="1153016" calcext:value-type="float">
            <text:p>1.153.016,00</text:p>
          </table:table-cell>
          <table:table-cell table:style-name="ce11" office:value-type="float" office:value="43000" calcext:value-type="float">
            <text:p>43.000,00</text:p>
          </table:table-cell>
          <table:table-cell table:style-name="ce11" office:value-type="float" office:value="8862350" calcext:value-type="float">
            <text:p>8.862.35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8862350" calcext:value-type="float">
            <text:p>8.862.350,00</text:p>
          </table:table-cell>
          <table:table-cell table:style-name="ce11" office:value-type="float" office:value="8851231.15" calcext:value-type="float">
            <text:p>8.851.231,15</text:p>
          </table:table-cell>
          <table:table-cell table:style-name="ce12" office:value-type="percentage" office:value="0.9987" calcext:value-type="percentage">
            <text:p>99,87 %</text:p>
          </table:table-cell>
          <table:table-cell table:style-name="ce11" office:value-type="float" office:value="8823599.89" calcext:value-type="float">
            <text:p>8.823.599,89</text:p>
          </table:table-cell>
          <table:table-cell table:style-name="ce12" office:value-type="percentage" office:value="0.9956" calcext:value-type="percentage">
            <text:p>99,56 %</text:p>
          </table:table-cell>
          <table:table-cell table:style-name="ce11" office:value-type="float" office:value="8823599.89" calcext:value-type="float">
            <text:p>8.823.599,89</text:p>
          </table:table-cell>
          <table:table-cell table:style-name="ce12" office:value-type="percentage" office:value="0.9956" calcext:value-type="percentage">
            <text:p>99,56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303402" calcext:value-type="float">
            <text:p>30.303.402,00</text:p>
          </table:table-cell>
          <table:table-cell table:style-name="ce11" office:value-type="float" office:value="459501" calcext:value-type="float">
            <text:p>459.501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0762903" calcext:value-type="float">
            <text:p>30.762.90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0762903" calcext:value-type="float">
            <text:p>30.762.903,00</text:p>
          </table:table-cell>
          <table:table-cell table:style-name="ce11" office:value-type="float" office:value="30287575.9" calcext:value-type="float">
            <text:p>30.287.575,90</text:p>
          </table:table-cell>
          <table:table-cell table:style-name="ce12" office:value-type="percentage" office:value="0.9845" calcext:value-type="percentage">
            <text:p>98,45 %</text:p>
          </table:table-cell>
          <table:table-cell table:style-name="ce11" office:value-type="float" office:value="28990949.52" calcext:value-type="float">
            <text:p>28.990.949,52</text:p>
          </table:table-cell>
          <table:table-cell table:style-name="ce12" office:value-type="percentage" office:value="0.9424" calcext:value-type="percentage">
            <text:p>94,24 %</text:p>
          </table:table-cell>
          <table:table-cell table:style-name="ce11" office:value-type="float" office:value="28990949.52" calcext:value-type="float">
            <text:p>28.990.949,52</text:p>
          </table:table-cell>
          <table:table-cell table:style-name="ce12" office:value-type="percentage" office:value="0.9424" calcext:value-type="percentage">
            <text:p>94,24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889590" calcext:value-type="float">
            <text:p>4.889.59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889590" calcext:value-type="float">
            <text:p>4.889.59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4889590" calcext:value-type="float">
            <text:p>4.889.590,00</text:p>
          </table:table-cell>
          <table:table-cell table:style-name="ce11" office:value-type="float" office:value="4885583.83" calcext:value-type="float">
            <text:p>4.885.583,83</text:p>
          </table:table-cell>
          <table:table-cell table:style-name="ce12" office:value-type="percentage" office:value="0.9992" calcext:value-type="percentage">
            <text:p>99,92 %</text:p>
          </table:table-cell>
          <table:table-cell table:style-name="ce11" office:value-type="float" office:value="4885583.83" calcext:value-type="float">
            <text:p>4.885.583,83</text:p>
          </table:table-cell>
          <table:table-cell table:style-name="ce12" office:value-type="percentage" office:value="0.9992" calcext:value-type="percentage">
            <text:p>99,92 %</text:p>
          </table:table-cell>
          <table:table-cell table:style-name="ce11" office:value-type="float" office:value="4885583.83" calcext:value-type="float">
            <text:p>4.885.583,83</text:p>
          </table:table-cell>
          <table:table-cell table:style-name="ce12" office:value-type="percentage" office:value="0.9992" calcext:value-type="percentage">
            <text:p>99,9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96095" calcext:value-type="float">
            <text:p>196.09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96095" calcext:value-type="float">
            <text:p>196.09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96095" calcext:value-type="float">
            <text:p>196.095,00</text:p>
          </table:table-cell>
          <table:table-cell table:style-name="ce11" office:value-type="float" office:value="168291.34" calcext:value-type="float">
            <text:p>168.291,34</text:p>
          </table:table-cell>
          <table:table-cell table:style-name="ce12" office:value-type="percentage" office:value="0.8582" calcext:value-type="percentage">
            <text:p>85,82 %</text:p>
          </table:table-cell>
          <table:table-cell table:style-name="ce11" office:value-type="float" office:value="133347.58" calcext:value-type="float">
            <text:p>133.347,58</text:p>
          </table:table-cell>
          <table:table-cell table:style-name="ce12" office:value-type="percentage" office:value="0.68" calcext:value-type="percentage">
            <text:p>68,00 %</text:p>
          </table:table-cell>
          <table:table-cell table:style-name="ce11" office:value-type="float" office:value="133347.58" calcext:value-type="float">
            <text:p>133.347,58</text:p>
          </table:table-cell>
          <table:table-cell table:style-name="ce12" office:value-type="percentage" office:value="0.68" calcext:value-type="percentage">
            <text:p>68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6" calcext:value-type="float">
            <text:p>156</text:p>
          </table:table-cell>
          <table:table-cell table:style-name="ce9" office:value-type="string" calcext:value-type="string">
            <text:p>CONTRIBUIÇÃO DO SERVIDOR PARA O PLANO DE SEGURIDADE SOCIAL DO SERVIDOR PÚBLIC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1840487" calcext:value-type="float">
            <text:p>21.840.487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1840487" calcext:value-type="float">
            <text:p>21.840.48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1840487" calcext:value-type="float">
            <text:p>21.840.487,00</text:p>
          </table:table-cell>
          <table:table-cell table:style-name="ce11" office:value-type="float" office:value="21830192" calcext:value-type="float">
            <text:p>21.830.192,00</text:p>
          </table:table-cell>
          <table:table-cell table:style-name="ce12" office:value-type="percentage" office:value="0.9995" calcext:value-type="percentage">
            <text:p>99,95 %</text:p>
          </table:table-cell>
          <table:table-cell table:style-name="ce11" office:value-type="float" office:value="21827692" calcext:value-type="float">
            <text:p>21.827.692,00</text:p>
          </table:table-cell>
          <table:table-cell table:style-name="ce12" office:value-type="percentage" office:value="0.9994" calcext:value-type="percentage">
            <text:p>99,94 %</text:p>
          </table:table-cell>
          <table:table-cell table:style-name="ce11" office:value-type="float" office:value="21827692" calcext:value-type="float">
            <text:p>21.827.692,00</text:p>
          </table:table-cell>
          <table:table-cell table:style-name="ce12" office:value-type="percentage" office:value="0.9994" calcext:value-type="percentage">
            <text:p>99,94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9" calcext:value-type="float">
            <text:p>169</text:p>
          </table:table-cell>
          <table:table-cell table:style-name="ce9" office:value-type="string" calcext:value-type="string">
            <text:p>CONTRIBUIÇÃO PATRONAL PARA O PLANO DE SEGURIDADE SOCIAL DO SERVIDOR PÚBLIC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630382" calcext:value-type="float">
            <text:p>5.630.38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630382" calcext:value-type="float">
            <text:p>5.630.38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630382" calcext:value-type="float">
            <text:p>5.630.382,00</text:p>
          </table:table-cell>
          <table:table-cell table:style-name="ce11" office:value-type="float" office:value="5613304.44" calcext:value-type="float">
            <text:p>5.613.304,44</text:p>
          </table:table-cell>
          <table:table-cell table:style-name="ce12" office:value-type="percentage" office:value="0.997" calcext:value-type="percentage">
            <text:p>99,70 %</text:p>
          </table:table-cell>
          <table:table-cell table:style-name="ce11" office:value-type="float" office:value="5613304.44" calcext:value-type="float">
            <text:p>5.613.304,44</text:p>
          </table:table-cell>
          <table:table-cell table:style-name="ce12" office:value-type="percentage" office:value="0.997" calcext:value-type="percentage">
            <text:p>99,70 %</text:p>
          </table:table-cell>
          <table:table-cell table:style-name="ce11" office:value-type="float" office:value="5613304.44" calcext:value-type="float">
            <text:p>5.613.304,44</text:p>
          </table:table-cell>
          <table:table-cell table:style-name="ce12" office:value-type="percentage" office:value="0.997" calcext:value-type="percentage">
            <text:p>99,7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e Demais Complementações de Aposentadoria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20000" calcext:value-type="float">
            <text:p>22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6095" calcext:value-type="float">
            <text:p>106.095,00</text:p>
          </table:table-cell>
          <table:table-cell table:style-name="ce11" office:value-type="float" office:value="113905" calcext:value-type="float">
            <text:p>113.90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13905" calcext:value-type="float">
            <text:p>113.905,00</text:p>
          </table:table-cell>
          <table:table-cell table:style-name="ce11" office:value-type="float" office:value="113904.84" calcext:value-type="float">
            <text:p>113.904,84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13904.84" calcext:value-type="float">
            <text:p>113.904,84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13904.84" calcext:value-type="float">
            <text:p>113.904,84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6" calcext:value-type="float">
            <text:p>15126</text:p>
          </table:table-cell>
          <table:table-cell table:style-name="ce4" office:value-type="string" calcext:value-type="string">
            <text:p>CONSELHO SUPERIOR DA JUSTICA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3104529.45" calcext:value-type="float">
            <text:p>3.104.529,45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104529.45" calcext:value-type="float">
            <text:p>3.104.529,45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3059529.45" calcext:value-type="float">
            <text:p>3.059.529,45</text:p>
          </table:table-cell>
          <table:table-cell table:style-name="ce12" office:value-type="percentage" office:value="0.9855" calcext:value-type="percentage">
            <text:p>98,55 %</text:p>
          </table:table-cell>
          <table:table-cell table:style-name="ce11" office:value-type="float" office:value="3059529.45" calcext:value-type="float">
            <text:p>3.059.529,45</text:p>
          </table:table-cell>
          <table:table-cell table:style-name="ce12" office:value-type="percentage" office:value="0.9855" calcext:value-type="percentage">
            <text:p>98,55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3" table:style-name="ce11" office:value-type="float" office:value="1076512" calcext:value-type="float">
            <text:p>1.076.512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076512" calcext:value-type="float">
            <text:p>1.076.512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076512" calcext:value-type="float">
            <text:p>1.076.512,00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9045182.19" calcext:value-type="float">
            <text:p>9.045.182,1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045182.19" calcext:value-type="float">
            <text:p>9.045.182,1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9045182.19" calcext:value-type="float">
            <text:p>9.045.182,1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9045182.19" calcext:value-type="float">
            <text:p>9.045.182,19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100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5" number:grouping="true"/>
    </number:number-style>
    <number:number-style style:name="N132">
      <number:number number:decimal-places="0" loext:min-decimal-places="0" number:min-integer-digits="1"/>
    </number:number-style>
    <number:percentage-style style:name="N133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3-01-13T15:15:07</meta:creation-date>
    <dc:creator>Rogerio Ferreira Rodrigues</dc:creator>
    <dc:date>2023-01-13T15:15:07</dc:date>
    <meta:document-statistic meta:table-count="1" meta:cell-count="605" meta:object-count="0"/>
    <meta:generator>LibreOffice/6.0.5.2$Windows_X86_64 LibreOffice_project/54c8cbb85f300ac59db32fe8a675ff7683cd5a16</meta:generator>
  </office:meta>
</office:document-meta>
</file>