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DE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DEZEMBR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PREVISAO INICIAL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REVISAO ATUALIZADA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RECEITA ORCAMENTARIA (BRUTA)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DEDUCOES DA RECEITA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RECEITA ORCAMENTARIA (LIQUIDA)</text:p>
          </table:table-cell>
          <table:covered-table-cell table:style-name="ce22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7" office:value-type="string" calcext:value-type="string">
            <text:p>Movimento no Mês</text:p>
          </table:table-cell>
          <table:table-cell table:style-name="ce17" office:value-type="string" calcext:value-type="string">
            <text:p>Saldo até o Mês</text:p>
          </table:table-cell>
          <table:table-cell table:style-name="ce19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4">
            <text:p>0150151170</text:p>
          </table:table-cell>
          <table:table-cell table:style-name="ce4" office:value-type="string" calcext:value-type="string" table:number-columns-spanned="1" table:number-rows-spanned="4">
            <text:p>RECEITAS PROPRIAS DIRET. ARREC/TRT 16ªREGIAO</text:p>
          </table:table-cell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51601.42" calcext:value-type="float">
            <text:p>51.601,42 </text:p>
          </table:table-cell>
          <table:table-cell table:style-name="ce9" office:value-type="float" office:value="4580.31" calcext:value-type="float">
            <text:p>4.580,31 </text:p>
          </table:table-cell>
          <table:table-cell table:style-name="ce9" table:number-columns-repeated="2"/>
          <table:table-cell table:style-name="ce9" office:value-type="float" office:value="51601.42" calcext:value-type="float">
            <text:p>51.601,42 </text:p>
          </table:table-cell>
          <table:table-cell table:style-name="ce13" office:value-type="float" office:value="4580.31" calcext:value-type="float">
            <text:p>4.580,31 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6110201</text:p>
          </table:table-cell>
          <table:table-cell table:style-name="ce4" office:value-type="string" calcext:value-type="string">
            <text:p>INSCR.EM CONCURSOS E PROC.SELETIVOS-PRINCIPAL</text:p>
          </table:table-cell>
          <table:table-cell table:style-name="ce9" table:number-columns-repeated="4"/>
          <table:table-cell table:style-name="ce9" office:value-type="float" office:value="68" calcext:value-type="float">
            <text:p>68,00 </text:p>
          </table:table-cell>
          <table:table-cell table:style-name="ce9" table:number-columns-repeated="3"/>
          <table:table-cell table:style-name="ce9" office:value-type="float" office:value="68" calcext:value-type="float">
            <text:p>68,00 </text:p>
          </table:table-cell>
          <table:table-cell table:style-name="ce13"/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0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313389.97" calcext:value-type="float">
            <text:p>313.389,97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table:number-columns-repeated="2"/>
          <table:table-cell table:style-name="ce9" office:value-type="float" office:value="313389.97" calcext:value-type="float">
            <text:p>313.389,97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365059.39" calcext:value-type="float">
            <text:p>365.059,39 </text:p>
          </table:table-cell>
          <table:table-cell table:style-name="ce10" office:value-type="float" office:value="8733.93" calcext:value-type="float">
            <text:p>8.733,93 </text:p>
          </table:table-cell>
          <table:table-cell table:style-name="ce10" table:number-columns-repeated="2"/>
          <table:table-cell table:style-name="ce10" office:value-type="float" office:value="365059.39" calcext:value-type="float">
            <text:p>365.059,39 </text:p>
          </table:table-cell>
          <table:table-cell table:style-name="ce14" office:value-type="float" office:value="8733.93" calcext:value-type="float">
            <text:p>8.733,93 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2">
            <text:p>0170000000</text:p>
          </table:table-cell>
          <table:table-cell table:style-name="ce4" office:value-type="string" calcext:value-type="string" table:number-columns-spanned="1" table:number-rows-spanned="2">
            <text:p>REC.PROPRIOS PRIMARIOS APLICACAO ESPECIFICA</text:p>
          </table:table-cell>
          <table:table-cell table:style-name="ce4" office:value-type="string" calcext:value-type="string">
            <text:p>13610121</text:p>
          </table:table-cell>
          <table:table-cell table:style-name="ce4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2">
            <text:p>0170151170</text:p>
          </table:table-cell>
          <table:table-cell table:style-name="ce4" office:value-type="string" calcext:value-type="string" table:number-columns-spanned="1" table:number-rows-spanned="2">
            <text:p>REC.PROPRIOS PRIMARIOS APLIC.ESPECIFICA-TRT16</text:p>
          </table:table-cell>
          <table:table-cell table:style-name="ce4" office:value-type="string" calcext:value-type="string">
            <text:p>13610121</text:p>
          </table:table-cell>
          <table:table-cell table:style-name="ce4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119391" calcext:value-type="float">
            <text:p>1.119.391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119391" calcext:value-type="float">
            <text:p>1.119.391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484450.39" calcext:value-type="float">
            <text:p>1.484.450,39 </text:p>
          </table:table-cell>
          <table:table-cell table:style-name="ce10" office:value-type="float" office:value="94840.93" calcext:value-type="float">
            <text:p>94.840,9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98343.39" calcext:value-type="float">
            <text:p>1.398.343,39 </text:p>
          </table:table-cell>
          <table:table-cell table:style-name="ce14" office:value-type="float" office:value="94840.93" calcext:value-type="float">
            <text:p>94.840,93 </text:p>
          </table:table-cell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1:06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9-01T19:37:17</meta:print-date>
    <meta:creation-date>2018-11-22T19:05:20</meta:creation-date>
    <dc:date>2023-01-19T13:11:25.837000000</dc:date>
    <meta:generator>LibreOffice/6.0.5.2$Windows_X86_64 LibreOffice_project/54c8cbb85f300ac59db32fe8a675ff7683cd5a16</meta:generator>
    <meta:editing-duration>PT19S</meta:editing-duration>
    <meta:editing-cycles>1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