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PREVISAO INICIAL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REVISAO ATUALIZADA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RECEITA ORCAMENTARIA (BRUTA)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DEDUCOES DA RECEITA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RECEITA ORCAMENTARIA (LIQUIDA)</text:p>
          </table:table-cell>
          <table:covered-table-cell table:style-name="ce22"/>
          <table:table-cell table:number-columns-repeated="1010"/>
        </table:table-row>
        <table:table-row table:style-name="ro3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9" office:value-type="string" calcext:value-type="string">
            <text:p>Movimento no Mês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0150151170</text:p>
          </table:table-cell>
          <table:table-cell table:style-name="ce4" office:value-type="string" calcext:value-type="string" table:number-columns-spanned="1" table:number-rows-spanned="4">
            <text:p>RECEITAS PROPRIAS DIRET. ARREC/TRT 16ªREGIAO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7021.11" calcext:value-type="float">
            <text:p>47.021,11 </text:p>
          </table:table-cell>
          <table:table-cell table:style-name="ce9" office:value-type="float" office:value="4580.31" calcext:value-type="float">
            <text:p>4.580,31 </text:p>
          </table:table-cell>
          <table:table-cell table:style-name="ce9" table:number-columns-repeated="2"/>
          <table:table-cell table:style-name="ce9" office:value-type="float" office:value="47021.11" calcext:value-type="float">
            <text:p>47.021,11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1010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16110201</text:p>
          </table:table-cell>
          <table:table-cell table:style-name="ce4" office:value-type="string" calcext:value-type="string">
            <text:p>INSCR.EM CONCURSOS E PROC.SELETIVOS-PRINCIPAL</text:p>
          </table:table-cell>
          <table:table-cell table:style-name="ce9" table:number-columns-repeated="4"/>
          <table:table-cell table:style-name="ce9" office:value-type="float" office:value="68" calcext:value-type="float">
            <text:p>68,00 </text:p>
          </table:table-cell>
          <table:table-cell table:style-name="ce9" table:number-columns-repeated="3"/>
          <table:table-cell table:style-name="ce9" office:value-type="float" office:value="68" calcext:value-type="float">
            <text:p>68,00 </text:p>
          </table:table-cell>
          <table:table-cell table:style-name="ce13"/>
          <table:table-cell table:number-columns-repeated="1010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309236.35" calcext:value-type="float">
            <text:p>309.236,35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309236.35" calcext:value-type="float">
            <text:p>309.236,35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56325.46" calcext:value-type="float">
            <text:p>356.325,46 </text:p>
          </table:table-cell>
          <table:table-cell table:style-name="ce10" office:value-type="float" office:value="32522.26" calcext:value-type="float">
            <text:p>32.522,26 </text:p>
          </table:table-cell>
          <table:table-cell table:style-name="ce10" table:number-columns-repeated="2"/>
          <table:table-cell table:style-name="ce10" office:value-type="float" office:value="356325.46" calcext:value-type="float">
            <text:p>356.325,46 </text:p>
          </table:table-cell>
          <table:table-cell table:style-name="ce14" office:value-type="float" office:value="32522.26" calcext:value-type="float">
            <text:p>32.522,2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70000000</text:p>
          </table:table-cell>
          <table:table-cell table:style-name="ce4" office:value-type="string" calcext:value-type="string" table:number-columns-spanned="1" table:number-rows-spanned="2">
            <text:p>REC.PROPRIOS PRIMARIOS APLICACAO ESPECIFICA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70151170</text:p>
          </table:table-cell>
          <table:table-cell table:style-name="ce4" office:value-type="string" calcext:value-type="string" table:number-columns-spanned="1" table:number-rows-spanned="2">
            <text:p>REC.PROPRIOS PRIMARIOS APLIC.ESPECIFICA-TRT16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033284" calcext:value-type="float">
            <text:p>1.033.284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947177" calcext:value-type="float">
            <text:p>947.177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47177" calcext:value-type="float">
            <text:p>947.177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89609.46" calcext:value-type="float">
            <text:p>1.389.609,46 </text:p>
          </table:table-cell>
          <table:table-cell table:style-name="ce10" office:value-type="float" office:value="118629.26" calcext:value-type="float">
            <text:p>118.629,26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03502.46" calcext:value-type="float">
            <text:p>1.303.502,46 </text:p>
          </table:table-cell>
          <table:table-cell table:style-name="ce14" office:value-type="float" office:value="118629.26" calcext:value-type="float">
            <text:p>118.629,26 </text:p>
          </table:table-cell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0:38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3-01-19T13:11:00.332000000</dc:date>
    <meta:generator>LibreOffice/6.0.5.2$Windows_X86_64 LibreOffice_project/54c8cbb85f300ac59db32fe8a675ff7683cd5a16</meta:generator>
    <meta:editing-duration>PT21S</meta:editing-duration>
    <meta:editing-cycles>1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