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73.34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75.6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9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ANEIRO/2023</text:p>
          </table:table-cell>
          <table:covered-table-cell table:number-columns-repeated="11" table:style-name="ce5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2"/>
        </table:table-row>
        <table:table-row table:style-name="ro3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1050000000</text:p>
          </table:table-cell>
          <table:table-cell table:style-name="ce4" office:value-type="string" calcext:value-type="string" table:number-columns-spanned="1" table:number-rows-spanned="2">
            <text:p>RECURSOS PROPRIOS LIVRES DA UO</text:p>
          </table:table-cell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number-columns-repeated="4" table:style-name="ce9" office:value-type="float" office:value="57691" calcext:value-type="float">
            <text:p>57.691,00 </text:p>
          </table:table-cell>
          <table:table-cell table:style-name="ce9" table:number-columns-repeated="3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4" table:style-name="ce10" office:value-type="float" office:value="57691" calcext:value-type="float">
            <text:p>57.691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1050000347</text:p>
          </table:table-cell>
          <table:table-cell table:style-name="ce4" office:value-type="string" calcext:value-type="string" table:number-columns-spanned="1" table:number-rows-spanned="3">
            <text:p>REC.PROP.LIV.UO-TRT16</text:p>
          </table:table-cell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number-columns-repeated="3" table:style-name="ce9" office:value-type="float" office:value="4580.31" calcext:value-type="float">
            <text:p>4.580,31 </text:p>
          </table:table-cell>
          <table:table-cell table:style-name="ce13" office:value-type="float" office:value="4580.31" calcext:value-type="float">
            <text:p>4.580,31 </text:p>
          </table:table-cell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1923990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number-columns-repeated="3" table:style-name="ce9" office:value-type="float" office:value="51730.28" calcext:value-type="float">
            <text:p>51.730,28 </text:p>
          </table:table-cell>
          <table:table-cell table:style-name="ce13" office:value-type="float" office:value="51730.28" calcext:value-type="float">
            <text:p>51.730,28 </text:p>
          </table:table-cell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number-columns-repeated="3" table:style-name="ce10" office:value-type="float" office:value="56310.59" calcext:value-type="float">
            <text:p>56.310,59 </text:p>
          </table:table-cell>
          <table:table-cell table:style-name="ce14" office:value-type="float" office:value="56310.59" calcext:value-type="float">
            <text:p>56.310,59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1138000000</text:p>
          </table:table-cell>
          <table:table-cell table:style-name="ce4" office:value-type="string" calcext:value-type="string" table:number-columns-spanned="1" table:number-rows-spanned="2">
            <text:p>MELHORIA DA PRESTACAO JURISDICIONAL</text:p>
          </table:table-cell>
          <table:table-cell table:style-name="ce4" office:value-type="string" calcext:value-type="string">
            <text:p>13610121</text:p>
          </table:table-cell>
          <table:table-cell table:style-name="ce4" office:value-type="string" calcext:value-type="string">
            <text:p>CESSAO DIR.OPERACIONALIZ.PGTOS-P.JUD.-PRINC.</text:p>
          </table:table-cell>
          <table:table-cell table:number-columns-repeated="4" table:style-name="ce9" office:value-type="float" office:value="2144570" calcext:value-type="float">
            <text:p>2.144.570,00 </text:p>
          </table:table-cell>
          <table:table-cell table:style-name="ce9" table:number-columns-repeated="3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4" table:style-name="ce10" office:value-type="float" office:value="2144570" calcext:value-type="float">
            <text:p>2.144.570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1138000347</text:p>
          </table:table-cell>
          <table:table-cell table:style-name="ce4" office:value-type="string" calcext:value-type="string" table:number-columns-spanned="1" table:number-rows-spanned="2">
            <text:p>MELHORIA DA PRESTACAO JURISDICIONAL-TRT16</text:p>
          </table:table-cell>
          <table:table-cell table:style-name="ce4" office:value-type="string" calcext:value-type="string">
            <text:p>13610121</text:p>
          </table:table-cell>
          <table:table-cell table:style-name="ce4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number-columns-repeated="3" table:style-name="ce9" office:value-type="float" office:value="178714.17" calcext:value-type="float">
            <text:p>178.714,17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number-columns-repeated="3" table:style-name="ce10" office:value-type="float" office:value="178714.17" calcext:value-type="float">
            <text:p>178.714,17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0" office:value-type="float" office:value="2202261" calcext:value-type="float">
            <text:p>2.202.261,00 </text:p>
          </table:table-cell>
          <table:table-cell table:number-columns-repeated="3" table:style-name="ce10" office:value-type="float" office:value="235024.76" calcext:value-type="float">
            <text:p>235.024,76 </text:p>
          </table:table-cell>
          <table:table-cell table:style-name="ce14" office:value-type="float" office:value="235024.76" calcext:value-type="float">
            <text:p>235.024,76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onte: Tesouro Gerencial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4:28:42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3-02-03T17:23:00</meta:print-date>
    <meta:creation-date>2018-11-22T19:05:20</meta:creation-date>
    <dc:date>2023-02-03T14:29:03.382000000</dc:date>
    <meta:generator>LibreOffice/6.0.5.2$Windows_X86_64 LibreOffice_project/54c8cbb85f300ac59db32fe8a675ff7683cd5a16</meta:generator>
    <meta:editing-duration>PT20S</meta:editing-duration>
    <meta:editing-cycles>1</meta:editing-cycles>
    <meta:document-statistic meta:table-count="1" meta:cell-count="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