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9" table:number-columns-repeated="101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1/2023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354" calcext:value-type="float">
            <text:p>1354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0" table:formula="of:=([.C12])" office:value-type="float" office:value="616" calcext:value-type="float">
            <text:p>616</text:p>
          </table:table-cell>
          <table:table-cell table:style-name="ce20" table:formula="of:=([.D12])" office:value-type="float" office:value="123" calcext:value-type="float">
            <text:p>123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593" calcext:value-type="float">
            <text:p>593</text:p>
          </table:table-cell>
          <table:table-cell table:style-name="ce20" table:formula="of:=([.H12])" office:value-type="float" office:value="761" calcext:value-type="float">
            <text:p>761</text:p>
          </table:table-cell>
          <table:table-cell table:style-name="ce20" table:formula="of:=([.I12])" office:value-type="float" office:value="1354" calcext:value-type="float">
            <text:p>1354</text:p>
          </table:table-cell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18" office:value-type="float" office:value="910.08" calcext:value-type="float">
            <text:p>910,08</text:p>
          </table:table-cell>
          <table:table-cell table:style-name="ce22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3"/>
          <table:covered-table-cell table:style-name="ce24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18" office:value-type="float" office:value="719.62" calcext:value-type="float">
            <text:p>719,62</text:p>
          </table:table-cell>
          <table:table-cell table:style-name="ce22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3"/>
          <table:covered-table-cell table:style-name="ce24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18" office:value-type="float" office:value="198.54" calcext:value-type="float">
            <text:p>198,54</text:p>
          </table:table-cell>
          <table:table-cell table:style-name="ce22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3"/>
          <table:covered-table-cell table:style-name="ce24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18" office:value-type="float" office:value="0" calcext:value-type="float">
            <text:p>0</text:p>
          </table:table-cell>
          <table:table-cell table:style-name="ce22" table:number-columns-spanned="6" table:number-rows-spanned="1"/>
          <table:covered-table-cell table:number-columns-repeated="4" table:style-name="ce23"/>
          <table:covered-table-cell table:style-name="ce24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MÉDICA E ODONT. - PARTICIPAÇÃO UNIÃO</text:p>
          </table:table-cell>
          <table:covered-table-cell table:style-name="ce16"/>
          <table:table-cell table:style-name="ce18" office:value-type="float" office:value="483.71" calcext:value-type="float">
            <text:p>483,71</text:p>
          </table:table-cell>
          <table:table-cell table:style-name="ce22" office:value-type="string" calcext:value-type="string" table:number-columns-spanned="6" table:number-rows-spanned="1">
            <text:p>Resolução Administrativa TRT-16ª nº 169 de 03/09/2008 e Ato CSJT.GP.ASSJUR nº 110 de</text:p>
            <text:p>05/08/2022</text:p>
          </table:table-cell>
          <table:covered-table-cell table:number-columns-repeated="4" table:style-name="ce23"/>
          <table:covered-table-cell table:style-name="ce2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dc:creator>Josiane Maria Miranda Silva Calvet</dc:creator>
    <meta:creation-date>2021-05-03T14:22:28</meta:creation-date>
    <dc:date>2023-02-06T12:45:30</dc:date>
    <meta:document-statistic meta:table-count="1" meta:cell-count="5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