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3.298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1.647cm"/>
    </style:style>
    <style:style style:name="co5" style:family="table-column">
      <style:table-column-properties fo:break-before="auto" style:column-width="2.796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0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13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9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4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1"/>
          <table:table-cell table:style-name="ce6" table:number-columns-repeated="22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1"/>
          <table:table-cell table:style-name="ce7" office:value-type="date" office:date-value="2023-03-31" calcext:value-type="date">
            <text:p>31/03/2023</text:p>
          </table:table-cell>
          <table:table-cell table:style-name="ce6" table:number-columns-repeated="21"/>
          <table:table-cell table:number-columns-repeated="40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2"/>
          <table:table-cell table:number-columns-repeated="40"/>
        </table:table-row>
        <table:table-row table:style-name="ro3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office:value-type="string" calcext:value-type="string" table:number-columns-spanned="1" table:number-rows-spanned="2">
            <text:p>Dotação Inicial</text:p>
          </table:table-cell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3"/>
          <table:table-cell table:number-columns-repeated="40"/>
        </table:table-row>
        <table:table-row table:style-name="ro1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Função e Subfunção</text:p>
          </table:table-cell>
          <table:table-cell table:style-name="ce3" office:value-type="string" calcext:value-type="string" table:number-columns-spanned="1" table:number-rows-spanned="2">
            <text:p>Programática (Programa, Ação e Subtítul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GND</text:p>
          </table:table-cell>
          <table:covered-table-cell table:style-name="ce3"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3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3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Pago</text:p>
          </table:table-cell>
          <table:table-cell table:style-name="ce3" office:value-type="string" calcext:value-type="string">
            <text:p>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2" table:style-name="ce3"/>
          <table:table-cell table:style-name="ce3" office:value-type="string" calcext:value-type="string">
            <text:p>Programa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3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=D-E+F+G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I/H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J/H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K/H</text:p>
          </table:table-cell>
          <table:table-cell table:number-columns-repeated="40"/>
        </table:table-row>
        <table:table-row table:style-name="ro1">
          <table:table-cell table:style-name="ce4" office:value-type="float" office:value="15101" calcext:value-type="float">
            <text:p>15101</text:p>
          </table:table-cell>
          <table:table-cell table:style-name="ce4" office:value-type="string" calcext:value-type="string">
            <text:p>TRIBUNAL SUPERIOR DO TRABALH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0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36196" calcext:value-type="float">
            <text:p>36.196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6196" calcext:value-type="float">
            <text:p>36.196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061" calcext:value-type="float">
            <text:p>02.061</text:p>
          </table:table-cell>
          <table:table-cell table:style-name="ce4" office:value-type="string" calcext:value-type="string">
            <text:p>0033.422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Jurídica a Pessoas Car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00000" calcext:value-type="float">
            <text:p>30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00000" calcext:value-type="float">
            <text:p>30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00000" calcext:value-type="float">
            <text:p>300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53614.25" calcext:value-type="float">
            <text:p>53.614,25</text:p>
          </table:table-cell>
          <table:table-cell table:style-name="ce12" office:value-type="percentage" office:value="0.1787" calcext:value-type="percentage">
            <text:p>17,87 %</text:p>
          </table:table-cell>
          <table:table-cell table:style-name="ce11" office:value-type="float" office:value="43602.93" calcext:value-type="float">
            <text:p>43.602,93</text:p>
          </table:table-cell>
          <table:table-cell table:style-name="ce12" office:value-type="percentage" office:value="0.1453" calcext:value-type="percentage">
            <text:p>14,53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TP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tivos Civis da Uniã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61927830" calcext:value-type="float">
            <text:p>161.927.83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61927830" calcext:value-type="float">
            <text:p>161.927.83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61927830" calcext:value-type="float">
            <text:p>161.927.830,00</text:p>
          </table:table-cell>
          <table:table-cell table:style-name="ce11" office:value-type="float" office:value="154425657.41" calcext:value-type="float">
            <text:p>154.425.657,41</text:p>
          </table:table-cell>
          <table:table-cell table:style-name="ce12" office:value-type="percentage" office:value="0.9537" calcext:value-type="percentage">
            <text:p>95,37 %</text:p>
          </table:table-cell>
          <table:table-cell table:style-name="ce11" office:value-type="float" office:value="38716042.43" calcext:value-type="float">
            <text:p>38.716.042,43</text:p>
          </table:table-cell>
          <table:table-cell table:style-name="ce12" office:value-type="percentage" office:value="0.2391" calcext:value-type="percentage">
            <text:p>23,91 %</text:p>
          </table:table-cell>
          <table:table-cell table:style-name="ce11" office:value-type="float" office:value="38667109.42" calcext:value-type="float">
            <text:p>38.667.109,42</text:p>
          </table:table-cell>
          <table:table-cell table:style-name="ce12" office:value-type="percentage" office:value="0.2388" calcext:value-type="percentage">
            <text:p>23,88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16H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juda de Custo para Moradia ou Auxílio-Moradia a Agentes Público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70000" calcext:value-type="float">
            <text:p>7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70000" calcext:value-type="float">
            <text:p>7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70000" calcext:value-type="float">
            <text:p>70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1702635" calcext:value-type="float">
            <text:p>21.702.635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1702635" calcext:value-type="float">
            <text:p>21.702.635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1702635" calcext:value-type="float">
            <text:p>21.702.635,00</text:p>
          </table:table-cell>
          <table:table-cell table:style-name="ce11" office:value-type="float" office:value="16646857.11" calcext:value-type="float">
            <text:p>16.646.857,11</text:p>
          </table:table-cell>
          <table:table-cell table:style-name="ce12" office:value-type="percentage" office:value="0.767" calcext:value-type="percentage">
            <text:p>76,70 %</text:p>
          </table:table-cell>
          <table:table-cell table:style-name="ce11" office:value-type="float" office:value="3065408.57" calcext:value-type="float">
            <text:p>3.065.408,57</text:p>
          </table:table-cell>
          <table:table-cell table:style-name="ce12" office:value-type="percentage" office:value="0.1412" calcext:value-type="percentage">
            <text:p>14,12 %</text:p>
          </table:table-cell>
          <table:table-cell table:style-name="ce11" office:value-type="float" office:value="2978834.09" calcext:value-type="float">
            <text:p>2.978.834,09</text:p>
          </table:table-cell>
          <table:table-cell table:style-name="ce12" office:value-type="percentage" office:value="0.1373" calcext:value-type="percentage">
            <text:p>13,73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9" office:value-type="string" calcext:value-type="string">
            <text:p>Serviços Afetos às Atividades Específicas da Justiça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228511" calcext:value-type="float">
            <text:p>3.228.511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228511" calcext:value-type="float">
            <text:p>3.228.51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3228511" calcext:value-type="float">
            <text:p>3.228.511,00</text:p>
          </table:table-cell>
          <table:table-cell table:style-name="ce11" office:value-type="float" office:value="132.8" calcext:value-type="float">
            <text:p>132,8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132.8" calcext:value-type="float">
            <text:p>132,8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132.8" calcext:value-type="float">
            <text:p>132,8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</text:p>
          </table:table-cell>
          <table:table-cell table:style-name="ce9" office:value-type="string" calcext:value-type="string">
            <text:p>Recursos Próprios Livres da U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7691" calcext:value-type="float">
            <text:p>57.691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57691" calcext:value-type="float">
            <text:p>57.69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57691" calcext:value-type="float">
            <text:p>57.691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8" calcext:value-type="float">
            <text:p>138</text:p>
          </table:table-cell>
          <table:table-cell table:style-name="ce9" office:value-type="string" calcext:value-type="string">
            <text:p>Melhoria da Prestação Jurisdicional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144570" calcext:value-type="float">
            <text:p>2.144.57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144570" calcext:value-type="float">
            <text:p>2.144.57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144570" calcext:value-type="float">
            <text:p>2.144.570,00</text:p>
          </table:table-cell>
          <table:table-cell table:style-name="ce11" office:value-type="float" office:value="202863.81" calcext:value-type="float">
            <text:p>202.863,81</text:p>
          </table:table-cell>
          <table:table-cell table:style-name="ce12" office:value-type="percentage" office:value="0.0946" calcext:value-type="percentage">
            <text:p>9,46 %</text:p>
          </table:table-cell>
          <table:table-cell table:style-name="ce11" office:value-type="float" office:value="87560.27" calcext:value-type="float">
            <text:p>87.560,27</text:p>
          </table:table-cell>
          <table:table-cell table:style-name="ce12" office:value-type="percentage" office:value="0.0408" calcext:value-type="percentage">
            <text:p>4,08 %</text:p>
          </table:table-cell>
          <table:table-cell table:style-name="ce11" office:value-type="float" office:value="80541.07" calcext:value-type="float">
            <text:p>80.541,07</text:p>
          </table:table-cell>
          <table:table-cell table:style-name="ce12" office:value-type="percentage" office:value="0.0376" calcext:value-type="percentage">
            <text:p>3,76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146809" calcext:value-type="float">
            <text:p>2.146.809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146809" calcext:value-type="float">
            <text:p>2.146.80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146809" calcext:value-type="float">
            <text:p>2.146.809,00</text:p>
          </table:table-cell>
          <table:table-cell table:style-name="ce11" office:value-type="float" office:value="1270485.89" calcext:value-type="float">
            <text:p>1.270.485,89</text:p>
          </table:table-cell>
          <table:table-cell table:style-name="ce12" office:value-type="percentage" office:value="0.5918" calcext:value-type="percentage">
            <text:p>59,18 %</text:p>
          </table:table-cell>
          <table:table-cell table:style-name="ce11" office:value-type="float" office:value="3000" calcext:value-type="float">
            <text:p>3.000,00</text:p>
          </table:table-cell>
          <table:table-cell table:style-name="ce12" office:value-type="percentage" office:value="0.0014" calcext:value-type="percentage">
            <text:p>0,14 %</text:p>
          </table:table-cell>
          <table:table-cell table:style-name="ce11" office:value-type="float" office:value="3000" calcext:value-type="float">
            <text:p>3.000,00</text:p>
          </table:table-cell>
          <table:table-cell table:style-name="ce12" office:value-type="percentage" office:value="0.0014" calcext:value-type="percentage">
            <text:p>0,14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31" calcext:value-type="float">
            <text:p>02.131</text:p>
          </table:table-cell>
          <table:table-cell table:style-name="ce4" office:value-type="string" calcext:value-type="string">
            <text:p>0033.219I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Publicidade Institucional e de Utilidade Pública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68000" calcext:value-type="float">
            <text:p>168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68000" calcext:value-type="float">
            <text:p>168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68000" calcext:value-type="float">
            <text:p>168.000,00</text:p>
          </table:table-cell>
          <table:table-cell table:style-name="ce11" office:value-type="float" office:value="25904" calcext:value-type="float">
            <text:p>25.904,00</text:p>
          </table:table-cell>
          <table:table-cell table:style-name="ce12" office:value-type="percentage" office:value="0.1542" calcext:value-type="percentage">
            <text:p>15,42 %</text:p>
          </table:table-cell>
          <table:table-cell table:style-name="ce11" office:value-type="float" office:value="3960" calcext:value-type="float">
            <text:p>3.960,00</text:p>
          </table:table-cell>
          <table:table-cell table:style-name="ce12" office:value-type="percentage" office:value="0.0236" calcext:value-type="percentage">
            <text:p>2,36 %</text:p>
          </table:table-cell>
          <table:table-cell table:style-name="ce11" office:value-type="float" office:value="3960" calcext:value-type="float">
            <text:p>3.960,00</text:p>
          </table:table-cell>
          <table:table-cell table:style-name="ce12" office:value-type="percentage" office:value="0.0236" calcext:value-type="percentage">
            <text:p>2,36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00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8779680" calcext:value-type="float">
            <text:p>8.779.68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8779680" calcext:value-type="float">
            <text:p>8.779.68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8779680" calcext:value-type="float">
            <text:p>8.779.680,00</text:p>
          </table:table-cell>
          <table:table-cell table:style-name="ce11" office:value-type="float" office:value="8040000" calcext:value-type="float">
            <text:p>8.040.000,00</text:p>
          </table:table-cell>
          <table:table-cell table:style-name="ce12" office:value-type="percentage" office:value="0.9158" calcext:value-type="percentage">
            <text:p>91,58 %</text:p>
          </table:table-cell>
          <table:table-cell table:style-name="ce11" office:value-type="float" office:value="1992090.99" calcext:value-type="float">
            <text:p>1.992.090,99</text:p>
          </table:table-cell>
          <table:table-cell table:style-name="ce12" office:value-type="percentage" office:value="0.2269" calcext:value-type="percentage">
            <text:p>22,69 %</text:p>
          </table:table-cell>
          <table:table-cell table:style-name="ce11" office:value-type="float" office:value="1992090.99" calcext:value-type="float">
            <text:p>1.992.090,99</text:p>
          </table:table-cell>
          <table:table-cell table:style-name="ce12" office:value-type="percentage" office:value="0.2269" calcext:value-type="percentage">
            <text:p>22,69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12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BENEFICIOS OBRIGATORIOS AOS SERVIDORE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0406047" calcext:value-type="float">
            <text:p>10.406.047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0406047" calcext:value-type="float">
            <text:p>10.406.047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0406047" calcext:value-type="float">
            <text:p>10.406.047,00</text:p>
          </table:table-cell>
          <table:table-cell table:style-name="ce11" office:value-type="float" office:value="9813448.09" calcext:value-type="float">
            <text:p>9.813.448,09</text:p>
          </table:table-cell>
          <table:table-cell table:style-name="ce12" office:value-type="percentage" office:value="0.9431" calcext:value-type="percentage">
            <text:p>94,31 %</text:p>
          </table:table-cell>
          <table:table-cell table:style-name="ce11" office:value-type="float" office:value="2473556.54" calcext:value-type="float">
            <text:p>2.473.556,54</text:p>
          </table:table-cell>
          <table:table-cell table:style-name="ce12" office:value-type="percentage" office:value="0.2377" calcext:value-type="percentage">
            <text:p>23,77 %</text:p>
          </table:table-cell>
          <table:table-cell table:style-name="ce11" office:value-type="float" office:value="2473556.54" calcext:value-type="float">
            <text:p>2.473.556,54</text:p>
          </table:table-cell>
          <table:table-cell table:style-name="ce12" office:value-type="percentage" office:value="0.2377" calcext:value-type="percentage">
            <text:p>23,77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46" calcext:value-type="float">
            <text:p>02.846</text:p>
          </table:table-cell>
          <table:table-cell table:style-name="ce4" office:value-type="string" calcext:value-type="string">
            <text:p>0033.09H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Contribuição da União, de suas Autarquias e Fundações para o Custeio do Regime de Previdência dos Servidores Públicos Federai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0335297" calcext:value-type="float">
            <text:p>30.335.297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0335297" calcext:value-type="float">
            <text:p>30.335.297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30335297" calcext:value-type="float">
            <text:p>30.335.297,00</text:p>
          </table:table-cell>
          <table:table-cell table:style-name="ce11" office:value-type="float" office:value="30000000" calcext:value-type="float">
            <text:p>30.000.000,00</text:p>
          </table:table-cell>
          <table:table-cell table:style-name="ce12" office:value-type="percentage" office:value="0.9889" calcext:value-type="percentage">
            <text:p>98,89 %</text:p>
          </table:table-cell>
          <table:table-cell table:style-name="ce11" office:value-type="float" office:value="6124978.7" calcext:value-type="float">
            <text:p>6.124.978,70</text:p>
          </table:table-cell>
          <table:table-cell table:style-name="ce12" office:value-type="percentage" office:value="0.2019" calcext:value-type="percentage">
            <text:p>20,19 %</text:p>
          </table:table-cell>
          <table:table-cell table:style-name="ce11" office:value-type="float" office:value="6124978.7" calcext:value-type="float">
            <text:p>6.124.978,70</text:p>
          </table:table-cell>
          <table:table-cell table:style-name="ce12" office:value-type="percentage" office:value="0.2019" calcext:value-type="percentage">
            <text:p>20,19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6" calcext:value-type="float">
            <text:p>56</text:p>
          </table:table-cell>
          <table:table-cell table:style-name="ce9" office:value-type="string" calcext:value-type="string">
            <text:p>Benefícios do Regime Próprio de Previdência Social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7377179" calcext:value-type="float">
            <text:p>27.377.179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7377179" calcext:value-type="float">
            <text:p>27.377.17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7377179" calcext:value-type="float">
            <text:p>27.377.179,00</text:p>
          </table:table-cell>
          <table:table-cell table:style-name="ce11" office:value-type="float" office:value="26790406.86" calcext:value-type="float">
            <text:p>26.790.406,86</text:p>
          </table:table-cell>
          <table:table-cell table:style-name="ce12" office:value-type="percentage" office:value="0.9786" calcext:value-type="percentage">
            <text:p>97,86 %</text:p>
          </table:table-cell>
          <table:table-cell table:style-name="ce11" office:value-type="float" office:value="6820457.33" calcext:value-type="float">
            <text:p>6.820.457,33</text:p>
          </table:table-cell>
          <table:table-cell table:style-name="ce12" office:value-type="percentage" office:value="0.2491" calcext:value-type="percentage">
            <text:p>24,91 %</text:p>
          </table:table-cell>
          <table:table-cell table:style-name="ce11" office:value-type="float" office:value="6820457.33" calcext:value-type="float">
            <text:p>6.820.457,33</text:p>
          </table:table-cell>
          <table:table-cell table:style-name="ce12" office:value-type="percentage" office:value="0.2491" calcext:value-type="percentage">
            <text:p>24,91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0S6.0021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Benefício Especial e Demais Complementações de Aposentadoria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20000" calcext:value-type="float">
            <text:p>22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20000" calcext:value-type="float">
            <text:p>22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20000" calcext:value-type="float">
            <text:p>220.000,00</text:p>
          </table:table-cell>
          <table:table-cell table:style-name="ce11" office:value-type="float" office:value="123396.91" calcext:value-type="float">
            <text:p>123.396,91</text:p>
          </table:table-cell>
          <table:table-cell table:style-name="ce12" office:value-type="percentage" office:value="0.5609" calcext:value-type="percentage">
            <text:p>56,09 %</text:p>
          </table:table-cell>
          <table:table-cell table:style-name="ce11" office:value-type="float" office:value="30164.85" calcext:value-type="float">
            <text:p>30.164,85</text:p>
          </table:table-cell>
          <table:table-cell table:style-name="ce12" office:value-type="percentage" office:value="0.1371" calcext:value-type="percentage">
            <text:p>13,71 %</text:p>
          </table:table-cell>
          <table:table-cell table:style-name="ce11" office:value-type="float" office:value="30164.85" calcext:value-type="float">
            <text:p>30.164,85</text:p>
          </table:table-cell>
          <table:table-cell table:style-name="ce12" office:value-type="percentage" office:value="0.1371" calcext:value-type="percentage">
            <text:p>13,71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1803946.03" calcext:value-type="float">
            <text:p>1.803.946,03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803946.03" calcext:value-type="float">
            <text:p>1.803.946,03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803946.03" calcext:value-type="float">
            <text:p>1.803.946,03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803946.03" calcext:value-type="float">
            <text:p>1.803.946,03</text:p>
          </table:table-cell>
          <table:table-cell table:style-name="ce12" office:value-type="percentage" office:value="1" calcext:value-type="percentage">
            <text:p>100,00 %</text:p>
          </table:table-cell>
          <table:table-cell table:number-columns-repeated="40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loext:min-decimal-places="0" number:min-integer-digits="5" number:grouping="true"/>
    </number:number-style>
    <number:number-style style:name="N132">
      <number:number number:decimal-places="0" loext:min-decimal-places="0" number:min-integer-digits="1"/>
    </number:number-style>
    <number:percentage-style style:name="N133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creation-date>2023-04-13T09:20:36</meta:creation-date>
    <dc:creator>Rogerio Ferreira Rodrigues</dc:creator>
    <dc:date>2023-04-13T09:20:36</dc:date>
    <meta:document-statistic meta:table-count="1" meta:cell-count="437" meta:object-count="0"/>
    <meta:generator>LibreOffice/6.4.7.2$Windows_X86_64 LibreOffice_project/639b8ac485750d5696d7590a72ef1b496725cfb5</meta:generator>
  </office:meta>
</office:document-meta>
</file>