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C8462A16752718AFE0.jpg" manifest:media-type="image/jpeg"/>
  <manifest:file-entry manifest:full-path="Pictures/100002010000018000000180D76B36BC86F9C92B.png" manifest:media-type="image/png"/>
  <manifest:file-entry manifest:full-path="Pictures/10000201000003CC000000E4DCA2078E31EFA8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, 'Malgun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466cm" table:align="left" style:writing-mode="lr-tb"/>
    </style:style>
    <style:style style:name="Tabela1.A" style:family="table-column">
      <style:table-column-properties style:column-width="0.46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4.001cm"/>
    </style:style>
    <style:style style:name="Tabela2.E" style:family="table-column">
      <style:table-column-properties style:column-width="1.499cm"/>
    </style:style>
    <style:style style:name="Tabela2.F" style:family="table-column">
      <style:table-column-properties style:column-width="1.752cm"/>
    </style:style>
    <style:style style:name="Tabela2.G" style:family="table-column">
      <style:table-column-properties style:column-width="2cm"/>
    </style:style>
    <style:style style:name="Tabela2.H" style:family="table-column">
      <style:table-column-properties style:column-width="2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2" style:family="paragraph" style:parent-style-name="Nivel1" style:list-style-name="">
      <style:paragraph-properties fo:margin-left="0cm" fo:margin-right="0cm" fo:margin-top="0cm" fo:margin-bottom="0cm" loext:contextual-spacing="false" fo:line-height="100%" fo:text-indent="3cm" style:auto-text-indent="false"/>
    </style:style>
    <style:style style:name="P3" style:family="paragraph" style:parent-style-name="Heading_20_3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4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7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Calibri" fo:font-size="12pt" fo:font-weight="bold" style:font-name-asian="Century Gothic" style:font-size-asian="12pt" style:language-asian="pt" style:country-asian="BR" style:font-weight-asian="bold" style:font-name-complex="Calibri" style:font-size-complex="12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11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15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6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17" style:family="paragraph" style:parent-style-name="Corpo_20_de_20_texto_20_21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19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0" style:family="paragraph" style:parent-style-name="Corpo_20_de_20_texto_20_21">
      <style:paragraph-properties fo:text-align="center" style:justify-single-word="false"/>
    </style:style>
    <style:style style:name="P21" style:family="paragraph" style:parent-style-name="Corpo_20_de_20_texto_20_21">
      <style:paragraph-properties fo:line-height="150%"/>
      <style:text-properties style:font-name="Century Gothic" fo:font-size="10pt" fo:font-weight="bold" style:font-size-asian="10pt" style:font-weight-asian="bold" style:font-name-complex="Century Gothic"/>
    </style:style>
    <style:style style:name="P22" style:family="paragraph" style:parent-style-name="Corpo_20_de_20_texto_20_21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23" style:family="paragraph" style:parent-style-name="Corpo_20_de_20_texto_20_21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24" style:family="paragraph" style:parent-style-name="Corpo_20_de_20_texto_20_21">
      <style:paragraph-properties fo:line-height="150%"/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25" style:family="paragraph" style:parent-style-name="Corpo_20_de_20_texto_20_21">
      <style:paragraph-properties fo:margin-left="0cm" fo:margin-right="0cm" fo:text-indent="3cm" style:auto-text-indent="false"/>
    </style:style>
    <style:style style:name="P26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Corpo_20_de_20_texto_20_21">
      <style:paragraph-properties fo:margin-left="0cm" fo:margin-right="0cm" fo:line-height="150%" fo:text-indent="3cm" style:auto-text-indent="false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text-properties fo:color="#0066cc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30" style:family="paragraph" style:parent-style-name="Footer">
      <style:paragraph-properties fo:margin-left="0cm" fo:margin-right="0.635cm" fo:text-indent="0cm" style:auto-text-indent="false"/>
      <style:text-properties style:font-name="Calibri" style:font-name-complex="Calibri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75%" fo:text-align="justify" style:justify-single-word="false" fo:text-indent="3cm" style:auto-text-indent="fals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7.001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3.503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3.175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8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3cm" style:auto-text-indent="false"/>
    </style:style>
    <style:style style:name="P39" style:family="paragraph" style:parent-style-name="Standard">
      <style:paragraph-properties style:text-autospace="none" style:snap-to-layout-grid="false"/>
      <style:text-properties fo:color="#000080" style:font-name="Ecofont Vera Sans" fo:font-size="9pt" fo:font-weight="bold" style:font-size-asian="9pt" style:language-asian="pt" style:country-asian="BR" style:font-weight-asian="bold" style:font-name-complex="Ecofont Vera Sans" style:font-size-complex="12pt"/>
    </style:style>
    <style:style style:name="P40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 style:font-weight-complex="bold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Calibri" fo:font-size="9pt" style:font-size-asian="9pt" style:font-name-complex="Calibri" style:font-size-complex="9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>
      <style:paragraph-properties fo:text-align="center" style:justify-single-word="false" fo:orphans="0" fo:widows="0"/>
    </style:style>
    <style:style style:name="P4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complex="Calibri" style:font-weight-complex="bold"/>
    </style:style>
    <style:style style:name="P49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P5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51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P52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fo:font-size="9pt" style:font-size-asian="9pt" style:font-name-complex="Calibri" style:font-size-complex="9pt"/>
    </style:style>
    <style:style style:name="P5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style:snap-to-layout-grid="false"/>
      <style:text-properties style:font-name="Calibri" fo:font-size="9pt" style:font-size-asian="9pt" style:font-name-complex="Calibri" style:font-size-complex="9pt"/>
    </style:style>
    <style:style style:name="P59" style:family="paragraph" style:parent-style-name="Standard">
      <style:paragraph-properties fo:margin-left="0cm" fo:margin-right="-0.002cm" fo:text-align="justify" style:justify-single-word="false" fo:text-indent="3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style:font-size-asian="12pt" style:font-name-complex="Calibri" style:font-size-complex="12pt" style:font-weight-complex="bold"/>
    </style:style>
    <style:style style:name="T4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11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style:font-size-asian="12pt" style:language-asian="en" style:country-asian="US" style:font-name-complex="Calibri" style:font-size-complex="12pt"/>
    </style:style>
    <style:style style:name="T13" style:family="text">
      <style:text-properties style:font-name="Calibri" fo:font-size="12pt" style:font-name-asian="Century Gothic" style:font-size-asian="12pt" style:language-asian="pt" style:country-asian="BR" style:font-name-complex="Calibri" style:font-size-complex="12pt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style:font-name-complex="Calibri" style:font-weight-complex="bold"/>
    </style:style>
    <style:style style:name="T16" style:family="text">
      <style:text-properties style:font-name="Calibri" fo:font-size="9pt" style:font-size-asian="9pt" style:font-name-complex="Calibri" style:font-size-complex="9pt"/>
    </style:style>
    <style:style style:name="T17" style:family="text">
      <style:text-properties style:font-name="Calibri" fo:font-size="9pt" style:font-size-asian="9pt" style:font-name-complex="Calibri" style:font-size-complex="9pt" style:font-weight-complex="bold"/>
    </style:style>
    <style:style style:name="T18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9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0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T22" style:family="text">
      <style:text-properties style:font-name="Calibri" style:font-name-asian="Calibri" style:font-name-complex="Calibri"/>
    </style:style>
    <style:style style:name="T23" style:family="text">
      <style:text-properties style:font-size-complex="12pt"/>
    </style:style>
    <style:style style:name="T24" style:family="text">
      <style:text-properties style:font-name="Century Gothic" fo:font-size="10pt" fo:font-weight="bold" style:font-size-asian="10pt" style:font-weight-asian="bold" style:font-name-complex="Century Gothic"/>
    </style:style>
    <style:style style:name="T25" style:family="text"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T26" style:family="text">
      <style:text-properties style:font-weight-complex="bold"/>
    </style:style>
    <style:style style:name="T27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8" style:family="text">
      <style:text-properties fo:color="#000000" style:font-name="Calibri" fo:font-size="12pt" style:font-size-asian="12pt" style:font-name-complex="Calibri" style:font-size-complex="12pt"/>
    </style:style>
    <style:style style:name="T29" style:family="text">
      <style:text-properties fo:color="#000000" style:font-name="Calibri" fo:font-size="12pt" style:font-size-asian="12pt" style:font-name-complex="Calibri" style:font-size-complex="12pt" style:font-weight-complex="bold"/>
    </style:style>
    <style:style style:name="T30" style:family="text">
      <style:text-properties fo:color="#000000" style:font-name="Calibri" style:font-name-complex="Calibri" style:font-weight-complex="bold"/>
    </style:style>
    <style:style style:name="T31" style:family="text">
      <style:text-properties fo:color="#000000" style:font-name="Calibri" fo:font-size="6pt" fo:font-weight="bold" style:font-size-asian="6pt" style:font-weight-asian="bold" style:font-name-complex="Calibri" style:font-size-complex="6pt"/>
    </style:style>
    <style:style style:name="T32" style:family="text">
      <style:text-properties fo:color="#000000" style:font-name-complex="Calibri" style:font-weight-complex="bold"/>
    </style:style>
    <style:style style:name="T33" style:family="text">
      <style:text-properties fo:color="#ff3838" style:font-name="Calibri" fo:font-size="12pt" style:font-size-asian="12pt" style:font-name-complex="Calibri" style:font-size-complex="12pt"/>
    </style:style>
    <style:style style:name="T34" style:family="text">
      <style:text-properties style:font-name-asian="Century Gothic" style:language-asian="pt" style:country-asian="BR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6pt" style:font-size-asian="6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draw:frame draw:style-name="fr1" draw:name="Quadro1" text:anchor-type="char" svg:x="-0.191cm" svg:y="-4.801cm" svg:width="0.462cm" svg:height="0.512cm" draw:z-index="18"><draw:text-box><table:table table:name="Tabela1" table:style-name="Tabela1"><table:table-column table:style-name="Tabela1.A"/><table:table-row table:style-name="Tabela1.1"><table:table-cell table:style-name="Tabela1.A1" office:value-type="string"><text:p text:style-name="P39"/></table:table-cell></table:table-row></table:table><text:p text:style-name="Standard"><text:s/></text:p></draw:text-box></draw:frame></text:h>
      <text:h text:style-name="P5" text:outline-level="1"><text:span text:style-name="T2">CONTRATO TRT 16 Nº 22/2022 </text:span></text:h>
      <text:h text:style-name="P5" text:outline-level="1"><text:span text:style-name="T2">PA nº 5259/2021</text:span></text:h>
      <text:p text:style-name="P40"/>
      <text:h text:style-name="P6" text:outline-level="1"/>
      <text:p text:style-name="P52"><text:span text:style-name="T6">TERMO DE CONTRATO DE PRESTAÇÃO DE SERVIÇOS QUE FAZEM ENTRE SI A UNIÃO, POR INTERMÉDIO DO TRIBUNAL REGIONAL DO TRABALHO DA 16ª REGIÃO, E A EMPRESA TECSEG TECONOLOGIA EM SEGURANÇA PRIVADA EIRELI</text:span></text:p>
      <text:p text:style-name="P53"/>
      <text:h text:style-name="P7" text:outline-level="1"/>
      <text:p text:style-name="P54"><text:span text:style-name="T2">A </text:span><text:span text:style-name="T5">União</text:span><text:span text:style-name="T2">, por intermédio do TRIBUNAL REGIONAL DO TRABALHO DA 16ª REGIÃO, com sede na Avenida Senador Vitorino Freire, 2001, Areinha, nesta cidade, inscrito no CNPJ sob o nº 23.608.631/0001-93, doravante denominada </text:span><text:span text:style-name="T5">CONTRATANTE</text:span><text:span text:style-name="T2">, neste ato representado pelo Exmo. Sr. Desembargador-Presidente </text:span><text:span text:style-name="T6">FRANCISCO JOSÉ DE</text:span><text:span text:style-name="T2"> </text:span><text:span text:style-name="T6">CARVALHO NETO</text:span><text:span text:style-name="T2"> e a empresa</text:span><text:span text:style-name="T5"> TECSEG TECNOLOGIA EM SEGURANÇA PRIVADA EIRELI</text:span><text:span text:style-name="T6">,</text:span><text:span text:style-name="T2"> inscrita no CNPJ sob o n.º </text:span><text:span text:style-name="T4">10.325.594/0001-64</text:span><text:span text:style-name="T2">, sediada na Rua Nova Iorque, nº 02, Lote Santa Rosa – Residencial Vivendas do Turu, São Luís-MA, CEP 65.066-642, doravante designada </text:span><text:span text:style-name="T5">CONTRATADA</text:span><text:span text:style-name="T2">, neste ato representada por </text:span><text:span text:style-name="T5">Marly Morais Rodrigues</text:span><text:span text:style-name="T2">, titular da empresa, <text:s/>tendo em vista o que consta no Processo nº 5259/2021</text:span><text:span text:style-name="T5"> </text:span><text:span text:style-name="T3">e</text:span><text:span text:style-name="T5"> </text:span><text:span text:style-name="T3">em observância às disposições</text:span><text:span text:style-name="T2"> da Lei nº 8.666, de 21 de junho de 1993, da Lei n° 10.520 de 17 de julho de 2002, do Decreto nº 9.507, de 21 de setembro de 2018 e da Instrução Normativa SEGES/MP nº 05, de 26 de maio de 2017, resolvem celebrar o presente Termo de Contrato, decorrente do Pregão nº 06/2022, mediante as cláusulas e condições a seguir enunciadas:</text:span></text:p>
      <text:h text:style-name="P4" text:outline-level="3">1. <text:s/>CLÁUSULA PRIMEIRA - OBJETO</text:h>
      <text:p text:style-name="P55"><text:span text:style-name="T27">1.1. </text:span><text:span text:style-name="T28">O presente instrumento tem por objeto a c</text:span><text:span text:style-name="T2">ontratação de serviços continuados de vigilância patrimonial armada, diurna e noturna, em regime de dedicação exclusiva, nas unidades da Justiça do Trabalho no estado do Maranhão, conforme condições, quantidades e exigências estabelecidas no Termo de Referência (doc.40), anexo do Edital.</text:span></text:p>
      <text:p text:style-name="P13"><text:span text:style-name="T15">1.2. Este Termo de Contrato vincula-se ao Edital do Pregão (doc.97), identificado no preâmbulo, e à proposta vencedora (doc.110), </text:span><text:span text:style-name="T14">independentemente de transcrição.</text:span></text:p>
      <text:p text:style-name="P25"><text:span text:style-name="T9">2. CLÁUSULA SEGUNDA </text:span><text:span text:style-name="T8">–</text:span><text:span text:style-name="T9"> VIGÊNCIA</text:span></text:p>
      <text:p text:style-name="P13"><text:span text:style-name="T14">2.1. O prazo de vigência deste Termo de Contrato é de 12 (doze) meses, contados de 01 de setembro de 2022, podendo ser prorrogado por interesse das partes até o limite de 60 (sessenta) meses, desde que haja autorização formal da autoridade competente e seja observado o disposto no Anexo IX da IN SEGES/MP nº 05/2017, atentando, em especial, para o cumprimento dos seguintes requisitos:</text:span></text:p>
      <text:p text:style-name="P14">2.1.1. Esteja formalmente demonstrado que a forma de prestação dos serviços tem natureza continuada;</text:p>
      <text:p text:style-name="P14"><text:soft-page-break/>2.1.2. Seja juntado relatório que discorra sobre a execução do contrato, com informações de que os serviços tenham sido prestados regularmente;</text:p>
      <text:p text:style-name="P14">2.1.3. Seja juntada justificativa e motivo por escrito, de que a Administração mantém interesse na realização do serviço;</text:p>
      <text:p text:style-name="P14">2.1.4. Seja comprovado que o valor do contrato permanece economicamente vantajoso para a Administração;</text:p>
      <text:p text:style-name="P14">2.1.5. Haja manifestação expressa da CONTRATADA informando interesse na prorrogação;</text:p>
      <text:p text:style-name="P14">2.1.6. Seja comprovado que a CONTRATADA mantém as condições iniciais de habilitação.</text:p>
      <text:p text:style-name="P14">2.2. A CONTRATADA não tem direito subjetivo à prorrogação contratual.</text:p>
      <text:p text:style-name="P14">2.3. A prorrogação de contrato deverá ser promovida mediante celebração de termo aditivo.</text:p>
      <text:p text:style-name="P15">3. CLÁUSULA TERCEIRA - PREÇO</text:p>
      <text:p text:style-name="P56">3.1. Os valores totalizados, mensal e anual, da presente contratação são os constantes na tabela abaixo: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4">GRUPO</text:p>
          </table:table-cell>
          <table:table-cell table:style-name="Tabela2.A1" office:value-type="string">
            <text:p text:style-name="P44">ITEM</text:p>
          </table:table-cell>
          <table:table-cell table:style-name="Tabela2.A1" office:value-type="string">
            <text:p text:style-name="P43">CATSER</text:p>
          </table:table-cell>
          <table:table-cell table:style-name="Tabela2.A1" office:value-type="string">
            <text:p text:style-name="P43">DESCRIÇÃO/</text:p>
            <text:p text:style-name="P44">ESPECIFICAÇÃO</text:p>
          </table:table-cell>
          <table:table-cell table:style-name="Tabela2.A1" office:value-type="string">
            <text:p text:style-name="P44">Quant. de Postos</text:p>
          </table:table-cell>
          <table:table-cell table:style-name="Tabela2.A1" office:value-type="string">
            <text:p text:style-name="P46"><text:span text:style-name="T17">Quant. de Vigilantes</text:span></text:p>
          </table:table-cell>
          <table:table-cell table:style-name="Tabela2.A1" office:value-type="string">
            <text:p text:style-name="P44">Valor Mensal Máximo (R$)</text:p>
          </table:table-cell>
          <table:table-cell table:style-name="Tabela2.H1" office:value-type="string">
            <text:p text:style-name="P44">Valor Anual Máximo (R$)</text:p>
          </table:table-cell>
        </table:table-row>
        <table:table-row table:style-name="Tabela2.1">
          <table:table-cell table:style-name="Tabela2.A5" table:number-rows-spanned="4" office:value-type="string">
            <text:p text:style-name="P57">1</text:p>
          </table:table-cell>
          <table:table-cell table:style-name="Tabela2.B2" office:value-type="string">
            <text:p text:style-name="P57">1</text:p>
          </table:table-cell>
          <table:table-cell table:style-name="Tabela2.C2" office:value-type="string">
            <text:p text:style-name="P57">23647</text:p>
          </table:table-cell>
          <table:table-cell table:style-name="Tabela2.D2" office:value-type="string">
            <text:p text:style-name="Standard"><text:span text:style-name="T16">Vigilância armada escala 12x36 diurno</text:span></text:p>
          </table:table-cell>
          <table:table-cell table:style-name="Tabela2.E2" office:value-type="string">
            <text:p text:style-name="P57">18</text:p>
          </table:table-cell>
          <table:table-cell table:style-name="Tabela2.F2" office:value-type="string">
            <text:p text:style-name="P57">36</text:p>
          </table:table-cell>
          <table:table-cell table:style-name="Tabela2.G2" office:value-type="string">
            <text:p text:style-name="P57">152.507,74</text:p>
          </table:table-cell>
          <table:table-cell table:style-name="Tabela2.H4" table:number-rows-spanned="3" office:value-type="string">
            <text:p text:style-name="P58"/>
          </table:table-cell>
        </table:table-row>
        <table:table-row table:style-name="Tabela2.1">
          <table:covered-table-cell/>
          <table:table-cell table:style-name="Tabela2.B3" office:value-type="string">
            <text:p text:style-name="P57">2</text:p>
          </table:table-cell>
          <table:table-cell table:style-name="Tabela2.C3" office:value-type="string">
            <text:p text:style-name="P57">23957</text:p>
          </table:table-cell>
          <table:table-cell table:style-name="Tabela2.D3" office:value-type="string">
            <text:p text:style-name="P42">Vigilância armada escala 12x36 noturno</text:p>
          </table:table-cell>
          <table:table-cell table:style-name="Tabela2.E3" office:value-type="string">
            <text:p text:style-name="P57">3</text:p>
          </table:table-cell>
          <table:table-cell table:style-name="Tabela2.F3" office:value-type="string">
            <text:p text:style-name="P57">6</text:p>
          </table:table-cell>
          <table:table-cell table:style-name="Tabela2.G3" office:value-type="string">
            <text:p text:style-name="P57">30.084,84</text:p>
          </table:table-cell>
          <table:covered-table-cell/>
        </table:table-row>
        <table:table-row table:style-name="Tabela2.1">
          <table:covered-table-cell/>
          <table:table-cell table:style-name="Tabela2.B4" office:value-type="string">
            <text:p text:style-name="P57">3</text:p>
          </table:table-cell>
          <table:table-cell table:style-name="Tabela2.C4" office:value-type="string">
            <text:p text:style-name="P57">23507</text:p>
          </table:table-cell>
          <table:table-cell table:style-name="Tabela2.D4" office:value-type="string">
            <text:p text:style-name="Standard"><text:span text:style-name="T16">Vigilância armada escala 44h <text:s/>semanais</text:span></text:p>
          </table:table-cell>
          <table:table-cell table:style-name="Tabela2.E4" office:value-type="string">
            <text:p text:style-name="P57">9</text:p>
          </table:table-cell>
          <table:table-cell table:style-name="Tabela2.F4" office:value-type="string">
            <text:p text:style-name="P57">9</text:p>
          </table:table-cell>
          <table:table-cell table:style-name="Tabela2.G4" office:value-type="string">
            <text:p text:style-name="P57">38.503,84</text:p>
          </table:table-cell>
          <table:covered-table-cell/>
        </table:table-row>
        <table:table-row table:style-name="Tabela2.1">
          <table:covered-table-cell/>
          <table:table-cell table:style-name="Tabela2.A1" table:number-columns-spanned="3" office:value-type="string">
            <text:p text:style-name="P57">TOTAL DO GRUPO</text:p>
          </table:table-cell>
          <table:covered-table-cell/>
          <table:covered-table-cell/>
          <table:table-cell table:style-name="Tabela2.A1" office:value-type="string">
            <text:p text:style-name="P57">30</text:p>
          </table:table-cell>
          <table:table-cell table:style-name="Tabela2.A1" office:value-type="string">
            <text:p text:style-name="P57">51</text:p>
          </table:table-cell>
          <table:table-cell table:style-name="Tabela2.A1" office:value-type="string">
            <text:p text:style-name="P57">221.096,42</text:p>
          </table:table-cell>
          <table:table-cell table:style-name="Tabela2.H1" office:value-type="string">
            <text:p text:style-name="P57">2.653.157,04</text:p>
          </table:table-cell>
        </table:table-row>
      </table:table>
      <text:p text:style-name="P41"/>
      <text:p text:style-name="P31"><text:span text:style-name="T8">4. </text:span><text:span text:style-name="T9">CLÁUSULA</text:span><text:span text:style-name="T8"> QUARTA - DOTAÇÃO ORÇAMENTÁRIA</text:span></text:p>
      <text:p text:style-name="P32"><text:span text:style-name="T2">4.1. As despesas com a execução do presente CONTRATO correrão à conta da </text:span><text:span text:style-name="T5">AÇÃO APRECIAÇÃO DE CAUSAS NA</text:span><text:span text:style-name="T2"> </text:span><text:span text:style-name="T5">JUSTIÇA DO TRABALHO</text:span><text:span text:style-name="T2">, </text:span><text:span text:style-name="T5">Programa de Trabalho</text:span><text:span text:style-name="T2"> – </text:span><text:span text:style-name="T28">168170 </text:span><text:span text:style-name="T2">- Apreciação de Causas na Justiça do Trabalho; </text:span><text:span text:style-name="T5">Elemento de despesa</text:span><text:span text:style-name="T2">: 3.3.90.37 – Locação de mão de obra e</text:span><text:span text:style-name="T5"> Subelemento de despesa: </text:span><text:span text:style-name="T2">03 – Vigilância Armada, prevista no orçamento da União, para o exercício de 2022.</text:span></text:p>
      <text:p text:style-name="P32"><text:span text:style-name="T3">4.2. No(s) exercício(s) seguinte(s), as despesas correspondentes correrão à conta dos recursos próprios para atender às despesas da mesma natureza, cuja alocação</text:span><text:span text:style-name="T2"> será feita no início de cada exercício financeiro.</text:span></text:p>
      <text:p text:style-name="P38"><text:span text:style-name="T8">5. CLÁUSULA QUINTA –</text:span><text:span text:style-name="T9"> </text:span><text:span text:style-name="T8">PAGAMENTO</text:span></text:p>
      <text:p text:style-name="P59"><text:span text:style-name="T2">5.1. O prazo para pagamento à CONTRATADA e demais condições a ele referentes encontram-se definidos no item 19 do Termo de Referência e no anexo XI da IN SEGES/MP nº 5/2017.</text:span></text:p>
      <text:p text:style-name="P32"><text:span text:style-name="T8">6. CLÁUSULA SEXTA</text:span><text:span text:style-name="T11"> - <text:s/></text:span><text:span text:style-name="T8">CRITÉRIOS DE REAJUSTE DE PREÇOS</text:span></text:p>
      <text:p text:style-name="P32"><text:soft-page-break/><text:span text:style-name="T2">6.1. As regras acerca do reajustamento de preços em sentido amplo do valor contratual (reajuste em sentido estrito e /ou repactuação) são as estabelecidas no Item 21 do Termo de Referência, anexo deste Contrato.</text:span></text:p>
      <text:p text:style-name="P32"><text:span text:style-name="T8">7. CLÁUSULA SÉTIMA</text:span><text:span text:style-name="T11"> - </text:span><text:span text:style-name="T8">GARANTIA DE EXECUÇÃO</text:span></text:p>
      <text:p text:style-name="P33"><text:span text:style-name="T2">7.1. A CONTRATADA apresentará, no prazo máximo de 10 (dez) dias úteis, prorrogáveis por igual período, a critério do Contratante, contado da assinatura do contrato, comprovante de prestação de garantia, podendo optar por caução em dinheiro ou títulos da dívida pública, seguro-garantia ou fiança bancária, em valor correspondente a 5 % (cinco por cento) do valor total do contrato.</text:span></text:p>
      <text:p text:style-name="P32"><text:span text:style-name="T3">7.2</text:span><text:span text:style-name="T5">. </text:span><text:span text:style-name="T2"><text:s/>A garantia deverá ter validade durante a execução do contrato e 90 (noventa) dias após término da vigência contratual, devendo ser renovada a cada prorrogação.</text:span></text:p>
      <text:p text:style-name="P32"><text:span text:style-name="T3">7.3</text:span><text:span text:style-name="T5">. </text:span><text:span text:style-name="T3">As demais</text:span><text:span text:style-name="T5"> </text:span><text:span text:style-name="T2">regras são as constantes no item 22 do Termo de Referência, anexo do Contrato.</text:span></text:p>
      <text:p text:style-name="P16">8. CLÁUSULA OITAVA - EXECUÇÃO DOS SERVIÇOS E FISCALIZAÇÃO</text:p>
      <text:p text:style-name="P13"><text:span text:style-name="T14">8.1. A execução dos serviços a serem executados pela CONTRATADA, a disciplina do recebimento do objeto e a fiscalização pela CONTRATANTE são aqueles previstos no item 16 do Termo de Referência, anexo do Contrato.</text:span></text:p>
      <text:p text:style-name="P16">9. CLÁUSULA NONA – CONTA-DEPÓSITO VINCULADA</text:p>
      <text:p text:style-name="P13"><text:span text:style-name="T14">9.1. As regras acerca da Conta-Depósito Vinculada a que se refere o anexo XII da IN SEGES/MP n. 5/2017 são as estabelecidas no item 20 Termo de Referência, anexo do Contrato.</text:span></text:p>
      <text:p text:style-name="P34"><text:span text:style-name="T8">10. CLÁUSULA DÉCIMA - OBRIGAÇÕES DA CONTRATANTE E DA CONTRATADA</text:span></text:p>
      <text:p text:style-name="P32"><text:span text:style-name="T2">10.1. As obrigações da CONTRATANTE e da CONTRATADA são aquelas previstas nos itens 11 e 12 do Termo de Referência, anexo do Contrato.</text:span></text:p>
      <text:p text:style-name="P32"><text:span text:style-name="T8">11. CLÁUSULA DÉCIMA <text:s/>PRIMEIRA - <text:s/>SANÇÕES ADMINISTRATIVAS</text:span></text:p>
      <text:p text:style-name="P32"><text:span text:style-name="T2">11.1. As sanções relacionadas à execução do Contrato são aquelas previstas no item 23</text:span><text:span text:style-name="T33"> </text:span><text:span text:style-name="T2">do Termo de Referência, anexo do Contrato. </text:span></text:p>
      <text:p text:style-name="P35"><text:span text:style-name="T8">12. CLÁUSULA </text:span><text:span text:style-name="T9">DÉCIMA SEGUNDA </text:span><text:span text:style-name="T8">– RESCISÃO</text:span></text:p>
      <text:p text:style-name="P55"><text:span text:style-name="T2">12. 1. O presente CONTRATO poderá ser rescindido de acordo com o disposto nos arts. 77 a 80 da Lei nº 8.666/93, sem prejuízo da aplicação das sanções previstas no Termo de Referência, anexo do Edital.</text:span></text:p>
      <text:p text:style-name="P55"><text:span text:style-name="T9">13. CLÁUSULA DÉCIMA TERCEIRA</text:span><text:span text:style-name="T11"> –</text:span><text:span text:style-name="T9"> SUBCONTRATAÇÃO</text:span></text:p>
      <text:p text:style-name="P55"><text:span text:style-name="T2">13.1. Não será admitida a subcontratação do objeto deste Contrato.</text:span></text:p>
      <text:p text:style-name="P55"><text:span text:style-name="T9">14. CLÁUSULA DÉCIMA QUARTA – ALTERAÇÃO SUBJETIVA</text:span></text:p>
      <text:p text:style-name="P55"><text:span text:style-name="T2">14.1.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CONTRATANTE à continuidade do Contrato.</text:span></text:p>
      <text:p text:style-name="P1"><text:soft-page-break/><text:span text:style-name="T8">15. CLÁUSULA </text:span><text:span text:style-name="T9"><text:s/>DÉCIMA QUINTA </text:span><text:span text:style-name="T8">– DA LEI </text:span><text:span text:style-name="T10">GERAL DE PROTEÇÃO DE DADOS </text:span></text:p>
      <text:p text:style-name="P36"><text:span text:style-name="T2">15.1 A CONTRATADA, por si e por meio de seus colaboradores diretos e indiretos, no caso, empregados, prepostos, sócios, diretores, representantes ou terceiros contratados e congêneres, compromete-se a atuar no presente Contrato de acordo com a Constituição Federal, Lei nº 13.709/2018 (Lei Geral de Proteção de Dados), Resolução Administrativa TRT16 nº 144/2021 (Política de Privacidade de Dados Pessoais do TRT16) e demais diplomas, princípios e disposições legais correlacionadas ao tema proteção de dados.</text:span></text:p>
      <text:p text:style-name="P36"><text:span text:style-name="T2">15.2 Para tanto, a CONTRATADA deverá:</text:span></text:p>
      <text:p text:style-name="P36"><text:span text:style-name="T2">15.2.1 Tratar os Dados Pessoais a que tiver acesso sob a estrita observância da legislação vigente, instruções da CONTRATANTE e em conformidade com estas cláusulas e finalidade deste Contrato;</text:span></text:p>
      <text:p text:style-name="P36"><text:span text:style-name="T2">15.2.2 <text:s/>Manter os Dados Pessoais confidenciais e sua utilização restrita à prestação de serviços estabelecida com a CONTRATANTE. Os dados tratados em razão deste Contrato não poderão ser revelados ou transferidos a terceiros, salvo mediante expressa autorização da CONTRATANTE. Caso a CONTRATADA seja obrigada por determinação legal a fornecer dados pessoais a uma autoridade pública, deverá informar previamente a CONTRATANTE no prazo de até 48 (quarenta e oito) horas para que esta possa adotar as medidas que entender necessárias; <text:s/></text:span></text:p>
      <text:p text:style-name="P36"><text:span text:style-name="T2">15.2.3. Na hipótese da CONTRATADA ficar impossibilitada de assegurar a proteção dos dados informados pela CONTRATANTE ou ocorrendo qualquer incidente de segurança, ainda que de forma apenas suspeita, deverá imediatamente ou no prazo máximo de até 24 (vinte e quatro) horas, contado da ciência do evento, relatar formalmente o fato à CONTRATANTE, que terá o direito de rescindir o contrato firmado sem qualquer ônus, multa ou encargo, além de adotar outras providências que entender pertinentes, caso confirmada a ocorrência;</text:span></text:p>
      <text:p text:style-name="P36"><text:span text:style-name="T2">15.2.4 Diligenciar quanto ao uso de medidas de segurança administrativas, técnicas e físicas apropriadas e capazes de assegurar a confidencialidade e integridade de todos os arquivos e banco de dados pessoais disponibilizados pelo TRT16 e mantidos na empresa, para a execução do objeto contratual, visando garantir a proteção desses dados contra acesso não autorizado, destruição, uso, alteração, divulgação ou perda acidental ou indevida.</text:span></text:p>
      <text:p text:style-name="P36"><text:span text:style-name="T2">15.2.5 Comprometer-se a eliminar os Dados Pessoais fornecidos após o término do seu tratamento ou ao fim da vigência do contrato firmado, o que ocorrer primeiro, consoante determina a legislação de regência da matéria. </text:span></text:p>
      <text:p text:style-name="P37">15.3 O Contrato não envolve o tratamento de dados sensíveis (Lei n. 13.709/2018, art. 11).</text:p>
      <text:p text:style-name="P2"><text:span text:style-name="T12">16. CLÁUSULA DÉCIMA SEXTA – ALTERAÇÕES</text:span></text:p>
      <text:p text:style-name="P54"><text:span text:style-name="T29">16.1. Eventuais alterações contratuais reger-se-ão pela disciplina do art. 65 da lei nº 8.666, de 1993, bem como do Anexo X da IN/SEGES/MP nº 05, de 2017.</text:span></text:p>
      <text:p text:style-name="P54"><text:soft-page-break/><text:span text:style-name="T29">16.2. A CONTRATADA é obrigada a aceitar, nas mesmas condições contratuais, os acréscimos ou supressões que se fizerem necessários, até o limite de 25% (vinte e cinco por cento) do valor inicial atualizado do contrato.</text:span></text:p>
      <text:p text:style-name="P54"><text:span text:style-name="T29">16.3. As supressões resultantes de acordo celebrado entre as partes contratantes poderão exceder o limite de 25% (vinte e cinco por cento) do valor inicial atualizado do contrato.</text:span></text:p>
      <text:p text:style-name="P32"><text:span text:style-name="T8">17. CLÁUSULA DÉCIMA SÉTIMA - DOS CASOS OMISSOS</text:span></text:p>
      <text:p text:style-name="P36"><text:span text:style-name="T2">17.1 Os casos omissos serão decididos pela CONTRATANTE, segundo as disposições contidas na Lei nº 8.666, de 1993, na Lei nº 10.520, de 2002, e demais normas federais aplicáveis e, subsidiariamente, segundo as disposições contidas na Lei nº 8.078, de 1990 – Código de Defesa do Consumidor – e normas e princípios gerais dos contratos.</text:span></text:p>
      <text:p text:style-name="P13"><text:span text:style-name="T19">18. CLÁUSULA <text:s/></text:span><text:span text:style-name="T18">DÉCIMA OITAVA </text:span><text:span text:style-name="T19"><text:s/>- <text:s/></text:span><text:span text:style-name="T18">PUBLICAÇÃO</text:span></text:p>
      <text:p text:style-name="P55"><text:span text:style-name="T2">18.1 Incumbirá à CONTRATANTE providenciar a publicação deste instrumento, por extrato, no Diário Oficial da União, no prazo previsto na Lei nº 8.666, de 1993.</text:span></text:p>
      <text:p text:style-name="P25"><text:span text:style-name="T8">19. CLÁUSULA </text:span><text:span text:style-name="T9"><text:s/>DÉCIMA NONA </text:span><text:span text:style-name="T8">- <text:s/>FORO</text:span></text:p>
      <text:p text:style-name="P25"><text:span text:style-name="T2">19.1 É eleito o Foro da Justiça Federal, na cidade de São Luís-MA, para dirimir os litígios que decorrerem da execução deste Termo de Contrato que não possam ser compostos pela conciliação, conforme art. 55, §2º, da Lei nº 8.666/93. </text:span></text:p>
      <text:p text:style-name="P26"/>
      <text:p text:style-name="P26">Para firmeza e validade do pactuado, o presente Termo de Contrato foi lavrado em 2(duas) vias de igual teor, que depois de lido e achado em ordem, vai assinado pelos contraentes e por 2(duas) testemunhas.</text:p>
      <text:p text:style-name="P27"><text:span text:style-name="T2">São Luís (MA), <text:s text:c="9"/>de <text:s/>agosto de 2022.</text:span></text:p>
      <text:p text:style-name="P22"/>
      <text:p text:style-name="P23"/>
      <text:p text:style-name="Corpo_20_de_20_texto_20_21"><text:span text:style-name="T7"><text:s text:c="27"/></text:span><text:span text:style-name="T6">Desembargador FRANCISCO JOSÉ DE</text:span><text:span text:style-name="T2"> </text:span><text:span text:style-name="T6">CARVALHO NETO</text:span><text:span text:style-name="T5"> </text:span></text:p>
      <text:p text:style-name="P20"><text:span text:style-name="T2">PRESIDENTE DO TRIBUNAL </text:span></text:p>
      <text:p text:style-name="P17"/>
      <text:p text:style-name="P24"/>
      <text:p text:style-name="P21"/>
      <text:p text:style-name="P19">MARLY MORAIS RODRIGUES</text:p>
      <text:p text:style-name="P18">TECSEG TECNOLOGIA EM SEGURANÇA PRIVADA EIRELI</text:p>
      <text:p text:style-name="P8"/>
      <text:p text:style-name="P9"/>
      <text:p text:style-name="P9"/>
      <text:p text:style-name="P9">TESTEMUNHAS:</text:p>
      <text:p text:style-name="P10"/>
      <text:p text:style-name="P12"><text:s/><text:span text:style-name="T21">1. NOME:</text:span></text:p>
      <text:p text:style-name="P11">Documento de Identificação</text:p>
      <text:p text:style-name="P11"><text:soft-page-break/></text:p>
      <text:p text:style-name="P11"/>
      <text:p text:style-name="P45">2. NOME: </text:p>
      <text:p text:style-name="P11">Documento de Identif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, 'Malgun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1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rato" style:family="paragraph" style:parent-style-name="Standard" style:list-style-name="WW8Num3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arágrafo_20_da_20_Lista1" style:display-name="Parágrafo da Lista1" style:family="paragraph" style:parent-style-name="Standard">
      <style:paragraph-properties fo:margin-left="1.72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 fo:orphans="0" fo:widows="0" style:text-autospace="none"/>
      <style:text-properties style:font-name="Verdana" fo:font-family="Verdana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language="pt" fo:country="PT" style:font-name-asian="Calibri" style:font-family-asian="Calibri" style:font-family-generic-asian="swiss" style:font-pitch-asian="variable"/>
    </style:style>
    <style:style style:name="Heading_20_31" style:display-name="Heading 31" style:family="paragraph" style:parent-style-name="Standard">
      <style:paragraph-properties fo:margin-left="1.72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2" style:display-name="Parágrafo da Lista2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1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rial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_20_Paragraph1" style:display-name="List Paragraph1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orphans="0" fo:widows="0" style:text-autospace="no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ção1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'Malgun Gothic'" style:font-family-generic="swiss" style:font-pitch="variable" fo:font-size="12pt" fo:font-style="italic" style:font-size-asian="12pt" style:font-style-asian="italic" style:font-name-complex="Ecofont_Spranq_eco_Sans" style:font-family-complex="Ecofont_Spranq_eco_Sans, 'Malgun Gothic'" style:font-family-generic-complex="swiss" style:font-pitch-complex="variable"/>
    </style:style>
    <style:style style:name="Nivel1" style:family="paragraph" style:parent-style-name="Heading_20_1" style:default-outline-level="" style:list-style-name="WW8Num4">
      <style:paragraph-properties fo:margin-top="0.847cm" fo:margin-bottom="0cm" loext:contextual-spacing="false" fo:line-height="115%" fo:text-align="justify" style:justify-single-word="false" fo:keep-together="always"/>
      <style:text-properties fo:color="#000000" style:font-name="Arial" fo:font-family="Arial" style:font-family-generic="swiss" style:font-pitch="variable" fo:font-size="10pt" fo:font-weight="bold" style:font-name-asian="MS Gothic" style:font-family-asian="'MS Gothic', 'ＭＳ ゴシック'" style:font-family-generic-asian="modern" style:font-size-asian="10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LO-normal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1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Normal" style:display-name="Table Normal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8Num5">
      <style:paragraph-properties fo:margin-left="2.632cm" fo:margin-right="0cm" fo:margin-top="0cm" fo:margin-bottom="0cm" loext:contextual-spacing="true" fo:hyphenation-ladder-count="no-limit" fo:text-indent="0cm" style:auto-text-indent="false">
        <style:tab-stops>
          <style:tab-stop style:position="2.632cm"/>
        </style:tab-stops>
      </style:paragraph-properties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style:font-size-complex="12pt" fo:hyphenate="true" fo:hyphenation-remain-char-count="2" fo:hyphenation-push-char-count="2"/>
    </style:style>
    <style:style style:name="Nivel_20_2" style:display-name="Nivel 2" style:family="paragraph" style:parent-style-name="Standard" style:list-style-name="WW8Num3">
      <style:paragraph-properties fo:margin-left="1.263cm" fo:margin-right="0cm" fo:margin-top="0.212cm" fo:margin-bottom="0.212cm" loext:contextual-spacing="false" fo:line-height="115%" fo:text-align="justify" style:justify-single-word="false" fo:hyphenation-ladder-count="no-limit" fo:text-indent="-0.762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ível_20_3_20_Opcional" style:display-name="Nível 3 Opcional" style:family="paragraph" style:parent-style-name="Standard" style:list-style-name="WW8Num1">
      <style:paragraph-properties fo:margin-left="3.39cm" fo:margin-right="0cm" fo:margin-top="0.212cm" fo:margin-bottom="0.212cm" loext:contextual-spacing="false" fo:line-height="115%" fo:text-align="justify" style:justify-single-word="false" fo:hyphenation-ladder-count="no-limit" fo:text-indent="-0.889cm" style:auto-text-indent="false">
        <style:tab-stops/>
      </style:paragraph-properties>
      <style:text-properties fo:color="#ff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5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9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0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6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7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9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9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0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21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2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fo:font-size="14pt" fo:language="pt" fo:country="BR" style:font-size-asian="14pt" style:language-complex="ar" style:country-complex="SA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language="pt" fo:country="B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Body_20_Text_20_Char1" style:display-name="Body Text Char1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fo:language="pt" fo:country="PT" style:font-name-asian="Calibri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_20_Char" style:display-name="Texto de comentário Char" style:family="text">
      <style:text-properties fo:language="pt" fo:country="BR" style:font-name-asian="Calibri" style:font-family-asian="Calibri" style:font-family-generic-asian="swiss" style:font-pitch-asian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Quote_20_Char1" style:display-name="Quote Char1" style:family="text">
      <style:text-properties fo:color="#000000" style:font-name="Ecofont_Spranq_eco_Sans" fo:font-family="Ecofont_Spranq_eco_Sans, 'Malgun Gothic'" style:font-family-generic="swiss" style:font-pitch="variable" fo:font-size="12pt" fo:language="pt" fo:country="BR" fo:font-style="italic" style:font-size-asian="12pt" style:font-style-asian="italic" style:font-name-complex="Ecofont_Spranq_eco_Sans" style:font-family-complex="Ecofont_Spranq_eco_Sans, 'Malgun Gothic'" style:font-family-generic-complex="swiss" style:font-pitch-complex="variable" style:language-complex="ar" style:country-complex="SA"/>
    </style:style>
    <style:style style:name="Nivel1_20_Char" style:display-name="Nivel1 Char" style:family="text">
      <style:text-properties fo:color="#000000" style:font-name="Arial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ListLabel_20_100" style:display-name="ListLabel 10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color="#000000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29" style:display-name="ListLabel 129" style:family="text">
      <style:text-properties style:text-underline-style="none" style:font-name-complex="OpenSymbol" style:font-family-complex="OpenSymbol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2" style:display-name="ListLabel 132" style:family="text">
      <style:text-properties style:text-underline-style="none" style:font-name-complex="OpenSymbol" style:font-family-complex="OpenSymbol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5" style:display-name="ListLabel 135" style:family="text">
      <style:text-properties style:text-underline-style="none" style:font-name-complex="OpenSymbol" style:font-family-complex="OpenSymbol" style:font-pitch-complex="variable"/>
    </style:style>
    <style:style style:name="ListLabel_20_181" style:display-name="ListLabel 18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3" style:display-name="ListLabel 183" style:family="text">
      <style:text-properties style:text-underline-style="none" style:font-name-complex="OpenSymbol" style:font-family-complex="OpenSymbol" style:font-pitch-complex="variable"/>
    </style:style>
    <style:style style:name="ListLabel_20_184" style:display-name="ListLabel 18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6" style:display-name="ListLabel 186" style:family="text">
      <style:text-properties style:text-underline-style="none" style:font-name-complex="OpenSymbol" style:font-family-complex="OpenSymbol" style:font-pitch-complex="variable"/>
    </style:style>
    <style:style style:name="ListLabel_20_187" style:display-name="ListLabel 18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9" style:display-name="ListLabel 189" style:family="text">
      <style:text-properties style:text-underline-style="none" style:font-name-complex="OpenSymbol" style:font-family-complex="OpenSymbol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6" style:display-name="ListLabel 156" style:family="text">
      <style:text-properties style:text-underline-style="none" style:font-name-complex="OpenSymbol" style:font-family-complex="OpenSymbol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9" style:display-name="ListLabel 159" style:family="text">
      <style:text-properties style:text-underline-style="none" style:font-name-complex="OpenSymbol" style:font-family-complex="OpenSymbol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62" style:display-name="ListLabel 162" style:family="text">
      <style:text-properties style:text-underline-style="non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1" style:display-name="Header Char1" style:family="text" style:parent-style-name="Fonte_20_parág._20_padrão6">
      <style:text-properties fo:language="pt" fo:country="BR" style:language-asian="zh" style:country-asian="CN" style:language-complex="ar" style:country-complex="SA"/>
    </style:style>
    <style:style style:name="Nivel_20_2_20_Char" style:display-name="Nivel 2 Char" style:family="text" style:parent-style-name="Fonte_20_parág._20_padrã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3.26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94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7.018cm" fo:margin-left="-1.184cm" table:align="left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8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MP3" style:family="paragraph" style:parent-style-name="Header">
      <style:text-properties fo:color="#0066cc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complex="Calibri" style:font-weight-complex="bold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style:font-name="Calibri" style:font-name-complex="Calibri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fo:color="#000000" style:font-name="Calibri" style:font-name-complex="Calibri" style:font-weight-complex="bold"/>
    </style:style>
    <style:style style:name="MT4" style:family="text">
      <style:text-properties style:font-name="Calibri" style:font-name-complex="Calibri" style:font-weight-complex="bold"/>
    </style:style>
    <style:style style:name="MT5" style:family="text">
      <style:text-properties fo:color="#000000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<draw:frame draw:style-name="Mfr1" draw:name="Figura1" text:anchor-type="as-char" svg:width="2.011cm" svg:height="2.117cm" draw:z-index="11"><draw:image xlink:href="Pictures/10000000000000BE000000C8462A16752718AFE0.jpg" xlink:type="simple" xlink:show="embed" xlink:actuate="onLoad" loext:mime-type="image/jpeg"/></draw:frame></text:span><text:span text:style-name="MT2"><text:s text:c="3"/></text:span></text:p>
        <text:p text:style-name="MP2">PODER JUDICIÁRIO FEDERAL </text:p>
        <text:p text:style-name="MP2">TRIBUNAL REGIONAL DO TRABALHO DA 16ª REGIÃO</text:p>
        <text:p text:style-name="MP3"/>
      </style:header>
      <style:footer>
        <text:p text:style-name="Standard">CT nº 22/2022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><text:span text:style-name="MT1"><text:s text:c="9"/></text:span><text:span text:style-name="MT1"><draw:frame draw:style-name="Mfr1" draw:name="Imagem 2" text:anchor-type="as-char" svg:width="6.83cm" svg:height="1.589cm" draw:z-index="5"><draw:image xlink:href="Pictures/10000201000003CC000000E4DCA2078E31EFA89C.png" xlink:type="simple" xlink:show="embed" xlink:actuate="onLoad" loext:mime-type="image/png"/></draw:frame></text:span></text:p>
            </table:table-cell>
            <table:table-cell table:style-name="Tabela3.B1" office:value-type="string">
              <text:p text:style-name="MP5"/>
              <text:p text:style-name="MP6">Av. Senador Vitorino Freire, nº 2001, Areinha, 6º andar</text:p>
              <text:p text:style-name="MP6">CEP 65030-015 – São Luís - Maranhão</text:p>
              <text:p text:style-name="MP4"><draw:frame draw:style-name="Mfr2" draw:name="Gráfico 6" text:anchor-type="char" svg:x="1.321cm" svg:y="0.002cm" svg:width="0.513cm" svg:height="0.513cm" draw:z-index="17"><draw:image xlink:href="Pictures/100002010000018000000180D76B36BC86F9C92B.png" xlink:type="simple" xlink:show="embed" xlink:actuate="onLoad" loext:mime-type="image/png"/></draw:frame><text:span text:style-name="MT3">Contatos:(98) 2109-9306 / </text:span><text:a xlink:type="simple" xlink:href="mailto:presidencia@trt16.jus.br" text:style-name="Internet_20_link" text:visited-style-name="Visited_20_Internet_20_Link"><text:span text:style-name="Internet_20_link"><text:span text:style-name="MT4">presidencia@trt16.jus.br</text:span></text:span></text:a><text:span text:style-name="MT5"> </text:span></text:p>
              <text:p text:style-name="MP7"/>
            </table:table-cell>
          </table:table-row>
        </table:table>
        <text:p text:style-name="MP8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   /2005</dc:title>
    <dc:subject/>
    <meta:keyword/>
    <meta:initial-creator>Serviço de Informatica</meta:initial-creator>
    <meta:creation-date>2022-04-19T17:10:00</meta:creation-date>
    <dc:creator>leila</dc:creator>
    <dc:date>2022-08-03T11:00:00</dc:date>
    <meta:print-date>2022-04-19T17:06:00</meta:print-date>
    <meta:editing-cycles>47</meta:editing-cycles>
    <meta:editing-duration>PT4H37M</meta:editing-duration>
    <meta:generator>LibreOffice/6.0.5.2$Windows_X86_64 LibreOffice_project/54c8cbb85f300ac59db32fe8a675ff7683cd5a16</meta:generator>
    <meta:document-statistic meta:table-count="3" meta:image-count="3" meta:object-count="0" meta:page-count="6" meta:paragraph-count="116" meta:word-count="1812" meta:character-count="11672" meta:non-whitespace-character-count="9881"/>
  </office:meta>
</office:document-meta>
</file>