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5.453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/>
          <table:table-cell table:style-name="ce10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55"/>
        </table:table-row>
        <table:table-row table:style-name="ro1">
          <table:table-cell table:style-name="ce2"/>
          <table:table-cell table:style-name="ce10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4"/>
          <table:table-cell table:number-columns-repeated="55"/>
        </table:table-row>
        <table:table-row table:style-name="ro1">
          <table:table-cell table:style-name="ce27" office:value-type="string" calcext:value-type="string" table:number-columns-spanned="1" table:number-rows-spanned="3">
            <text:p>Denominação/Nível</text:p>
          </table:table-cell>
          <table:table-cell table:style-name="ce3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20"/>
          <table:table-cell table:style-name="ce35" office:value-type="string" calcext:value-type="string" table:number-columns-spanned="1" table:number-rows-spanned="3">
            <text:p>Vagos</text:p>
          </table:table-cell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34" table:number-columns-repeated="2"/>
          <table:table-cell table:number-columns-repeated="55"/>
        </table:table-row>
        <table:table-row table:style-name="ro1">
          <table:covered-table-cell table:style-name="ce6"/>
          <table:table-cell table:style-name="ce3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20"/>
          <table:table-cell table:style-name="ce27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23"/>
          <table:table-cell table:style-name="ce34" table:number-columns-repeated="2"/>
          <table:table-cell table:number-columns-repeated="55"/>
        </table:table-row>
        <table:table-row table:style-name="ro2">
          <table:covered-table-cell table:style-name="ce7"/>
          <table:table-cell table:style-name="ce14" office:value-type="string" calcext:value-type="string">
            <text:p>Optante Remuneração</text:p>
            <text:p>Cargo Efetivo</text:p>
          </table:table-cell>
          <table:table-cell table:style-name="ce19" office:value-type="string" calcext:value-type="string">
            <text:p>Remuneração Integral</text:p>
            <text:p>Cargo/Função</text:p>
          </table:table-cell>
          <table:table-cell table:style-name="ce21" office:value-type="string" calcext:value-type="string">
            <text:p>Subtotal</text:p>
          </table:table-cell>
          <table:covered-table-cell table:style-name="ce7"/>
          <table:covered-table-cell table:number-columns-repeated="2" table:style-name="ce24"/>
          <table:table-cell table:style-name="ce34" table:number-columns-repeated="2"/>
          <table:table-cell table:number-columns-repeated="55"/>
        </table:table-row>
        <table:table-row table:style-name="ro1">
          <table:table-cell table:style-name="ce27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5"/>
          <table:covered-table-cell table:style-name="ce25"/>
          <table:table-cell table:style-name="ce34" table:number-columns-repeated="2"/>
          <table:table-cell table:number-columns-repeated="55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CJ-0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8" calcext:value-type="float">
            <text:p>58</text:p>
          </table:table-cell>
          <table:table-cell table:style-name="ce17" table:formula="of:=SUM([.C13:.C16])" office:value-type="float" office:value="2" calcext:value-type="float">
            <text:p>2</text:p>
          </table:table-cell>
          <table:table-cell table:style-name="ce17" table:formula="of:=SUM([.D13:.D16])" office:value-type="float" office:value="60" calcext:value-type="float">
            <text:p>60</text:p>
          </table:table-cell>
          <table:table-cell table:style-name="ce17" table:formula="of:=SUM([.E13:.E16])" office:value-type="float" office:value="13" calcext:value-type="float">
            <text:p>13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73" calcext:value-type="float">
            <text:p>73</text:p>
          </table:table-cell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5"/>
          <table:covered-table-cell table:style-name="ce25"/>
          <table:table-cell table:number-columns-repeated="57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" calcext:value-type="float">
            <text:p>186</text:p>
          </table:table-cell>
          <table:table-cell table:style-name="ce2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2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22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22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Total Funções:</text:p>
          </table:table-cell>
          <table:table-cell table:style-name="ce17" table:formula="of:=SUM([.B19:.B22])" office:value-type="float" office:value="324" calcext:value-type="float">
            <text:p>324</text:p>
          </table:table-cell>
          <table:table-cell table:style-name="ce17" table:formula="of:=SUM([.C19:.C22])" office:value-type="float" office:value="0" calcext:value-type="float">
            <text:p>0</text:p>
          </table:table-cell>
          <table:table-cell table:style-name="ce17" table:formula="of:=SUM([.D19:.D22])" office:value-type="float" office:value="324" calcext:value-type="float">
            <text:p>324</text:p>
          </table:table-cell>
          <table:table-cell table:style-name="ce17"/>
          <table:table-cell table:style-name="ce17" table:formula="of:=SUM([.F19:.F22])" office:value-type="float" office:value="5" calcext:value-type="float">
            <text:p>5</text:p>
          </table:table-cell>
          <table:table-cell table:style-name="ce17" table:formula="of:=SUM([.G19:.G22])" office:value-type="float" office:value="329" calcext:value-type="float">
            <text:p>329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82" calcext:value-type="float">
            <text:p>382</text:p>
          </table:table-cell>
          <table:table-cell table:style-name="ce17" table:formula="of:=([.C17]+[.C23])" office:value-type="float" office:value="2" calcext:value-type="float">
            <text:p>2</text:p>
          </table:table-cell>
          <table:table-cell table:style-name="ce17" table:formula="of:=([.D17]+[.D23])" office:value-type="float" office:value="384" calcext:value-type="float">
            <text:p>384</text:p>
          </table:table-cell>
          <table:table-cell table:style-name="ce17" table:formula="of:=([.E17]+[.E23])" office:value-type="float" office:value="13" calcext:value-type="float">
            <text:p>13</text:p>
          </table:table-cell>
          <table:table-cell table:style-name="ce17" table:formula="of:=([.F17]+[.F23])" office:value-type="float" office:value="5" calcext:value-type="float">
            <text:p>5</text:p>
          </table:table-cell>
          <table:table-cell table:style-name="ce17" table:formula="of:=([.G17]+[.G23])" office:value-type="float" office:value="402" calcext:value-type="float">
            <text:p>402</text:p>
          </table:table-cell>
          <table:table-cell table:number-columns-repeated="57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8" table:default-cell-style-name="ce2"/>
        <table:table-column table:style-name="co9" table:number-columns-repeated="63" table:default-cell-style-name="Default"/>
        <table:table-row table:style-name="ro3">
          <table:table-cell table:style-name="ce26" office:value-type="string" calcext:value-type="string">
            <text:p>-- PARA GERAR ESSE RELATÓRIO É PRECISO INFORMAR O MÊS E O ANO, QUE SERÃO SOLICITADOS COMO PARÂMETRO NO PL/SQL (&amp;Mes e &amp;Ano).</text:p>
            <text:p/>
            <text:p>  SELECT COD_COMISSIONADO "NÍVEL",</text:p>
            <text:p>         SUM(DECODE(INDR_VINCULO, 'S', DECODE(INDR_REMUNERACAO, 'O', 1, 0), 0))   "OPTANTE REMUNERAÇÃO",</text:p>
            <text:p>         SUM(DECODE(INDR_VINCULO, 'S', DECODE(INDR_REMUNERACAO, 'I', 1, 0), 0))   "REMUNERAÇÃO INTEGRAL",</text:p>
            <text:p>         (SUM(DECODE(INDR_VINCULO,'S', DECODE(INDR_REMUNERACAO, 'O', 1, 0), 0)) +</text:p>
            <text:p>          SUM(DECODE(INDR_VINCULO,'S', DECODE(INDR_REMUNERACAO, 'I', 1, 0), 0)))  "SUBTOTAL - VÍNCULO EFETIVO",</text:p>
            <text:p>         SUM(DECODE(INDR_VINCULO, 'N', 1, 0))                                     "SEM VÍNCULO EFETIVO",</text:p>
            <text:p>         (MAX(TOTAL_VAGAS) -</text:p>
            <text:p>         (SUM(DECODE(INDR_VINCULO, 'S', DECODE(INDR_REMUNERACAO, 'O', 1, 0), 0)) +</text:p>
            <text:p>          SUM(DECODE(INDR_VINCULO, 'S', DECODE(INDR_REMUNERACAO, 'I', 1, 0), 0)) +</text:p>
            <text:p>          SUM(DECODE(INDR_VINCULO, 'N', 1, 0))))                                  "VAGOS",</text:p>
            <text:p>         (SUM(DECODE(INDR_VINCULO, 'S', DECODE(INDR_REMUNERACAO, 'O', 1, 0), 0)) +</text:p>
            <text:p>          SUM(DECODE(INDR_VINCULO, 'S', DECODE(INDR_REMUNERACAO, 'I', 1, 0), 0)) +</text:p>
            <text:p>          SUM(DECODE(INDR_VINCULO, 'N', 1, 0)) +</text:p>
            <text:p>          (MAX(TOTAL_VAGAS) -</text:p>
            <text:p>          (SUM(DECODE(INDR_VINCULO, 'S', DECODE(INDR_REMUNERACAO, 'O', 1, 0), 0)) +</text:p>
            <text:p>           SUM(DECODE(INDR_VINCULO, 'S', DECODE(INDR_REMUNERACAO, 'I', 1, 0), 0)) +</text:p>
            <text:p>           SUM(DECODE(INDR_VINCULO, 'N', 1, 0)))))                     "TOTAL"</text:p>
            <text:p>    FROM (SELECT C.COD_COMISSIONADO,</text:p>
            <text:p>                 DECODE(S.CD_TIP_SERV, 3, 'N', 'S') INDR_VINCULO,</text:p>
            <text:p>                 DECODE(C.OPCAO_COM, 2, 'O', 'I')   INDR_REMUNERACAO,</text:p>
            <text:p>                 C.MAT_SERVIDOR,</text:p>
            <text:p>                 FC_CRIADAS.QUANT  TOTAL_VAGAS</text:p>
            <text:p>            FROM SRH2.QFC_OCUP_COM  C,</text:p>
            <text:p>                 SRH2.SERVIDOR      S,</text:p>
            <text:p>                 (SELECT V.COD_COMISSIONADO,</text:p>
            <text:p>                         COUNT(1) QUANT</text:p>
            <text:p>                    FROM SRH2.QFC_VAGAS_COM V</text:p>
            <text:p>                   WHERE V.SITU_COM NOT IN ('E','ET')</text:p>
            <text:p>                   GROUP BY V.COD_COMISSIONADO) FC_CRIADAS</text:p>
            <text:p>           WHERE S.MAT_SERVIDOR              = C.MAT_SERVIDOR</text:p>
            <text:p>             AND FC_CRIADAS.COD_COMISSIONADO = C.COD_COMISSIONADO</text:p>
            <text:p>             AND C.COD_COMISSIONADO          = FC_CRIADAS.COD_COMISSIONADO</text:p>
            <text:p>             AND TRUNC(C.DT_EXERC_COM)      &lt;= LAST_DAY('01/' || LPAD(04, 2, '0') || '/' || 2023)</text:p>
            <text:p>             AND (TRUNC(C.DT_DISPENSA)      &gt;=  LAST_DAY('01/' || LPAD(04, 2, '0') || '/' || 2023) OR C.DT_DISPENSA IS NULL)</text:p>
            <text:p>        )</text:p>
            <text:p>  GROUP BY COD_COMISSIONADO</text:p>
            <text:p>  ORDER BY SUBSTR(COD_COMISSIONADO,1,1), SUBSTR(COD_COMISSIONADO,-2) DESC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27:41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poliana.ferreira</dc:creator>
    <meta:creation-date>2023-05-02T17:37:51</meta:creation-date>
    <dc:date>2023-05-02T17:37:52</dc:date>
    <meta:generator>LibreOffice/6.4.7.2$Windows_X86_64 LibreOffice_project/639b8ac485750d5696d7590a72ef1b496725cfb5</meta:generator>
    <meta:document-statistic meta:table-count="2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