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1.84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5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9" table:number-rows-spanned="1">
            <text:p>c) Origem funcional dos ocupantes de cargos em comissão e funções de confiança</text:p>
          </table:table-cell>
          <table:covered-table-cell table:number-columns-repeated="8" table:style-name="ce12"/>
          <table:table-cell table:number-columns-repeated="55"/>
        </table:table-row>
        <table:table-row table:style-name="ro1">
          <table:table-cell table:style-name="ce32" office:value-type="string" calcext:value-type="string" table:number-columns-spanned="1" table:number-rows-spanned="3">
            <text:p>Denominação/Nível</text:p>
          </table:table-cell>
          <table:table-cell table:style-name="ce40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3" table:style-name="ce18"/>
          <table:covered-table-cell table:number-columns-repeated="2" table:style-name="ce22"/>
          <table:covered-table-cell table:style-name="ce23"/>
          <table:table-cell table:style-name="ce25" office:value-type="string" calcext:value-type="string" table:number-columns-spanned="1" table:number-rows-spanned="3">
            <text:p>OCUPADOS</text:p>
            <text:p>POR</text:p>
            <text:p>SERVIDORES</text:p>
            <text:p>SEM VÍNCULO</text:p>
            <text:p>EFETIVO</text:p>
          </table:table-cell>
          <table:table-cell table:style-name="ce25" office:value-type="string" calcext:value-type="string" table:number-columns-spanned="1" table:number-rows-spanned="3">
            <text:p>VAGOS</text:p>
          </table:table-cell>
          <table:table-cell table:style-name="ce25" office:value-type="string" calcext:value-type="string" table:number-columns-spanned="1" table:number-rows-spanned="3">
            <text:p>TOTAL</text:p>
          </table:table-cell>
          <table:table-cell table:number-columns-repeated="53"/>
        </table:table-row>
        <table:table-row table:style-name="ro1">
          <table:covered-table-cell table:style-name="ce6"/>
          <table:table-cell table:style-name="ce40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8"/>
          <table:covered-table-cell table:style-name="ce20"/>
          <table:table-cell table:style-name="ce40" office:value-type="string" calcext:value-type="string" table:number-columns-spanned="3" table:number-rows-spanned="1">
            <text:p>OUTROS ENTES FEDERADOS</text:p>
          </table:table-cell>
          <table:covered-table-cell table:style-name="ce22"/>
          <table:covered-table-cell table:style-name="ce23"/>
          <table:covered-table-cell table:number-columns-repeated="3" table:style-name="ce26"/>
          <table:table-cell table:number-columns-repeated="53"/>
        </table:table-row>
        <table:table-row table:style-name="ro2">
          <table:covered-table-cell table:style-name="ce7"/>
          <table:table-cell table:style-name="ce14" office:value-type="string" calcext:value-type="string">
            <text:p>Quadro Próprio</text:p>
          </table:table-cell>
          <table:table-cell table:style-name="ce14" office:value-type="string" calcext:value-type="string">
            <text:p>Carreiras do</text:p>
            <text:p>Judiciário de</text:p>
            <text:p>outros órgãos</text:p>
          </table:table-cell>
          <table:table-cell table:style-name="ce19" office:value-type="string" calcext:value-type="string">
            <text:p>Estatutários de</text:p>
            <text:p>outras carreiras</text:p>
          </table:table-cell>
          <table:table-cell table:style-name="ce21" office:value-type="string" calcext:value-type="string">
            <text:p>CLT</text:p>
          </table:table-cell>
          <table:table-cell table:style-name="ce14" office:value-type="string" calcext:value-type="string">
            <text:p>Carreiras do</text:p>
            <text:p>Judiciário</text:p>
          </table:table-cell>
          <table:table-cell table:style-name="ce14" office:value-type="string" calcext:value-type="string">
            <text:p>Estatutários de</text:p>
            <text:p>outras carreiras</text:p>
          </table:table-cell>
          <table:table-cell table:style-name="ce14" office:value-type="string" calcext:value-type="string">
            <text:p>CLT</text:p>
          </table:table-cell>
          <table:covered-table-cell table:number-columns-repeated="3" table:style-name="ce27"/>
          <table:table-cell table:number-columns-repeated="53"/>
        </table:table-row>
        <table:table-row table:style-name="ro1">
          <table:table-cell table:style-name="ce32" office:value-type="string" calcext:value-type="string" table:number-columns-spanned="11" table:number-rows-spanned="1">
            <text:p>Cargos em Comissão</text:p>
          </table:table-cell>
          <table:covered-table-cell table:number-columns-repeated="6" table:style-name="ce15"/>
          <table:covered-table-cell table:number-columns-repeated="3" table:style-name="ce24"/>
          <table:covered-table-cell table:style-name="ce29"/>
          <table:table-cell table:number-columns-repeated="53"/>
        </table:table-row>
        <table:table-row table:style-name="ro1">
          <table:table-cell table:style-name="ce8" office:value-type="string" calcext:value-type="string">
            <text:p>CJ-0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8" office:value-type="string" calcext:value-type="string">
            <text:p>CJ-0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53"/>
        </table:table-row>
        <table:table-row table:style-name="ro1">
          <table:table-cell table:style-name="ce8" office:value-type="string" calcext:value-type="string">
            <text:p>CJ-0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table:style-name="ce8" office:value-type="string" calcext:value-type="string">
            <text:p>CJ-0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table:style-name="ce9" office:value-type="string" calcext:value-type="string">
            <text:p>Total Cargos</text:p>
          </table:table-cell>
          <table:table-cell table:style-name="ce17" table:formula="of:=SUM([.B13:.B16])" office:value-type="float" office:value="56" calcext:value-type="float">
            <text:p>56</text:p>
          </table:table-cell>
          <table:table-cell table:style-name="ce17" table:formula="of:=SUM([.C13:.C16])" office:value-type="float" office:value="2" calcext:value-type="float">
            <text:p>2</text:p>
          </table:table-cell>
          <table:table-cell table:style-name="ce17" table:formula="of:=SUM([.D13:.D16])" office:value-type="float" office:value="0" calcext:value-type="float">
            <text:p>0</text:p>
          </table:table-cell>
          <table:table-cell table:style-name="ce17" table:formula="of:=SUM([.E13:.E16])" office:value-type="float" office:value="0" calcext:value-type="float">
            <text:p>0</text:p>
          </table:table-cell>
          <table:table-cell table:style-name="ce17" table:formula="of:=SUM([.F13:.F16])" office:value-type="float" office:value="0" calcext:value-type="float">
            <text:p>0</text:p>
          </table:table-cell>
          <table:table-cell table:style-name="ce17" table:formula="of:=SUM([.G13:.G16])" office:value-type="float" office:value="0" calcext:value-type="float">
            <text:p>0</text:p>
          </table:table-cell>
          <table:table-cell table:style-name="ce17" table:formula="of:=SUM([.H13:.H16])" office:value-type="float" office:value="2" calcext:value-type="float">
            <text:p>2</text:p>
          </table:table-cell>
          <table:table-cell table:style-name="ce17" table:formula="of:=SUM([.I13:.I16])" office:value-type="float" office:value="13" calcext:value-type="float">
            <text:p>13</text:p>
          </table:table-cell>
          <table:table-cell table:style-name="ce17" table:formula="of:=SUM([.J13:.J16])" office:value-type="float" office:value="0" calcext:value-type="float">
            <text:p>0</text:p>
          </table:table-cell>
          <table:table-cell table:style-name="ce17" table:formula="of:=SUM([.K13:.K16])" office:value-type="float" office:value="73" calcext:value-type="float">
            <text:p>73</text:p>
          </table:table-cell>
          <table:table-cell table:number-columns-repeated="53"/>
        </table:table-row>
        <table:table-row table:style-name="ro1">
          <table:table-cell table:style-name="ce32" office:value-type="string" calcext:value-type="string" table:number-columns-spanned="11" table:number-rows-spanned="1">
            <text:p>Funções de Confiança</text:p>
          </table:table-cell>
          <table:covered-table-cell table:number-columns-repeated="6" table:style-name="ce15"/>
          <table:covered-table-cell table:number-columns-repeated="3" table:style-name="ce24"/>
          <table:covered-table-cell table:style-name="ce29"/>
          <table:table-cell table:number-columns-repeated="53"/>
        </table:table-row>
        <table:table-row table:style-name="ro1">
          <table:table-cell table:style-name="ce8" office:value-type="string" calcext:value-type="string">
            <text:p>FC-0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28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53"/>
        </table:table-row>
        <table:table-row table:style-name="ro1">
          <table:table-cell table:style-name="ce8" office:value-type="string" calcext:value-type="string">
            <text:p>FC-0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53"/>
        </table:table-row>
        <table:table-row table:style-name="ro1">
          <table:table-cell table:style-name="ce8" office:value-type="string" calcext:value-type="string">
            <text:p>FC-0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53"/>
        </table:table-row>
        <table:table-row table:style-name="ro1">
          <table:table-cell table:style-name="ce8" office:value-type="string" calcext:value-type="string">
            <text:p>FC-0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53"/>
        </table:table-row>
        <table:table-row table:style-name="ro1">
          <table:table-cell table:style-name="ce9" office:value-type="string" calcext:value-type="string">
            <text:p>Total Funções</text:p>
          </table:table-cell>
          <table:table-cell table:style-name="ce17" table:formula="of:=SUM([.B19:.B22])" office:value-type="float" office:value="286" calcext:value-type="float">
            <text:p>286</text:p>
          </table:table-cell>
          <table:table-cell table:style-name="ce17" table:formula="of:=SUM([.C19:.C22])" office:value-type="float" office:value="9" calcext:value-type="float">
            <text:p>9</text:p>
          </table:table-cell>
          <table:table-cell table:style-name="ce17" table:formula="of:=SUM([.D19:.D22])" office:value-type="float" office:value="1" calcext:value-type="float">
            <text:p>1</text:p>
          </table:table-cell>
          <table:table-cell table:style-name="ce17" table:formula="of:=SUM([.E19:.E22])" office:value-type="float" office:value="0" calcext:value-type="float">
            <text:p>0</text:p>
          </table:table-cell>
          <table:table-cell table:style-name="ce17" table:formula="of:=SUM([.F19:.F22])" office:value-type="float" office:value="0" calcext:value-type="float">
            <text:p>0</text:p>
          </table:table-cell>
          <table:table-cell table:style-name="ce17" table:formula="of:=SUM([.G19:.G22])" office:value-type="float" office:value="7" calcext:value-type="float">
            <text:p>7</text:p>
          </table:table-cell>
          <table:table-cell table:style-name="ce17" table:formula="of:=SUM([.H19:.H22])" office:value-type="float" office:value="21" calcext:value-type="float">
            <text:p>21</text:p>
          </table:table-cell>
          <table:table-cell table:style-name="ce17"/>
          <table:table-cell table:style-name="ce17" table:formula="of:=SUM([.J19:.J22])" office:value-type="float" office:value="5" calcext:value-type="float">
            <text:p>5</text:p>
          </table:table-cell>
          <table:table-cell table:style-name="ce17" table:formula="of:=SUM([.K19:.K22])" office:value-type="float" office:value="329" calcext:value-type="float">
            <text:p>329</text:p>
          </table:table-cell>
          <table:table-cell table:number-columns-repeated="5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7" table:formula="of:=([.B17]+[.B23])" office:value-type="float" office:value="342" calcext:value-type="float">
            <text:p>342</text:p>
          </table:table-cell>
          <table:table-cell table:style-name="ce17" table:formula="of:=([.C17]+[.C23])" office:value-type="float" office:value="11" calcext:value-type="float">
            <text:p>11</text:p>
          </table:table-cell>
          <table:table-cell table:style-name="ce17" table:formula="of:=([.D17]+[.D23])" office:value-type="float" office:value="1" calcext:value-type="float">
            <text:p>1</text:p>
          </table:table-cell>
          <table:table-cell table:style-name="ce17" table:formula="of:=([.E17]+[.E23])" office:value-type="float" office:value="0" calcext:value-type="float">
            <text:p>0</text:p>
          </table:table-cell>
          <table:table-cell table:style-name="ce17" table:formula="of:=([.F17]+[.F23])" office:value-type="float" office:value="0" calcext:value-type="float">
            <text:p>0</text:p>
          </table:table-cell>
          <table:table-cell table:style-name="ce17" table:formula="of:=([.G17]+[.G23])" office:value-type="float" office:value="7" calcext:value-type="float">
            <text:p>7</text:p>
          </table:table-cell>
          <table:table-cell table:style-name="ce17" table:formula="of:=([.H17]+[.H23])" office:value-type="float" office:value="23" calcext:value-type="float">
            <text:p>23</text:p>
          </table:table-cell>
          <table:table-cell table:style-name="ce17" table:formula="of:=([.I17]+[.I23])" office:value-type="float" office:value="13" calcext:value-type="float">
            <text:p>13</text:p>
          </table:table-cell>
          <table:table-cell table:style-name="ce17" table:formula="of:=([.J17]+[.J23])" office:value-type="float" office:value="5" calcext:value-type="float">
            <text:p>5</text:p>
          </table:table-cell>
          <table:table-cell table:style-name="ce17" table:formula="of:=([.K17]+[.K23])" office:value-type="float" office:value="402" calcext:value-type="float">
            <text:p>402</text:p>
          </table:table-cell>
          <table:table-cell table:number-columns-repeated="53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2"/>
        <table:table-column table:style-name="co12" table:number-columns-repeated="63" table:default-cell-style-name="Default"/>
        <table:table-row table:style-name="ro3">
          <table:table-cell table:style-name="ce30" office:value-type="string" calcext:value-type="string">
            <text:p>-- PARA GERAR ESSE RELATÓRIO É PRECISO INFORMAR O MÊS E O ANO, QUE SERÃO SOLICITADOS COMO PARÂMETRO NO PL/SQL (&amp;pMes e &amp;pAno) --</text:p>
            <text:p/>
            <text:p> SELECT DESC_NIVEL                                             "Denominação/Nível",</text:p>
            <text:p>        SUM(DECODE(SUBSTR(DESC_TIPO,1,1), '1', QUANTIDADE, 0)) "Mesmo Ente Quadro Próprio",</text:p>
            <text:p>        SUM(DECODE(SUBSTR(DESC_TIPO,1,1), '2', QUANTIDADE, 0)) "Mesmo Ente Jud. Outros Órgãos",</text:p>
            <text:p>        SUM(DECODE(SUBSTR(DESC_TIPO,1,1), '3', QUANTIDADE, 0)) "Mesmo Ente Estat. Outras Carr.",</text:p>
            <text:p>        SUM(DECODE(SUBSTR(DESC_TIPO,1,1), '4', QUANTIDADE, 0)) "Mesmo Ente CLT",</text:p>
            <text:p>        SUM(DECODE(SUBSTR(DESC_TIPO,1,1), '5', QUANTIDADE, 0)) "Outros Entes Carreiras Judic.",</text:p>
            <text:p>        SUM(DECODE(SUBSTR(DESC_TIPO,1,1), '6', QUANTIDADE, 0)) "Outros Entes Estat Outras Carr",</text:p>
            <text:p>        SUM(DECODE(SUBSTR(DESC_TIPO,1,1), '7', QUANTIDADE, 0)) "Outros Entes CLT",</text:p>
            <text:p>        SUM(DECODE(SUBSTR(DESC_TIPO,1,1), '8', QUANTIDADE, 0)) "SEM VÍNCULO EFETIVO",</text:p>
            <text:p>        MAX(TOTAL_VAGAS) - SUM(QUANTIDADE)                     "VAGOS",</text:p>
            <text:p>        SUM(QUANTIDADE) + (MAX(TOTAL_VAGAS) - SUM(QUANTIDADE)) "TOTAL"</text:p>
            <text:p>  FROM (SELECT TB.NIVEL DESC_NIVEL,</text:p>
            <text:p>               TB.TIPO  DESC_TIPO,</text:p>
            <text:p>               COUNT(TB.MAT_SERVIDOR) QUANTIDADE,</text:p>
            <text:p>               MAX(TOTAL_VAGAS) TOTAL_VAGAS</text:p>
            <text:p>         FROM (SELECT C.COD_COMISSIONADO                           NIVEL,</text:p>
            <text:p>                      DECODE(ORG_ORIG.TIPO,NULL,'8',ORG_ORIG.TIPO) TIPO,</text:p>
            <text:p>                      S.MAT_SERVIDOR,</text:p>
            <text:p>                      FC_CRIADAS.QUANT TOTAL_VAGAS</text:p>
            <text:p>                 FROM SRH2.SERVIDOR        S,</text:p>
            <text:p>                      SRH2.QFC_OCUP_COM    C,</text:p>
            <text:p>                      (/*1 - MESMO ENTE FEDERADO - QUADRO PRÓPRIO*/</text:p>
            <text:p>                       SELECT DISTINCT P.MAT_SERVIDOR,</text:p>
            <text:p>                              '1' TIPO</text:p>
            <text:p>                         FROM SRH2.PROVIMENTO P</text:p>
            <text:p>                        WHERE P.DT_EXERCICIO &lt;= LAST_DAY('01/' || LPAD(04, 2, '0') || '/' || 2023)</text:p>
            <text:p>                          AND (P.DT_VACANCIA &gt;=  LAST_DAY('01/' || LPAD(04, 2, '0') || '/' || 2023) OR P.DT_VACANCIA IS NULL)</text:p>
            <text:p>                       UNION</text:p>
            <text:p>                       /*2 - MESMO ENTE FEDERADO - CARREIRAS DO JUDICIÁRIO DE OUTROS ÓRGÃOS*/</text:p>
            <text:p>                       /*REMOVIDOS ORIGEM FEDERAL JUDICIARIO - REMOVIDOS PARA ESTE TRIBUNAL*/</text:p>
            <text:p>                       SELECT DISTINCT R.MAT_SERVIDOR,</text:p>
            <text:p>                              '2' TIPO</text:p>
            <text:p>                         FROM SRH2.REM_REMOCAO R,</text:p>
            <text:p>                              SRH2.ORG_EXTERNO O,</text:p>
            <text:p>                              SRH2.SERVIDOR    S</text:p>
            <text:p>                        WHERE R.SIGLA_TRIBUNAL      = O.SIGLA</text:p>
            <text:p>                          AND R.DT_APRESENTACAO     &lt;= LAST_DAY('01/' || LPAD(04, 2, '0') || '/' || 2023)</text:p>
            <text:p>                          AND (R.DT_RETORNO_REMOCAO &gt;= LAST_DAY('01/' || LPAD(04, 2, '0') || '/' || 2023) OR R.DT_RETORNO_REMOCAO IS NULL)</text:p>
            <text:p>                          AND O.PODER               = 'J'</text:p>
            <text:p>                          AND O.NIVEL               = 'F'</text:p>
            <text:p>                          AND S.MAT_SERVIDOR        = R.MAT_SERVIDOR</text:p>
            <text:p>                          AND S.CD_TIP_SERV         = 12</text:p>
            <text:p>                       UNION</text:p>
            <text:p>                       /*EX.PROVISORIO ORIGEM FEDERAL JUDICIARIO*/</text:p>
            <text:p>                       SELECT DISTINCT R.MAT_SERVIDOR,</text:p>
            <text:p>                              '2' TIPO</text:p>
            <text:p>                         FROM SRH2.EXP_LOT_PROV_REQ R,</text:p>
            <text:p>                              SRH2.ORG_EXTERNO      O</text:p>
            <text:p>                        WHERE R.ORG_LOT_PROV_REQ     = O.CD</text:p>
            <text:p>                          AND R.DT_REQ_LOT_PROV      &lt;= LAST_DAY('01/' || LPAD(04, 2, '0') || '/' || 2023)</text:p>
            <text:p>                          AND (R.DT_RET_LOT_PROV_CED &gt;= LAST_DAY('01/' || LPAD(04, 2, '0') || '/' || 2023) OR R.DT_RET_LOT_PROV_CED IS NULL)</text:p>
            <text:p>                          AND O.PODER                = 'J'</text:p>
            <text:p>                          AND O.NIVEL                = 'F'</text:p>
            <text:p>                       UNION</text:p>
            <text:p>                       /*REQUISITADO ORIGEM FEDERAL JUDICIARIO*/</text:p>
            <text:p>                       SELECT DISTINCT R.MAT_SERVIDOR,</text:p>
            <text:p>                              '2' TIPO</text:p>
            <text:p>                         FROM SRH2.REQ_SERVIDOR R,</text:p>
            <text:p>                              SRH2.ORG_EXTERNO  O</text:p>
            <text:p>                        WHERE (R.DT_REQUISICAO &lt;= LAST_DAY('01/' || LPAD(04, 2, '0') || '/' || 2023)</text:p>
            <text:p>                          AND (R.DT_RETORNO    &gt;= LAST_DAY('01/' || LPAD(04, 2, '0') || '/' || 2023) OR R.DT_RETORNO IS NULL))</text:p>
            <text:p>                          AND O.CD             =  R.CD_ORGEXT_CEDENTE</text:p>
            <text:p>                          AND O.PODER          = 'J'</text:p>
            <text:p>                          AND O.NIVEL          = 'F'</text:p>
            <text:p>                          AND R.DT_REQUISICAO IN (SELECT MAX(Y.DT_REQUISICAO)</text:p>
            <text:p>                                                    FROM SRH2.REQ_SERVIDOR Y</text:p>
            <text:p>                                                   WHERE Y.MAT_SERVIDOR   = R.MAT_SERVIDOR</text:p>
            <text:p>                                                     AND (Y.DT_REQUISICAO &lt;= LAST_DAY('01/' || LPAD(04, 2, '0') || '/' || 2023)</text:p>
            <text:p>                                                     AND (Y.DT_RETORNO    &gt;= LAST_DAY('01/' || LPAD(04, 2, '0') || '/' || 2023) OR Y.DT_RETORNO IS NULL)))</text:p>
            <text:p>                       UNION</text:p>
            <text:p>                       /*3 - MESMO ENTE FEDERADO - ESTATUTÁRIOS DE OUTRAS CARREIRAS*/</text:p>
            <text:p>                       /*REMOVIDOS ORIGEM FEDERAL NÃO-JUDICIARIO*/</text:p>
            <text:p>                       SELECT DISTINCT R.MAT_SERVIDOR,</text:p>
            <text:p>                              '3' TIPO</text:p>
            <text:p>                         FROM SRH2.REM_REMOCAO R,</text:p>
            <text:p>                              SRH2.ORG_EXTERNO O,</text:p>
            <text:p>                              SRH2.SERVIDOR    S</text:p>
            <text:p>                        WHERE R.SIGLA_TRIBUNAL      = O.SIGLA</text:p>
            <text:p>                           AND R.DT_APRESENTACAO    &lt;= LAST_DAY('01/' || LPAD(04, 2, '0') || '/' || 2023)</text:p>
            <text:p>                          AND (R.DT_RETORNO_REMOCAO &gt;= LAST_DAY('01/' || LPAD(04, 2, '0') || '/' || 2023) OR R.DT_RETORNO_REMOCAO IS NULL)</text:p>
            <text:p>                          AND O.PODER               &lt;&gt; 'J'</text:p>
            <text:p>                          AND O.NIVEL               = 'F'</text:p>
            <text:p>                          AND NOT ((UPPER(O.NOM_ORG_EXTERNO) LIKE '%EMPRESA%' OR UPPER(O.NOM_ORG_EXTERNO) LIKE '%BANCO%'))</text:p>
            <text:p>                          AND S.MAT_SERVIDOR        = R.MAT_SERVIDOR</text:p>
            <text:p>                          AND S.CD_TIP_SERV         = 12</text:p>
            <text:p>                       UNION</text:p>
            <text:p>                       /*EX.PROVISORIO FEDERAL NÃO-JUDICIARIO*/</text:p>
            <text:p>                       SELECT DISTINCT R.MAT_SERVIDOR,</text:p>
            <text:p>                              '3' TIPO</text:p>
            <text:p>                         FROM SRH2.EXP_LOT_PROV_REQ R,</text:p>
            <text:p>                              SRH2.ORG_EXTERNO      O</text:p>
            <text:p>                        WHERE R.ORG_LOT_PROV_REQ     = O.CD</text:p>
            <text:p>                           AND R.DT_REQ_LOT_PROV     &lt;= LAST_DAY('01/' || LPAD(04, 2, '0') || '/' || 2023)</text:p>
            <text:p>                          AND (R.DT_RET_LOT_PROV_CED &gt;= LAST_DAY('01/' || LPAD(04, 2, '0') || '/' || 2023) OR R.DT_RET_LOT_PROV_CED IS NULL)</text:p>
            <text:p>                          AND O.PODER                &lt;&gt; 'J'</text:p>
            <text:p>                          AND O.NIVEL                = 'F'</text:p>
            <text:p>                          AND NOT ((UPPER(O.NOM_ORG_EXTERNO) LIKE '%EMPRESA%' OR UPPER(O.NOM_ORG_EXTERNO) LIKE '%BANCO%'))</text:p>
            <text:p>                       UNION</text:p>
            <text:p>                       /*REQUISITADO ORIGEM FEDERAL NÃO-JUDICIARIO*/</text:p>
            <text:p>                       SELECT DISTINCT R.MAT_SERVIDOR,</text:p>
            <text:p>                              '3' TIPO</text:p>
            <text:p>                         FROM SRH2.REQ_SERVIDOR R,</text:p>
            <text:p>                              SRH2.ORG_EXTERNO  O</text:p>
            <text:p>                        WHERE (R.DT_REQUISICAO &lt;= LAST_DAY('01/' || LPAD(04, 2, '0') || '/' || 2023)</text:p>
            <text:p>                          AND (R.DT_RETORNO    &gt;= LAST_DAY('01/' || LPAD(04, 2, '0') || '/' || 2023) OR R.DT_RETORNO IS NULL))</text:p>
            <text:p>                          AND O.CD             =  R.CD_ORGEXT_CEDENTE</text:p>
            <text:p>                          AND O.PODER          &lt;&gt; 'J'</text:p>
            <text:p>                          AND O.NIVEL          = 'F'</text:p>
            <text:p>                          AND NOT ((UPPER(O.NOM_ORG_EXTERNO) LIKE '%EMPRESA%' OR UPPER(O.NOM_ORG_EXTERNO) LIKE '%BANCO%'))</text:p>
            <text:p>                          AND R.DT_REQUISICAO IN (SELECT MAX(Y.DT_REQUISICAO)</text:p>
            <text:p>                                                    FROM SRH2.REQ_SERVIDOR Y</text:p>
            <text:p>                                                   WHERE Y.MAT_SERVIDOR   = R.MAT_SERVIDOR</text:p>
            <text:p>                                                     AND (Y.DT_REQUISICAO &lt;= LAST_DAY('01/' || LPAD(04, 2, '0') || '/' || 2023)</text:p>
            <text:p>                                                     AND (Y.DT_RETORNO    &gt;= LAST_DAY('01/' || LPAD(04, 2, '0') || '/' || 2023) OR Y.DT_RETORNO IS NULL)))</text:p>
            <text:p>                       UNION</text:p>
            <text:p>                       /*4 -  MESMO ENTE FEDERADO - CLT */</text:p>
            <text:p>                       /*REMOVIDOS ORIGEM FEDERAL DE EMPRESA E BANCO*/</text:p>
            <text:p>                       SELECT DISTINCT R.MAT_SERVIDOR,</text:p>
            <text:p>                              '4' TIPO</text:p>
            <text:p>                         FROM SRH2.REM_REMOCAO R,</text:p>
            <text:p>                              SRH2.ORG_EXTERNO O,</text:p>
            <text:p>                              SRH2.SERVIDOR    S</text:p>
            <text:p>                        WHERE R.SIGLA_TRIBUNAL      = O.SIGLA</text:p>
            <text:p>                          AND R.DT_APRESENTACAO     &lt;= LAST_DAY('01/' || LPAD(04, 2, '0') || '/' || 2023)</text:p>
            <text:p>                          AND (R.DT_RETORNO_REMOCAO &gt;= LAST_DAY('01/' || LPAD(04, 2, '0') || '/' || 2023) OR R.DT_RETORNO_REMOCAO IS NULL)</text:p>
            <text:p>                          AND O.NIVEL               = 'F'</text:p>
            <text:p>                          AND (UPPER(O.NOM_ORG_EXTERNO) LIKE '%EMPRESA%' OR UPPER(O.NOM_ORG_EXTERNO) LIKE '%BANCO%')</text:p>
            <text:p>                          AND S.MAT_SERVIDOR        = R.MAT_SERVIDOR</text:p>
            <text:p>                          AND S.CD_TIP_SERV         = 12</text:p>
            <text:p>                       UNION</text:p>
            <text:p>                       /*EX.PROVISORIO ORIGEM FEDERAL DE EMPRESA E BANCO*/</text:p>
            <text:p>                       SELECT DISTINCT R.MAT_SERVIDOR,</text:p>
            <text:p>                              '4' TIPO</text:p>
            <text:p>                         FROM SRH2.EXP_LOT_PROV_REQ R,</text:p>
            <text:p>                              SRH2.ORG_EXTERNO      O</text:p>
            <text:p>                        WHERE R.ORG_LOT_PROV_REQ     = O.CD</text:p>
            <text:p>                           AND R.DT_REQ_LOT_PROV     &lt;= LAST_DAY('01/' || LPAD(04, 2, '0') || '/' || 2023)</text:p>
            <text:p>                          AND (R.DT_RET_LOT_PROV_CED &gt;= LAST_DAY('01/' || LPAD(04, 2, '0') || '/' || 2023) OR R.DT_RET_LOT_PROV_CED IS NULL)</text:p>
            <text:p>                          AND O.NIVEL                = 'F'</text:p>
            <text:p>                          AND (UPPER(O.NOM_ORG_EXTERNO) LIKE '%EMPRESA%' OR UPPER(O.NOM_ORG_EXTERNO) LIKE '%BANCO%')</text:p>
            <text:p>                       UNION</text:p>
            <text:p>                       /*REQUISITADO ORIGEM FEDERAL DE EMPRESA E BANCO*/</text:p>
            <text:p>                       SELECT DISTINCT R.MAT_SERVIDOR,</text:p>
            <text:p>                              '4' TIPO</text:p>
            <text:p>                         FROM SRH2.REQ_SERVIDOR R,</text:p>
            <text:p>                              SRH2.ORG_EXTERNO  O</text:p>
            <text:p>                        WHERE (R.DT_REQUISICAO &lt;= LAST_DAY('01/' || LPAD(04, 2, '0') || '/' || 2023)</text:p>
            <text:p>                          AND (R.DT_RETORNO    &gt;= LAST_DAY('01/' || LPAD(04, 2, '0') || '/' || 2023) OR R.DT_RETORNO IS NULL))</text:p>
            <text:p>                          AND O.CD             =  R.CD_ORGEXT_CEDENTE</text:p>
            <text:p>                          AND O.NIVEL          = 'F'</text:p>
            <text:p>                          AND (UPPER(O.NOM_ORG_EXTERNO) LIKE '%EMPRESA%' OR UPPER(O.NOM_ORG_EXTERNO) LIKE '%BANCO%')</text:p>
            <text:p>                          AND R.DT_REQUISICAO IN (SELECT MAX(Y.DT_REQUISICAO)</text:p>
            <text:p>                                                    FROM SRH2.REQ_SERVIDOR Y</text:p>
            <text:p>                                                   WHERE Y.MAT_SERVIDOR   = R.MAT_SERVIDOR</text:p>
            <text:p>                                                     AND (Y.DT_REQUISICAO &lt;= LAST_DAY('01/' || LPAD(04, 2, '0') || '/' || 2023)</text:p>
            <text:p>                                                     AND (Y.DT_RETORNO    &gt;= LAST_DAY('01/' || LPAD(04, 2, '0') || '/' || 2023) OR Y.DT_RETORNO IS NULL)))</text:p>
            <text:p>                       UNION</text:p>
            <text:p>                       /*5 - OUTROS ENTES FEDERADOS - CARREIRAS DO JUDICIÁRIO*/</text:p>
            <text:p>                       /*REMOVIDOS ORIGEM ESTADO DO PODER JUDICIÁRIO*/</text:p>
            <text:p>                       SELECT DISTINCT R.MAT_SERVIDOR,</text:p>
            <text:p>                              '5' TIPO</text:p>
            <text:p>                         FROM SRH2.REM_REMOCAO R,</text:p>
            <text:p>                              SRH2.ORG_EXTERNO O,</text:p>
            <text:p>                              SRH2.SERVIDOR    S</text:p>
            <text:p>                        WHERE R.SIGLA_TRIBUNAL      = O.SIGLA</text:p>
            <text:p>                          AND R.DT_APRESENTACAO     &lt;= LAST_DAY('01/' || LPAD(04, 2, '0') || '/' || 2023)</text:p>
            <text:p>                          AND (R.DT_RETORNO_REMOCAO &gt;= LAST_DAY('01/' || LPAD(04, 2, '0') || '/' || 2023) OR R.DT_RETORNO_REMOCAO IS NULL)</text:p>
            <text:p>                          AND O.PODER               = 'J'</text:p>
            <text:p>                          AND O.NIVEL               = 'E'</text:p>
            <text:p>                          AND S.MAT_SERVIDOR        = R.MAT_SERVIDOR</text:p>
            <text:p>                          AND S.CD_TIP_SERV         = 12</text:p>
            <text:p>                      UNION</text:p>
            <text:p>                     /*EX.PROVISORIO ORIGEM ESTADO DO PODER JUDICIÁRIO*/</text:p>
            <text:p>                     SELECT DISTINCT R.MAT_SERVIDOR,</text:p>
            <text:p>                            '5' TIPO</text:p>
            <text:p>                       FROM SRH2.EXP_LOT_PROV_REQ R,</text:p>
            <text:p>                            SRH2.ORG_EXTERNO      O</text:p>
            <text:p>                      WHERE R.ORG_LOT_PROV_REQ     = O.CD</text:p>
            <text:p>                         AND R.DT_REQ_LOT_PROV     &lt;= LAST_DAY('01/' || LPAD(04, 2, '0') || '/' || 2023)</text:p>
            <text:p>                        AND (R.DT_RET_LOT_PROV_CED &gt;= LAST_DAY('01/' || LPAD(04, 2, '0') || '/' || 2023) OR R.DT_RET_LOT_PROV_CED IS NULL)</text:p>
            <text:p>                        AND O.PODER               = 'J'</text:p>
            <text:p>                        AND O.NIVEL               = 'E'</text:p>
            <text:p>                     UNION</text:p>
            <text:p>                     /*REQUISITADO ORIGEM ESTADO DO PODER JUDICIÁRIO*/</text:p>
            <text:p>                     SELECT DISTINCT R.MAT_SERVIDOR,</text:p>
            <text:p>                            '5' TIPO</text:p>
            <text:p>                       FROM SRH2.REQ_SERVIDOR R,</text:p>
            <text:p>                            SRH2.ORG_EXTERNO  O</text:p>
            <text:p>                      WHERE (R.DT_REQUISICAO &lt;= LAST_DAY('01/' || LPAD(04, 2, '0') || '/' || 2023)</text:p>
            <text:p>                        AND (R.DT_RETORNO    &gt;= LAST_DAY('01/' || LPAD(04, 2, '0') || '/' || 2023) OR R.DT_RETORNO IS NULL))</text:p>
            <text:p>                        AND O.CD             =  R.CD_ORGEXT_CEDENTE</text:p>
            <text:p>                        AND O.PODER          = 'J'</text:p>
            <text:p>                        AND O.NIVEL          = 'E'</text:p>
            <text:p>                        AND R.DT_REQUISICAO IN (SELECT MAX(Y.DT_REQUISICAO)</text:p>
            <text:p>                                                  FROM SRH2.REQ_SERVIDOR Y</text:p>
            <text:p>                                                 WHERE Y.MAT_SERVIDOR   = R.MAT_SERVIDOR</text:p>
            <text:p>                                                   AND (Y.DT_REQUISICAO &lt;= LAST_DAY('01/' || LPAD(04, 2, '0') || '/' || 2023)</text:p>
            <text:p>                                                   AND (Y.DT_RETORNO    &gt;= LAST_DAY('01/' || LPAD(04, 2, '0') || '/' || 2023) OR Y.DT_RETORNO IS NULL)))</text:p>
            <text:p>                     UNION</text:p>
            <text:p>                     /*6 - OUTROS ENTES FEDERADOS - ESTATUTÁRIOS DE OUTRAS CARREIRAS*/</text:p>
            <text:p>                     /*REMOVIDOS ORIGEM ESTADO/SÃO LUIS*/</text:p>
            <text:p>                     SELECT DISTINCT R.MAT_SERVIDOR,</text:p>
            <text:p>                            '6' TIPO</text:p>
            <text:p>                       FROM SRH2.REM_REMOCAO R,</text:p>
            <text:p>                            SRH2.ORG_EXTERNO O,</text:p>
            <text:p>                            SRH2.SERVIDOR    S</text:p>
            <text:p>                      WHERE R.SIGLA_TRIBUNAL      = O.SIGLA</text:p>
            <text:p>                        AND R.DT_APRESENTACAO     &lt;= LAST_DAY('01/' || LPAD(04, 2, '0') || '/' || 2023)</text:p>
            <text:p>                        AND (R.DT_RETORNO_REMOCAO &gt;= LAST_DAY('01/' || LPAD(04, 2, '0') || '/' || 2023) OR R.DT_RETORNO_REMOCAO IS NULL)</text:p>
            <text:p>                        AND ((O.NIVEL  = 'M' AND O.NOM_ORG_EXTERNO LIKE '%S%O LU%S%')</text:p>
            <text:p>                         OR  (O.NIVEL  = 'E' AND O.PODER &lt;&gt; 'J' AND O.NOM_ORG_EXTERNO NOT LIKE 'EMPRESA%'))</text:p>
            <text:p>                        AND S.MAT_SERVIDOR        = R.MAT_SERVIDOR</text:p>
            <text:p>                        AND S.CD_TIP_SERV         = 12</text:p>
            <text:p>                     UNION</text:p>
            <text:p>                     /*EX.PROVISORIO ORIGEM ESTADO/SÃO LUIS*/</text:p>
            <text:p>                     SELECT DISTINCT R.MAT_SERVIDOR,</text:p>
            <text:p>                            '6' TIPO</text:p>
            <text:p>                       FROM SRH2.EXP_LOT_PROV_REQ R,</text:p>
            <text:p>                            SRH2.ORG_EXTERNO      O</text:p>
            <text:p>                      WHERE R.ORG_LOT_PROV_REQ     = O.CD</text:p>
            <text:p>                        AND R.DT_REQ_LOT_PROV     &lt;= LAST_DAY('01/' || LPAD(04, 2, '0') || '/' || 2023)</text:p>
            <text:p>                        AND (R.DT_RET_LOT_PROV_CED &gt;= LAST_DAY('01/' || LPAD(04, 2, '0') || '/' || 2023) OR R.DT_RET_LOT_PROV_CED IS NULL)</text:p>
            <text:p>                        AND ((O.NIVEL  = 'M' AND O.NOM_ORG_EXTERNO LIKE '%S%O LU%S%')</text:p>
            <text:p>                         OR  (O.NIVEL  = 'E' AND O.PODER &lt;&gt; 'J' AND O.NOM_ORG_EXTERNO NOT LIKE 'EMPRESA%'))</text:p>
            <text:p>                     UNION</text:p>
            <text:p>                     /*REQUISITADO ORIGEM ESTADO/SÃO LUIS*/</text:p>
            <text:p>                     SELECT DISTINCT R.MAT_SERVIDOR,</text:p>
            <text:p>                            '6' TIPO</text:p>
            <text:p>                       FROM SRH2.REQ_SERVIDOR R,</text:p>
            <text:p>                            SRH2.ORG_EXTERNO  O</text:p>
            <text:p>                      WHERE (R.DT_REQUISICAO &lt;= LAST_DAY('01/' || LPAD(04, 2, '0') || '/' || 2023)</text:p>
            <text:p>                        AND (R.DT_RETORNO    &gt;= LAST_DAY('01/' || LPAD(04, 2, '0') || '/' || 2023) OR R.DT_RETORNO IS NULL))</text:p>
            <text:p>                        AND O.CD             =  R.CD_ORGEXT_CEDENTE</text:p>
            <text:p>                        AND ((O.NIVEL  = 'M' AND O.NOM_ORG_EXTERNO LIKE '%S%O LU%S%')</text:p>
            <text:p>                         OR  (O.NIVEL  = 'E' AND O.PODER &lt;&gt; 'J' AND O.NOM_ORG_EXTERNO NOT LIKE'EMPRESA%'))</text:p>
            <text:p>                        AND R.DT_REQUISICAO IN (SELECT MAX(Y.DT_REQUISICAO)</text:p>
            <text:p>                                                  FROM SRH2.REQ_SERVIDOR Y</text:p>
            <text:p>                                                 WHERE Y.MAT_SERVIDOR   = R.MAT_SERVIDOR</text:p>
            <text:p>                                                   AND (Y.DT_REQUISICAO &lt;= LAST_DAY('01/' || LPAD(04, 2, '0') || '/' || 2023)</text:p>
            <text:p>                                                   AND (Y.DT_RETORNO    &gt;= LAST_DAY('01/' || LPAD(04, 2, '0') || '/' || 2023) OR Y.DT_RETORNO IS NULL)))</text:p>
            <text:p>                     UNION</text:p>
            <text:p>                     /*7 -  OUTROS ENTES FEDERADOS - CLT */</text:p>
            <text:p>                     /*REMOVIDOS ORIGEM MUNICIPIO, EXCETO SÃO LUIS*/</text:p>
            <text:p>                     SELECT DISTINCT R.MAT_SERVIDOR,</text:p>
            <text:p>                            '7' TIPO</text:p>
            <text:p>                       FROM SRH2.REM_REMOCAO R,</text:p>
            <text:p>                            SRH2.ORG_EXTERNO O,</text:p>
            <text:p>                            SRH2.SERVIDOR    S</text:p>
            <text:p>                      WHERE R.SIGLA_TRIBUNAL      = O.SIGLA</text:p>
            <text:p>                        AND R.DT_APRESENTACAO     &lt;= LAST_DAY('01/' || LPAD(04, 2, '0') || '/' || 2023)</text:p>
            <text:p>                        AND (R.DT_RETORNO_REMOCAO &gt;= LAST_DAY('01/' || LPAD(04, 2, '0') || '/' || 2023) OR R.DT_RETORNO_REMOCAO IS NULL)</text:p>
            <text:p>                        AND ((O.NIVEL  = 'M' AND O.NOM_ORG_EXTERNO NOT LIKE '%S%O LU%S%')</text:p>
            <text:p>                         OR  (O.NIVEL  = 'E' AND O.NOM_ORG_EXTERNO LIKE 'EMPRESA%'))</text:p>
            <text:p>                        AND S.MAT_SERVIDOR        = R.MAT_SERVIDOR</text:p>
            <text:p>                        AND S.CD_TIP_SERV         = 12</text:p>
            <text:p>                     UNION</text:p>
            <text:p>                     /*EX.PROVISORIO ORIGEM MUNICIPIO, EXCETO SÃO LUIS*/</text:p>
            <text:p>                     SELECT DISTINCT R.MAT_SERVIDOR,</text:p>
            <text:p>                            '7' TIPO</text:p>
            <text:p>                       FROM SRH2.EXP_LOT_PROV_REQ R,</text:p>
            <text:p>                            SRH2.ORG_EXTERNO      O</text:p>
            <text:p>                      WHERE R.ORG_LOT_PROV_REQ     = O.CD</text:p>
            <text:p>                        AND R.DT_REQ_LOT_PROV     &lt;= LAST_DAY('01/' || LPAD(04, 2, '0') || '/' || 2023)</text:p>
            <text:p>                        AND (R.DT_RET_LOT_PROV_CED &gt;= LAST_DAY('01/' || LPAD(04, 2, '0') || '/' || 2023) OR R.DT_RET_LOT_PROV_CED IS NULL)</text:p>
            <text:p>                        AND ((O.NIVEL  = 'M' AND O.NOM_ORG_EXTERNO NOT LIKE '%S%O LU%S%')</text:p>
            <text:p>                         OR  (O.NIVEL  = 'E' AND O.NOM_ORG_EXTERNO LIKE 'EMPRESA%'))</text:p>
            <text:p>                     UNION</text:p>
            <text:p>                     /*REQUISITADO ORIGEM  MUNICIPIO, EXCETO SÃO LUIS*/</text:p>
            <text:p>                     SELECT DISTINCT R.MAT_SERVIDOR,</text:p>
            <text:p>                            '7' TIPO</text:p>
            <text:p>                       FROM SRH2.REQ_SERVIDOR R,</text:p>
            <text:p>                            SRH2.ORG_EXTERNO  O</text:p>
            <text:p>                      WHERE (R.DT_REQUISICAO &lt;= LAST_DAY('01/' || LPAD(04, 2, '0') || '/' || 2023)</text:p>
            <text:p>                        AND (R.DT_RETORNO    &gt;= LAST_DAY('01/' || LPAD(04, 2, '0') || '/' || 2023) OR R.DT_RETORNO IS NULL))</text:p>
            <text:p>                        AND O.CD             =  R.CD_ORGEXT_CEDENTE</text:p>
            <text:p>                        AND ((O.NIVEL  = 'M' AND O.NOM_ORG_EXTERNO NOT LIKE '%S%O LU%S%')</text:p>
            <text:p>                         OR  (O.NIVEL  = 'E' AND O.NOM_ORG_EXTERNO LIKE 'EMPRESA%'))</text:p>
            <text:p>                        AND R.DT_REQUISICAO IN (SELECT MAX(Y.DT_REQUISICAO)</text:p>
            <text:p>                                                  FROM SRH2.REQ_SERVIDOR Y</text:p>
            <text:p>                                                 WHERE Y.MAT_SERVIDOR   = R.MAT_SERVIDOR</text:p>
            <text:p>                                                   AND (Y.DT_REQUISICAO &lt;= LAST_DAY('01/' || LPAD(04, 2, '0') || '/' || 2023)</text:p>
            <text:p>                                                   AND (Y.DT_RETORNO    &gt;= LAST_DAY('01/' || LPAD(04, 2, '0') || '/' || 2023) OR Y.DT_RETORNO IS NULL)))</text:p>
            <text:p/>
            <text:p>                      ) ORG_ORIG,</text:p>
            <text:p>                      (SELECT V.COD_COMISSIONADO NIVEL,</text:p>
            <text:p>                              COUNT(1)           QUANT</text:p>
            <text:p>                         FROM SRH2.QFC_VAGAS_COM V</text:p>
            <text:p>                        WHERE V.SITU_COM NOT IN ('E','ET')</text:p>
            <text:p>                        GROUP BY V.COD_COMISSIONADO) FC_CRIADAS</text:p>
            <text:p>               WHERE S.MAT_SERVIDOR              = C.MAT_SERVIDOR</text:p>
            <text:p>                 AND C.COD_COMISSIONADO          = FC_CRIADAS.NIVEL</text:p>
            <text:p>                 AND S.MAT_SERVIDOR              = ORG_ORIG.MAT_SERVIDOR (+)</text:p>
            <text:p>                 AND TRUNC(C.DT_EXERC_COM)      &lt;= LAST_DAY('01/' || LPAD(04, 2, '0') || '/' || 2023)</text:p>
            <text:p>                 AND (TRUNC(C.DT_DISPENSA)      &gt;=  LAST_DAY('01/' || LPAD(04, 2, '0') || '/' || 2023) OR C.DT_DISPENSA IS NULL)</text:p>
            <text:p>              ) TB</text:p>
            <text:p>         GROUP BY TB.NIVEL,TB.TIPO)</text:p>
            <text:p>     GROUP BY DESC_NIVEL</text:p>
            <text:p>  ORDER BY SUBSTR(DESC_NIVEL,1,1), SUBSTR(DESC_NIVEL,-2) DESC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0:28:26.6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dc:creator>poliana.ferreira</dc:creator>
    <meta:creation-date>2023-05-02T17:43:50</meta:creation-date>
    <dc:date>2023-05-02T17:44:15</dc:date>
    <meta:generator>LibreOffice/6.4.7.2$Windows_X86_64 LibreOffice_project/639b8ac485750d5696d7590a72ef1b496725cfb5</meta:generator>
    <meta:document-statistic meta:table-count="2" meta:cell-count="1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