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Microsoft Sans Serif" svg:font-family="'Microsoft Sans Serif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25cm"/>
    </style:style>
    <style:style style:name="co2" style:family="table-column">
      <style:table-column-properties fo:break-before="auto" style:column-width="2.575cm"/>
    </style:style>
    <style:style style:name="co3" style:family="table-column">
      <style:table-column-properties fo:break-before="auto" style:column-width="1.847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3.219cm"/>
    </style:style>
    <style:style style:name="co6" style:family="table-column">
      <style:table-column-properties fo:break-before="auto" style:column-width="4.787cm"/>
    </style:style>
    <style:style style:name="co7" style:family="table-column">
      <style:table-column-properties fo:break-before="auto" style:column-width="3.471cm"/>
    </style:style>
    <style:style style:name="co8" style:family="table-column">
      <style:table-column-properties fo:break-before="auto" style:column-width="4.733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49.835cm" fo:break-before="auto" style:use-optimal-row-height="true"/>
    </style:style>
    <style:style style:name="ta1" style:family="table" style:master-page-name="PageStyle_5f_SQL_20_Results">
      <style:table-properties table:display="true" style:writing-mode="lr-tb"/>
    </style:style>
    <style:style style:name="ta2" style:family="table" style:master-page-name="PageStyle_5f_SQL_20_Statemen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</style:style>
    <style:style style:name="ce3" style:family="table-cell" style:parent-style-name="Normal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2">
      <style:table-cell-properties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Normal_20_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Normal_20_2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0">
      <style:table-cell-properties style:rotation-align="none"/>
    </style:style>
    <style:style style:name="ce10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Normal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Normal_20_2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Normal_20_2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5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UNIDADE: SECRETARIA DE GESTÃO DE PESSOAS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Data de referência: 30/04/2023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 table:number-columns-spanned="9" table:number-rows-spanned="1">
            <text:p>RESOLUÇÃO 102 CNJ - ANEXO IV - QUANTITATIVO DE CARGOS E FUNÇÕES</text:p>
          </table:table-cell>
          <table:covered-table-cell table:number-columns-repeated="8" table:style-name="ce10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1">
          <table:table-cell table:style-name="ce4" office:value-type="string" calcext:value-type="string" table:number-columns-spanned="9" table:number-rows-spanned="1">
            <text:p>e) Cargos de magistrados do quadro de pessoal do órgão</text:p>
          </table:table-cell>
          <table:covered-table-cell table:number-columns-repeated="8" table:style-name="ce28"/>
          <table:table-cell table:number-columns-repeated="55"/>
        </table:table-row>
        <table:table-row table:style-name="ro1">
          <table:table-cell table:style-name="ce22" office:value-type="string" calcext:value-type="string" table:number-columns-spanned="1" table:number-rows-spanned="2">
            <text:p>Cargo</text:p>
          </table:table-cell>
          <table:table-cell table:style-name="ce22" office:value-type="string" calcext:value-type="string" table:number-columns-spanned="3" table:number-rows-spanned="1">
            <text:p>Quantidade de Cargos</text:p>
          </table:table-cell>
          <table:covered-table-cell table:style-name="ce15"/>
          <table:covered-table-cell table:style-name="ce16"/>
          <table:table-cell table:style-name="ce22" office:value-type="string" calcext:value-type="string" table:number-columns-spanned="4" table:number-rows-spanned="1">
            <text:p>Inativos e Pensionistas</text:p>
          </table:table-cell>
          <table:covered-table-cell table:number-columns-repeated="2" table:style-name="ce17"/>
          <table:covered-table-cell table:style-name="ce18"/>
          <table:table-cell table:style-name="ce28"/>
          <table:table-cell table:number-columns-repeated="55"/>
        </table:table-row>
        <table:table-row table:style-name="ro2">
          <table:covered-table-cell table:style-name="ce6"/>
          <table:table-cell table:style-name="ce12" office:value-type="string" calcext:value-type="string">
            <text:p>Ocupados</text:p>
          </table:table-cell>
          <table:table-cell table:style-name="ce12" office:value-type="string" calcext:value-type="string">
            <text:p>Vagos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Aposentados</text:p>
          </table:table-cell>
          <table:table-cell table:style-name="ce12" office:value-type="string" calcext:value-type="string">
            <text:p>Instituidores de Pensão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Beneficiários de</text:p>
            <text:p>Pensão</text:p>
          </table:table-cell>
          <table:table-cell table:style-name="ce19"/>
          <table:table-cell table:number-columns-repeated="55"/>
        </table:table-row>
        <table:table-row table:style-name="ro1">
          <table:table-cell table:style-name="ce7" office:value-type="string" calcext:value-type="string">
            <text:p>Ministro de Tribunal Superior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9"/>
          <table:table-cell table:number-columns-repeated="55"/>
        </table:table-row>
        <table:table-row table:style-name="ro1">
          <table:table-cell table:style-name="ce7" office:value-type="string" calcext:value-type="string">
            <text:p>Desembargador do Trabalho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table:style-name="ce7" office:value-type="string" calcext:value-type="string">
            <text:p>Juiz Classista de Segunda Instância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table:style-name="ce7" office:value-type="string" calcext:value-type="string">
            <text:p>Juiz Titular de Vara Trabalhista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table:style-name="ce7" office:value-type="string" calcext:value-type="string">
            <text:p>Juiz do Trabalho Substituto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table:style-name="ce7" office:value-type="string" calcext:value-type="string">
            <text:p>Juiz Classista de Primeira Instânci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56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56"/>
        </table:table-row>
        <table:table-row table:style-name="ro1" table:number-rows-repeated="104855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QL Statement" table:style-name="ta2">
        <table:table-column table:style-name="co10" table:default-cell-style-name="ce2"/>
        <table:table-column table:style-name="co9" table:number-columns-repeated="63" table:default-cell-style-name="Default"/>
        <table:table-row table:style-name="ro3">
          <table:table-cell table:style-name="ce20" office:value-type="string" calcext:value-type="string">
            <text:p>-- alterar os parametros desejados</text:p>
            <text:p>WITH parametros AS (</text:p>
            <text:p>  SELECT</text:p>
            <text:p>    2023 AS ano,</text:p>
            <text:p>    04   AS mes</text:p>
            <text:p>  FROM DUAL</text:p>
            <text:p>),</text:p>
            <text:p/>
            <text:p>cargos AS (</text:p>
            <text:p>  SELECT *</text:p>
            <text:p>  FROM</text:p>
            <text:p>  (</text:p>
            <text:p>    SELECT car.seq_cargo AS seq_cargo,</text:p>
            <text:p>      DECODE(car.des_cargo, 'JUIZ CLASSISTA', 'Juiz Classista de Primeira Instância',</text:p>
            <text:p>                            'JUIZ TITULAR DE VARA', 'Juiz Titular de Vara do Trabalho',</text:p>
            <text:p>                            'JUIZ SUBSTITUTO', 'Juiz do Trabalho Substituto',</text:p>
            <text:p>                            'DESEMBARGADOR FEDERAL', 'Desembargador',</text:p>
            <text:p>                            car.des_cargo) AS des_cargo,</text:p>
            <text:p>      car.cod_carreira AS cod_carreira, car.cd_nivel AS cd_nivel,</text:p>
            <text:p>      DECODE(car.des_cargo, 'JUIZ CLASSISTA', 5,</text:p>
            <text:p>                            'JUIZ TITULAR DE VARA', 3,</text:p>
            <text:p>                            'JUIZ SUBSTITUTO', 4,</text:p>
            <text:p>                            'DESEMBARGADOR FEDERAL', 1,</text:p>
            <text:p>                            car.des_cargo) AS ordem</text:p>
            <text:p>    FROM srh2.cargo car</text:p>
            <text:p>    WHERE car.seq_cargo IN(93, 97, 94, 95)</text:p>
            <text:p>    UNION</text:p>
            <text:p>    SELECT -1, 'Juiz Classista de Segunda Instância', -1, -1, 2 FROM DUAL</text:p>
            <text:p>  )</text:p>
            <text:p>  ORDER BY ordem</text:p>
            <text:p>),</text:p>
            <text:p/>
            <text:p>ocupados AS (</text:p>
            <text:p>  SELECT s.MAT_SERVIDOR AS matricula, s.nom AS nome, car.SEQ_CARGO AS cargo, vag.seq_cargo, vag.nr</text:p>
            <text:p>  FROM srh2.servidor s</text:p>
            <text:p>  JOIN srh2.PROVIMENTO prov ON prov.mat_servidor = s.mat_servidor</text:p>
            <text:p>    AND prov.dt_posse = s.DT_POSSE</text:p>
            <text:p>  JOIN srh2.VAGAS_CAT_FUNC vag ON vag.SEQ_CARGO = prov.CD</text:p>
            <text:p>    AND vag.NR = prov.NR</text:p>
            <text:p>  JOIN srh2.cargo car ON car.SEQ_CARGO = vag.SEQ_CARGO</text:p>
            <text:p>  WHERE 1 = 1</text:p>
            <text:p>    AND s.cd_tip_serv IN(0, 5)</text:p>
            <text:p>    AND prov.DT_EXERCICIO &lt;= LAST_DAY(TO_DATE('01/' || (SELECT mes FROM parametros) || '/' || (SELECT ano FROM parametros), 'dd/mm/yyyy'))</text:p>
            <text:p>    AND (prov.DT_VACANCIA IS NULL OR (prov.DT_VACANCIA &gt;= LAST_DAY(TO_DATE('01/' || (SELECT mes FROM parametros) || '/' || (SELECT ano FROM parametros), 'dd/mm/yyyy'))))</text:p>
            <text:p>),</text:p>
            <text:p/>
            <text:p>vagos AS (</text:p>
            <text:p>  SELECT car.SEQ_CARGO AS cargo, vag.seq_cargo, vag.nr</text:p>
            <text:p>  FROM srh2.VAGAS_CAT_FUNC vag</text:p>
            <text:p>  JOIN srh2.cargo car ON car.SEQ_CARGO = vag.SEQ_CARGO</text:p>
            <text:p>  WHERE vag.vg_sit IN('C', 'CR', 'CP', 'OT')</text:p>
            <text:p>    AND car.seq_cargo IN (SELECT DISTINCT seq_cargo FROM cargos)</text:p>
            <text:p>    AND vag.nr ||';'|| vag.seq_cargo NOT IN(SELECT DISTINCT nr ||';'|| seq_cargo FROM ocupados)</text:p>
            <text:p>),</text:p>
            <text:p/>
            <text:p>aposentados AS (</text:p>
            <text:p>  SELECT s.MAT_SERVIDOR AS matricula, s.nom AS nome, car.SEQ_CARGO AS cargo</text:p>
            <text:p>  FROM srh2.servidor s</text:p>
            <text:p>  JOIN srh2.PROVIMENTO prov ON prov.mat_servidor = s.mat_servidor</text:p>
            <text:p>    AND prov.dt_posse = s.DT_POSSE</text:p>
            <text:p>  JOIN srh2.VAGAS_CAT_FUNC vag ON vag.SEQ_CARGO = prov.CD</text:p>
            <text:p>    AND vag.NR = prov.NR</text:p>
            <text:p>  JOIN srh2.cargo car ON car.SEQ_CARGO = vag.SEQ_CARGO</text:p>
            <text:p>  JOIN SRH2.CONC_APOSENT conc ON conc.MAT_SERVIDOR = prov.MAT_SERVIDOR</text:p>
            <text:p>    AND conc.DT_POSSE = prov.DT_POSSE</text:p>
            <text:p>  WHERE 1 = 1</text:p>
            <text:p>    AND s.cd_tip_serv IN(0, 5)</text:p>
            <text:p>    AND (conc.DT_VIG_APOS &lt;= LAST_DAY(TO_DATE('01/' || (SELECT mes FROM parametros) || '/' || (SELECT ano FROM parametros), 'dd/mm/yyyy')))</text:p>
            <text:p>    AND (conc.DT_FIM_APOSENTADORIA IS NULL OR (conc.DT_FIM_APOSENTADORIA &gt;= LAST_DAY(TO_DATE('01/' || (SELECT mes FROM parametros) || '/' || (SELECT ano FROM parametros), 'dd/mm/yyyy'))))</text:p>
            <text:p>    AND (s.DT_FALEC_SERV IS NULL OR s.DT_FALEC_SERV &gt;= TO_DATE('01/' || (SELECT mes FROM parametros) || '/' || (SELECT ano FROM parametros), 'dd/mm/yyyy'))</text:p>
            <text:p>    AND car.seq_cargo IN (SELECT DISTINCT seq_cargo FROM cargos)</text:p>
            <text:p>),</text:p>
            <text:p/>
            <text:p>instituidores_pensao AS (</text:p>
            <text:p>  SELECT s.MAT_SERVIDOR AS matricula, s.nom AS nome, car.SEQ_CARGO AS cargo</text:p>
            <text:p>  FROM srh2.servidor s</text:p>
            <text:p>  JOIN srh2.PROVIMENTO prov ON prov.mat_servidor = s.mat_servidor</text:p>
            <text:p>    AND prov.dt_posse = s.DT_POSSE</text:p>
            <text:p>  JOIN srh2.VAGAS_CAT_FUNC vag ON vag.SEQ_CARGO = prov.CD</text:p>
            <text:p>    AND vag.NR = prov.NR</text:p>
            <text:p>  JOIN srh2.cargo car ON car.SEQ_CARGO = vag.SEQ_CARGO</text:p>
            <text:p>  WHERE 1 = 1</text:p>
            <text:p>    AND s.cd_tip_serv IN(0, 5)</text:p>
            <text:p>    AND s.mat_servidor IN(SELECT DISTINCT pen.SERV_INST_PENSAO</text:p>
            <text:p>                          FROM srh2.pensionistas pen</text:p>
            <text:p>                          WHERE (pen.DT_INI_PENSAO &lt;= LAST_DAY(TO_DATE('01/' || (SELECT mes FROM parametros) || '/' || (SELECT ano FROM parametros), 'dd/mm/yyyy')))</text:p>
            <text:p>                            AND (pen.DT_FIM_PENSAO IS NULL OR (pen.DT_FIM_PENSAO &gt;= LAST_DAY(TO_DATE('01/' || (SELECT mes FROM parametros) || '/' || (SELECT ano FROM parametros), 'dd/mm/yyyy')))))</text:p>
            <text:p>    AND car.seq_cargo IN(SELECT DISTINCT seq_cargo FROM cargos)</text:p>
            <text:p>),</text:p>
            <text:p/>
            <text:p>beneficiarios_pensao AS (</text:p>
            <text:p>  SELECT s.MAT_SERVIDOR AS matricula, dep.NOM_DEPEND AS nome, car.seq_cargo AS cargo, p.DT_INI_PENSAO, p.DT_FIM_PENSAO</text:p>
            <text:p>  FROM srh2.servidor s</text:p>
            <text:p>  JOIN srh2.PROVIMENTO prov ON prov.mat_servidor = s.mat_servidor</text:p>
            <text:p>    AND prov.dt_posse = s.DT_POSSE</text:p>
            <text:p>  JOIN srh2.VAGAS_CAT_FUNC vag ON vag.SEQ_CARGO = prov.CD</text:p>
            <text:p>    AND vag.NR = prov.NR</text:p>
            <text:p>  JOIN srh2.cargo car ON car.SEQ_CARGO = vag.SEQ_CARGO</text:p>
            <text:p>  JOIN srh2.pensionistas p ON p.SERV_INST_PENSAO = s.MAT_SERVIDOR</text:p>
            <text:p>  JOIN srh2.dependentes dep ON dep.COD_DEPEND = p.COD_DEPEND</text:p>
            <text:p>  WHERE 1 = 1</text:p>
            <text:p>    AND s.cd_tip_serv IN(0, 5)</text:p>
            <text:p>    AND (p.DT_INI_PENSAO &lt;= LAST_DAY(TO_DATE('01/' || (SELECT mes FROM parametros) || '/' || (SELECT ano FROM parametros), 'dd/mm/yyyy')))</text:p>
            <text:p>    AND (p.DT_FIM_PENSAO IS NULL OR (p.DT_FIM_PENSAO &gt;= LAST_DAY(TO_DATE('01/' || (SELECT mes FROM parametros) || '/' || (SELECT ano FROM parametros), 'dd/mm/yyyy'))))</text:p>
            <text:p>    AND car.seq_cargo IN(SELECT DISTINCT seq_cargo FROM cargos)</text:p>
            <text:p>),</text:p>
            <text:p/>
            <text:p>totais AS (</text:p>
            <text:p>  SELECT car.des_cargo AS CARGO,</text:p>
            <text:p>    (SELECT COUNT(*) FROM ocupados ocu WHERE ocu.cargo = car.seq_cargo) AS OCUPADOS,</text:p>
            <text:p>    (SELECT COUNT(*) FROM vagos vag WHERE vag.cargo = car.seq_cargo) AS VAGOS,</text:p>
            <text:p>    (SELECT COUNT(*) FROM ocupados ocu WHERE ocu.cargo = car.seq_cargo) + (SELECT COUNT(*) FROM vagos vag WHERE vag.cargo = car.seq_cargo) AS TOTAL_CARGOS,</text:p>
            <text:p>    (SELECT COUNT(*) FROM aposentados apo WHERE apo.cargo = car.seq_cargo) AS APOSENTADOS,</text:p>
            <text:p>    (SELECT COUNT(*) FROM instituidores_pensao ins WHERE ins.cargo = car.seq_cargo) AS INSTITUIDORES_PENSAO,</text:p>
            <text:p>    (SELECT COUNT(*) FROM aposentados apo WHERE apo.cargo = car.seq_cargo) + (SELECT COUNT(*) FROM instituidores_pensao ins WHERE ins.cargo = car.seq_cargo) AS TOTAL_INATIVOS,</text:p>
            <text:p>    (SELECT COUNT(*) FROM beneficiarios_pensao ben WHERE ben.cargo = car.seq_cargo) AS BENEFICIARIOS_PENSAO</text:p>
            <text:p>  FROM cargos car</text:p>
            <text:p>)</text:p>
            <text:p/>
            <text:p>SELECT tot.*</text:p>
            <text:p>FROM totais tot</text:p>
            <text:p/>
            <text:p>UNION ALL</text:p>
            <text:p/>
            <text:p>SELECT 'TOTAL', SUM(tot.ocupados), SUM(tot.vagos), SUM(tot.total_cargos), SUM(tot.aposentados), SUM(tot.instituidores_pensao), SUM(tot.total_inativos), SUM(tot.beneficiarios_pensao)</text:p>
            <text:p>FROM totais tot</text:p>
          </table:table-cell>
          <table:table-cell table:number-columns-repeated="63"/>
        </table:table-row>
        <table:table-row table:style-name="ro1" table:number-rows-repeated="104857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Microsoft Sans Serif" svg:font-family="'Microsoft Sans Serif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0">00/00/0000</text:date>, <text:time style:data-style-name="N2" text:time-value="10:30:58.40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QL_20_Statement" style:display-name="PageStyle_SQL Statem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oliana.ferreira</meta:initial-creator>
    <dc:creator>poliana.ferreira</dc:creator>
    <meta:creation-date>2023-05-02T18:17:36</meta:creation-date>
    <dc:date>2023-05-02T18:17:37</dc:date>
    <meta:generator>LibreOffice/6.4.7.2$Windows_X86_64 LibreOffice_project/639b8ac485750d5696d7590a72ef1b496725cfb5</meta:generator>
    <meta:document-statistic meta:table-count="2" meta:cell-count="7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