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21cm"/>
    </style:style>
    <style:style style:name="co2" style:family="table-column">
      <style:table-column-properties fo:break-before="auto" style:column-width="4.172cm"/>
    </style:style>
    <style:style style:name="co3" style:family="table-column">
      <style:table-column-properties fo:break-before="auto" style:column-width="9.633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3.667cm"/>
    </style:style>
    <style:style style:name="co6" style:family="table-column">
      <style:table-column-properties fo:break-before="auto" style:column-width="9.94cm"/>
    </style:style>
    <style:style style:name="co7" style:family="table-column">
      <style:table-column-properties fo:break-before="auto" style:column-width="4.676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7.695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style:style style:name="ta2" style:family="table" style:master-page-name="PageStyle_5f_SQL_20_Statemen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rotation-align="none"/>
    </style:style>
    <style:style style:name="ce7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11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6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0/04/2023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table:number-columns-repeated="9"/>
          <table:table-cell table:number-columns-repeated="55"/>
        </table:table-row>
        <table:table-row table:style-name="ro1">
          <table:table-cell/>
          <table:table-cell table:style-name="ce6" table:number-columns-repeated="6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8" table:number-rows-spanned="1">
            <text:p>RESOLUÇÃO 102 CNJ - ANEXO VII - SERVIDORES E/OU EMPREGADOS NÃO INTEGRANTES DO QUADRO PRÓPRIO EM EXERCÍCIO NO ÓRGÃO SEM EXERCÍCIO DE CARGO EM COMISSÃO OU FUNÇÃO DE CONFIANÇA, EXCETO OS CONSTANTES DO ANEXO V</text:p>
          </table:table-cell>
          <table:covered-table-cell table:number-columns-repeated="7" table:style-name="ce7"/>
          <table:table-cell table:style-name="ce12"/>
          <table:table-cell table:number-columns-repeated="55"/>
        </table:table-row>
        <table:table-row table:style-name="ro1">
          <table:table-cell/>
          <table:table-cell table:style-name="ce6"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 ou emprego efetivo</text:p>
          </table:table-cell>
          <table:table-cell table:style-name="ce8" office:value-type="string" calcext:value-type="string">
            <text:p>Órgão de Origem</text:p>
          </table:table-cell>
          <table:table-cell table:style-name="ce4" office:value-type="string" calcext:value-type="string">
            <text:p>Poder</text:p>
          </table:table-cell>
          <table:table-cell table:style-name="ce9" office:value-type="string" calcext:value-type="string">
            <text:p>Regime Jurídico</text:p>
          </table:table-cell>
          <table:table-cell table:style-name="ce4" office:value-type="string" calcext:value-type="string">
            <text:p>Lotação no Órgão</text:p>
          </table:table-cell>
          <table:table-cell table:style-name="ce8" office:value-type="string" calcext:value-type="string">
            <text:p>Instrumento de Cessão</text:p>
          </table:table-cell>
          <table:table-cell table:style-name="ce10" office:value-type="string" calcext:value-type="string">
            <text:p>Data de Início</text:p>
          </table:table-cell>
          <table:table-cell table:style-name="ce13"/>
          <table:table-cell table:number-columns-repeated="55"/>
        </table:table-row>
        <table:table-row table:style-name="ro1">
          <table:table-cell table:style-name="ce5" office:value-type="string" calcext:value-type="string">
            <text:p>NATÁLIA RODRIGUES NERES SILVA BRIT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TRIBUNAL REGIONAL DO TRABALHO DA 23ª REGIÃO - MT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LEI 8.112/90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Nº 4142</text:p>
          </table:table-cell>
          <table:table-cell table:style-name="ce11" office:value-type="date" office:date-value="2013-12-20" calcext:value-type="date">
            <text:p>20/12/2013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RONNIE MÁRCIO DUARTE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TRIBUNAL REGIONAL DO TRABALHO DA 1ª REGIÃO - RJ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LEI 8.112/90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Nº 515</text:p>
          </table:table-cell>
          <table:table-cell table:style-name="ce11" office:value-type="date" office:date-value="2010-04-20" calcext:value-type="date">
            <text:p>20/4/2010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VIVIANE TABOSA NEV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TRIBUNAL REGIONAL DO TRABALHO DA 6ª REGIÃO - PE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LEI 8.112/90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PORTARIA Nº 780</text:p>
          </table:table-cell>
          <table:table-cell table:style-name="ce11" office:value-type="date" office:date-value="2017-08-14" calcext:value-type="date">
            <text:p>14/8/2017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WALDELÍVIA SÁ COST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TRIBUNAL REGIONAL DO TRABALHO DA 1ª REGIÃO - RJ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LEI 8.112/90</text:p>
          </table:table-cell>
          <table:table-cell table:style-name="ce5" office:value-type="string" calcext:value-type="string">
            <text:p>ARQUIVO</text:p>
          </table:table-cell>
          <table:table-cell table:style-name="ce5" office:value-type="string" calcext:value-type="string">
            <text:p>PORTARIA Nº 1427</text:p>
          </table:table-cell>
          <table:table-cell table:style-name="ce11" office:value-type="date" office:date-value="2011-08-01" calcext:value-type="date">
            <text:p>1/8/2011</text:p>
          </table:table-cell>
          <table:table-cell table:number-columns-repeated="56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QL Statement" table:style-name="ta2">
        <table:table-column table:style-name="co10" table:default-cell-style-name="ce2"/>
        <table:table-column table:style-name="co9" table:number-columns-repeated="63" table:default-cell-style-name="Default"/>
        <table:table-row table:style-name="ro2">
          <table:table-cell table:style-name="ce14" office:value-type="string" calcext:value-type="string">
            <text:p>-- alterar os parametros com o mês/ano desejado</text:p>
            <text:p>WITH parametros AS (</text:p>
            <text:p>  SELECT</text:p>
            <text:p>    2023 AS ano,</text:p>
            <text:p>    04 AS mes</text:p>
            <text:p>  FROM DUAL</text:p>
            <text:p>),</text:p>
            <text:p/>
            <text:p>lotacoes AS (</text:p>
            <text:p>  SELECT s.mat_servidor AS matricula, uni.DS AS lotacao, lot.*</text:p>
            <text:p>  FROM srh2.servidor s</text:p>
            <text:p>  JOIN srh2.lotacao lot ON lot.mat_servidor = s.mat_servidor</text:p>
            <text:p>  JOIN srh2.unidade_tse uni ON uni.CD = lot.COD_UNID_TSE</text:p>
            <text:p>  WHERE 1 = 1</text:p>
            <text:p>    AND (lot.dt_ini_lotacao &lt;= LAST_DAY(TO_DATE('01/' || (SELECT mes FROM parametros) || '/' || (SELECT ano FROM parametros), 'dd/mm/yyyy')))</text:p>
            <text:p>    AND (lot.dt_fim_lotacao IS NULL OR (lot.dt_fim_lotacao &gt;= LAST_DAY(TO_DATE('01/' || (SELECT mes FROM parametros) || '/' || (SELECT ano FROM parametros), 'dd/mm/yyyy'))))</text:p>
            <text:p>),</text:p>
            <text:p/>
            <text:p>comissionamentos AS (</text:p>
            <text:p>  SELECT DISTINCT ocu.MAT_SERVIDOR AS matricula</text:p>
            <text:p>  FROM SRH2.QFC_OCUP_COM ocu</text:p>
            <text:p>  JOIN SRH2.QFC_VAGAS_COM vag ON ocu.COD_COMISSIONADO = vag.COD_COMISSIONADO</text:p>
            <text:p>    AND ocu.NOME_COM = vag.NOME_COM</text:p>
            <text:p>    AND ocu.NUM_VAGA_COM = vag.NUM_VAGA_COM</text:p>
            <text:p>  WHERE 1 = 1</text:p>
            <text:p>    AND (ocu.DT_INGRESSO &lt;= LAST_DAY(TO_DATE('01/' || (SELECT mes FROM parametros) || '/' || (SELECT ano FROM parametros), 'dd/mm/yyyy')))</text:p>
            <text:p>    AND (ocu.DT_DISPENSA IS NULL OR (ocu.DT_DISPENSA &gt;= LAST_DAY(TO_DATE('01/' || (SELECT mes FROM parametros) || '/' || (SELECT ano FROM parametros), 'dd/mm/yyyy'))))</text:p>
            <text:p>),</text:p>
            <text:p/>
            <text:p>servidores AS (</text:p>
            <text:p>  -- exercício provisório</text:p>
            <text:p>  SELECT s.nom AS nome, car.DES_CARGO AS cargo, org.NOM_ORG_EXTERNO AS origem,</text:p>
            <text:p>    DECODE(org.poder, 'N', 'NENHUM', 'E', 'EXECUTIVO', 'L', 'LEGSILATIVO', 'J', 'JUDICIÁRIO') AS poder,</text:p>
            <text:p>    'LEI 8.112/90' AS regime_juridico, lot.lotacao AS lotacao,</text:p>
            <text:p>    ato_tip.DS || ' Nº ' || ex_prov.NUM_DOC_ORG_CED AS instrumento_cessao,</text:p>
            <text:p>    ex_prov.DT_REQ_LOT_PROV AS data_inicio</text:p>
            <text:p>  FROM srh2.EXP_LOT_PROV_REQ ex_prov</text:p>
            <text:p>  JOIN srh2.servidor s ON s.mat_servidor = ex_prov.MAT_SERVIDOR</text:p>
            <text:p>  JOIN srh2.cargo car ON car.SEQ_CARGO = ex_prov.SEQ_CARGO</text:p>
            <text:p>  JOIN lotacoes lot ON lot.matricula = s.mat_servidor</text:p>
            <text:p>  JOIN srh2.ato_tip ato_tip ON ato_tip.cd = ex_prov.ATO_ORG_CEDENTE</text:p>
            <text:p>  LEFT JOIN srh2.ORG_EXTERNO org ON org.CD = ex_prov.ORG_LOT_PROV_REQ</text:p>
            <text:p>  WHERE (ex_prov.DT_REQ_LOT_PROV &lt;= LAST_DAY(TO_DATE('01/' || (SELECT mes FROM parametros) || '/' || (SELECT ano FROM parametros), 'dd/mm/yyyy')))</text:p>
            <text:p>    AND (ex_prov.DT_REQ_LOT_PROV IS NULL OR ex_prov.DT_REQ_LOT_PROV &gt;= LAST_DAY(TO_DATE('01/' || (SELECT mes FROM parametros) || '/' || (SELECT ano FROM parametros), 'dd/mm/yyyy')))</text:p>
            <text:p>    AND s.mat_servidor NOT IN(SELECT comi.matricula FROM comissionamentos comi)</text:p>
            <text:p/>
            <text:p>  UNION</text:p>
            <text:p/>
            <text:p>  -- remoção</text:p>
            <text:p>  SELECT s.nom AS nome, car.DES_CARGO AS cargo, org.NOM_ORG_EXTERNO AS origem,</text:p>
            <text:p>    DECODE(org.poder, 'N', 'NENHUM', 'E', 'EXECUTIVO', 'L', 'LEGSILATIVO', 'J', 'JUDICIÁRIO') AS poder,</text:p>
            <text:p>    'LEI 8.112/90' AS regime_juridico, lot.lotacao AS lotacao,</text:p>
            <text:p>    ato_tip.DS || ' Nº ' || rem.NR_ATO_CONC_ORG_CEDENTE AS instrumento_cessao,</text:p>
            <text:p>    rem.dt_apresentacao AS data_inicio</text:p>
            <text:p>  FROM srh2.rem_remocao rem</text:p>
            <text:p>  JOIN SRH2.REM_TIPO_REMOCAO tp_rem ON tp_rem.SQ_TIPO_REMOCAO = rem.SQ_TIPO_REMOCAO</text:p>
            <text:p>  JOIN srh2.servidor s ON s.mat_servidor = rem.MAT_SERVIDOR</text:p>
            <text:p>  JOIN srh2.cargo car ON car.SEQ_CARGO = rem.SEQ_CARGO_REQ</text:p>
            <text:p>  JOIN lotacoes lot ON lot.matricula = s.mat_servidor</text:p>
            <text:p>  JOIN srh2.ato_tip ato_tip ON ato_tip.cd = rem.ato_conc_org_ced</text:p>
            <text:p>  LEFT JOIN srh2.ORG_EXTERNO org ON org.SIGLA = rem.SIGLA_TRIBUNAL</text:p>
            <text:p>  WHERE tp_rem.NAT_REMOCAO = 'R'</text:p>
            <text:p>    AND (rem.dt_apresentacao &lt;= LAST_DAY(TO_DATE('01/' || (SELECT mes FROM parametros) || '/' || (SELECT ano FROM parametros), 'dd/mm/yyyy')))</text:p>
            <text:p>    AND (rem.dt_retorno_remocao IS NULL OR rem.dt_retorno_remocao &gt;= LAST_DAY(TO_DATE('01/' || (SELECT mes FROM parametros) || '/' || (SELECT ano FROM parametros), 'dd/mm/yyyy')))</text:p>
            <text:p>    AND s.mat_servidor NOT IN(SELECT comi.matricula FROM comissionamentos comi)</text:p>
            <text:p/>
            <text:p>  ORDER BY nome</text:p>
            <text:p>)</text:p>
            <text:p/>
            <text:p>SELECT * FROM servidores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/00/0000</text:date>, <text:time style:data-style-name="N2" text:time-value="10:40:38.6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Statement" style:display-name="PageStyle_SQL Statemen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iana.ferreira</meta:initial-creator>
    <dc:creator>poliana.ferreira</dc:creator>
    <meta:creation-date>2023-05-02T19:32:57</meta:creation-date>
    <dc:date>2023-05-02T19:32:57</dc:date>
    <meta:generator>LibreOffice/6.4.7.2$Windows_X86_64 LibreOffice_project/639b8ac485750d5696d7590a72ef1b496725cfb5</meta:generator>
    <meta:document-statistic meta:table-count="2" meta:cell-count="4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