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ABRIL/2023</text:p>
          </table:table-cell>
          <table:covered-table-cell table:number-columns-repeated="11" table:style-name="ce5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4"/>
          <table:table-cell table:style-name="ce1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42109.57" calcext:value-type="float">
            <text:p>42.109,57 </text:p>
          </table:table-cell>
          <table:table-cell table:style-name="ce9" office:value-type="float" office:value="4580.31" calcext:value-type="float">
            <text:p>4.580,31 </text:p>
          </table:table-cell>
          <table:table-cell table:style-name="ce9" office:value-type="float" office:value="42109.57" calcext:value-type="float">
            <text:p>42.109,57 </text:p>
          </table:table-cell>
          <table:table-cell table:style-name="ce13" office:value-type="float" office:value="4580.31" calcext:value-type="float">
            <text:p>4.580,31 </text:p>
          </table:table-cell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65466.12" calcext:value-type="float">
            <text:p>65.466,12 </text:p>
          </table:table-cell>
          <table:table-cell table:style-name="ce9" office:value-type="float" office:value="4653.62" calcext:value-type="float">
            <text:p>4.653,62 </text:p>
          </table:table-cell>
          <table:table-cell table:style-name="ce9" office:value-type="float" office:value="65466.12" calcext:value-type="float">
            <text:p>65.466,12 </text:p>
          </table:table-cell>
          <table:table-cell table:style-name="ce13" office:value-type="float" office:value="4653.62" calcext:value-type="float">
            <text:p>4.653,62 </text:p>
          </table:table-cell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07575.69" calcext:value-type="float">
            <text:p>107.575,69 </text:p>
          </table:table-cell>
          <table:table-cell table:style-name="ce10" office:value-type="float" office:value="9233.93" calcext:value-type="float">
            <text:p>9.233,93 </text:p>
          </table:table-cell>
          <table:table-cell table:style-name="ce10" office:value-type="float" office:value="107575.69" calcext:value-type="float">
            <text:p>107.575,69 </text:p>
          </table:table-cell>
          <table:table-cell table:style-name="ce14" office:value-type="float" office:value="9233.93" calcext:value-type="float">
            <text:p>9.233,93 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4"/>
          <table:table-cell table:style-name="ce1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714856.68" calcext:value-type="float">
            <text:p>714.856,68 </text:p>
          </table:table-cell>
          <table:table-cell table:style-name="ce9" office:value-type="float" office:value="178714.17" calcext:value-type="float">
            <text:p>178.714,17 </text:p>
          </table:table-cell>
          <table:table-cell table:style-name="ce9" office:value-type="float" office:value="714856.68" calcext:value-type="float">
            <text:p>714.856,68 </text:p>
          </table:table-cell>
          <table:table-cell table:style-name="ce13" office:value-type="float" office:value="178714.17" calcext:value-type="float">
            <text:p>178.714,17 </text:p>
          </table:table-cell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714856.68" calcext:value-type="float">
            <text:p>714.856,68 </text:p>
          </table:table-cell>
          <table:table-cell table:style-name="ce10" office:value-type="float" office:value="178714.17" calcext:value-type="float">
            <text:p>178.714,17 </text:p>
          </table:table-cell>
          <table:table-cell table:style-name="ce10" office:value-type="float" office:value="714856.68" calcext:value-type="float">
            <text:p>714.856,68 </text:p>
          </table:table-cell>
          <table:table-cell table:style-name="ce14" office:value-type="float" office:value="178714.17" calcext:value-type="float">
            <text:p>178.714,17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22432.37" calcext:value-type="float">
            <text:p>822.432,37 </text:p>
          </table:table-cell>
          <table:table-cell table:style-name="ce10" office:value-type="float" office:value="187948.1" calcext:value-type="float">
            <text:p>187.948,10 </text:p>
          </table:table-cell>
          <table:table-cell table:style-name="ce10" office:value-type="float" office:value="822432.37" calcext:value-type="float">
            <text:p>822.432,37 </text:p>
          </table:table-cell>
          <table:table-cell table:style-name="ce14" office:value-type="float" office:value="187948.1" calcext:value-type="float">
            <text:p>187.948,10 </text:p>
          </table:table-cell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4-13T12:33:30</meta:print-date>
    <meta:creation-date>2018-11-22T19:05:20</meta:creation-date>
    <dc:date>2023-05-15T09:22:11.285000000</dc:date>
    <meta:generator>LibreOffice/6.4.7.2$Windows_X86_64 LibreOffice_project/639b8ac485750d5696d7590a72ef1b496725cfb5</meta:generator>
    <meta:editing-duration>PT57S</meta:editing-duration>
    <meta:editing-cycles>2</meta:editing-cycles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