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4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3-04-30" calcext:value-type="date">
            <text:p>30/04/2023</text:p>
          </table:table-cell>
          <table:table-cell table:style-name="ce6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4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4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6196" calcext:value-type="float">
            <text:p>36.19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6196" calcext:value-type="float">
            <text:p>36.196,00</text:p>
          </table:table-cell>
          <table:table-cell table:style-name="ce11" office:value-type="float" office:value="1399.59" calcext:value-type="float">
            <text:p>1.399,59</text:p>
          </table:table-cell>
          <table:table-cell table:style-name="ce12" office:value-type="percentage" office:value="0.0387" calcext:value-type="percentage">
            <text:p>3,87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0000" calcext:value-type="float">
            <text:p>3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83022.47" calcext:value-type="float">
            <text:p>83.022,47</text:p>
          </table:table-cell>
          <table:table-cell table:style-name="ce12" office:value-type="percentage" office:value="0.2767" calcext:value-type="percentage">
            <text:p>27,67 %</text:p>
          </table:table-cell>
          <table:table-cell table:style-name="ce11" office:value-type="float" office:value="75425.4" calcext:value-type="float">
            <text:p>75.425,40</text:p>
          </table:table-cell>
          <table:table-cell table:style-name="ce12" office:value-type="percentage" office:value="0.2514" calcext:value-type="percentage">
            <text:p>25,14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1927830" calcext:value-type="float">
            <text:p>161.927.83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1927830" calcext:value-type="float">
            <text:p>161.927.83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1927830" calcext:value-type="float">
            <text:p>161.927.830,00</text:p>
          </table:table-cell>
          <table:table-cell table:style-name="ce11" office:value-type="float" office:value="154403359.37" calcext:value-type="float">
            <text:p>154.403.359,37</text:p>
          </table:table-cell>
          <table:table-cell table:style-name="ce12" office:value-type="percentage" office:value="0.9535" calcext:value-type="percentage">
            <text:p>95,35 %</text:p>
          </table:table-cell>
          <table:table-cell table:style-name="ce11" office:value-type="float" office:value="51325561.15" calcext:value-type="float">
            <text:p>51.325.561,15</text:p>
          </table:table-cell>
          <table:table-cell table:style-name="ce12" office:value-type="percentage" office:value="0.317" calcext:value-type="percentage">
            <text:p>31,70 %</text:p>
          </table:table-cell>
          <table:table-cell table:style-name="ce11" office:value-type="float" office:value="51281761.32" calcext:value-type="float">
            <text:p>51.281.761,32</text:p>
          </table:table-cell>
          <table:table-cell table:style-name="ce12" office:value-type="percentage" office:value="0.3167" calcext:value-type="percentage">
            <text:p>31,67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0000" calcext:value-type="float">
            <text:p>7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0000" calcext:value-type="float">
            <text:p>7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0000" calcext:value-type="float">
            <text:p>7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702635" calcext:value-type="float">
            <text:p>21.702.63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702635" calcext:value-type="float">
            <text:p>21.702.63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702635" calcext:value-type="float">
            <text:p>21.702.635,00</text:p>
          </table:table-cell>
          <table:table-cell table:style-name="ce11" office:value-type="float" office:value="17260087.95" calcext:value-type="float">
            <text:p>17.260.087,95</text:p>
          </table:table-cell>
          <table:table-cell table:style-name="ce12" office:value-type="percentage" office:value="0.7953" calcext:value-type="percentage">
            <text:p>79,53 %</text:p>
          </table:table-cell>
          <table:table-cell table:style-name="ce11" office:value-type="float" office:value="4559418.57" calcext:value-type="float">
            <text:p>4.559.418,57</text:p>
          </table:table-cell>
          <table:table-cell table:style-name="ce12" office:value-type="percentage" office:value="0.2101" calcext:value-type="percentage">
            <text:p>21,01 %</text:p>
          </table:table-cell>
          <table:table-cell table:style-name="ce11" office:value-type="float" office:value="4500659.78" calcext:value-type="float">
            <text:p>4.500.659,78</text:p>
          </table:table-cell>
          <table:table-cell table:style-name="ce12" office:value-type="percentage" office:value="0.2074" calcext:value-type="percentage">
            <text:p>20,74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228511" calcext:value-type="float">
            <text:p>3.228.51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228511" calcext:value-type="float">
            <text:p>3.228.51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228511" calcext:value-type="float">
            <text:p>3.228.511,00</text:p>
          </table:table-cell>
          <table:table-cell table:style-name="ce11" office:value-type="float" office:value="132.8" calcext:value-type="float">
            <text:p>132,8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132.8" calcext:value-type="float">
            <text:p>132,8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132.8" calcext:value-type="float">
            <text:p>132,8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7691" calcext:value-type="float">
            <text:p>57.69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7691" calcext:value-type="float">
            <text:p>57.69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7691" calcext:value-type="float">
            <text:p>57.691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44570" calcext:value-type="float">
            <text:p>2.144.5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44570" calcext:value-type="float">
            <text:p>2.144.57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44570" calcext:value-type="float">
            <text:p>2.144.570,00</text:p>
          </table:table-cell>
          <table:table-cell table:style-name="ce11" office:value-type="float" office:value="234293.81" calcext:value-type="float">
            <text:p>234.293,81</text:p>
          </table:table-cell>
          <table:table-cell table:style-name="ce12" office:value-type="percentage" office:value="0.1092" calcext:value-type="percentage">
            <text:p>10,92 %</text:p>
          </table:table-cell>
          <table:table-cell table:style-name="ce11" office:value-type="float" office:value="159496.29" calcext:value-type="float">
            <text:p>159.496,29</text:p>
          </table:table-cell>
          <table:table-cell table:style-name="ce12" office:value-type="percentage" office:value="0.0744" calcext:value-type="percentage">
            <text:p>7,44 %</text:p>
          </table:table-cell>
          <table:table-cell table:style-name="ce11" office:value-type="float" office:value="150196.29" calcext:value-type="float">
            <text:p>150.196,29</text:p>
          </table:table-cell>
          <table:table-cell table:style-name="ce12" office:value-type="percentage" office:value="0.07" calcext:value-type="percentage">
            <text:p>7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146809" calcext:value-type="float">
            <text:p>2.146.80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46809" calcext:value-type="float">
            <text:p>2.146.80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46809" calcext:value-type="float">
            <text:p>2.146.809,00</text:p>
          </table:table-cell>
          <table:table-cell table:style-name="ce11" office:value-type="float" office:value="1351367.14" calcext:value-type="float">
            <text:p>1.351.367,14</text:p>
          </table:table-cell>
          <table:table-cell table:style-name="ce12" office:value-type="percentage" office:value="0.6295" calcext:value-type="percentage">
            <text:p>62,95 %</text:p>
          </table:table-cell>
          <table:table-cell table:style-name="ce11" office:value-type="float" office:value="15350" calcext:value-type="float">
            <text:p>15.350,00</text:p>
          </table:table-cell>
          <table:table-cell table:style-name="ce12" office:value-type="percentage" office:value="0.0072" calcext:value-type="percentage">
            <text:p>0,72 %</text:p>
          </table:table-cell>
          <table:table-cell table:style-name="ce11" office:value-type="float" office:value="15350" calcext:value-type="float">
            <text:p>15.350,00</text:p>
          </table:table-cell>
          <table:table-cell table:style-name="ce12" office:value-type="percentage" office:value="0.0072" calcext:value-type="percentage">
            <text:p>0,72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style-name="ce11" office:value-type="float" office:value="25904" calcext:value-type="float">
            <text:p>25.904,00</text:p>
          </table:table-cell>
          <table:table-cell table:style-name="ce12" office:value-type="percentage" office:value="0.1542" calcext:value-type="percentage">
            <text:p>15,42 %</text:p>
          </table:table-cell>
          <table:table-cell table:style-name="ce11" office:value-type="float" office:value="3960" calcext:value-type="float">
            <text:p>3.960,00</text:p>
          </table:table-cell>
          <table:table-cell table:style-name="ce12" office:value-type="percentage" office:value="0.0236" calcext:value-type="percentage">
            <text:p>2,36 %</text:p>
          </table:table-cell>
          <table:table-cell table:style-name="ce11" office:value-type="float" office:value="3960" calcext:value-type="float">
            <text:p>3.960,00</text:p>
          </table:table-cell>
          <table:table-cell table:style-name="ce12" office:value-type="percentage" office:value="0.0236" calcext:value-type="percentage">
            <text:p>2,36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779680" calcext:value-type="float">
            <text:p>8.779.6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779680" calcext:value-type="float">
            <text:p>8.779.68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779680" calcext:value-type="float">
            <text:p>8.779.680,00</text:p>
          </table:table-cell>
          <table:table-cell table:style-name="ce11" office:value-type="float" office:value="8040000" calcext:value-type="float">
            <text:p>8.040.000,00</text:p>
          </table:table-cell>
          <table:table-cell table:style-name="ce12" office:value-type="percentage" office:value="0.9158" calcext:value-type="percentage">
            <text:p>91,58 %</text:p>
          </table:table-cell>
          <table:table-cell table:style-name="ce11" office:value-type="float" office:value="2666256.92" calcext:value-type="float">
            <text:p>2.666.256,92</text:p>
          </table:table-cell>
          <table:table-cell table:style-name="ce12" office:value-type="percentage" office:value="0.3037" calcext:value-type="percentage">
            <text:p>30,37 %</text:p>
          </table:table-cell>
          <table:table-cell table:style-name="ce11" office:value-type="float" office:value="2666256.92" calcext:value-type="float">
            <text:p>2.666.256,92</text:p>
          </table:table-cell>
          <table:table-cell table:style-name="ce12" office:value-type="percentage" office:value="0.3037" calcext:value-type="percentage">
            <text:p>30,37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406047" calcext:value-type="float">
            <text:p>10.406.04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406047" calcext:value-type="float">
            <text:p>10.406.04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406047" calcext:value-type="float">
            <text:p>10.406.047,00</text:p>
          </table:table-cell>
          <table:table-cell table:style-name="ce11" office:value-type="float" office:value="9813448.09" calcext:value-type="float">
            <text:p>9.813.448,09</text:p>
          </table:table-cell>
          <table:table-cell table:style-name="ce12" office:value-type="percentage" office:value="0.9431" calcext:value-type="percentage">
            <text:p>94,31 %</text:p>
          </table:table-cell>
          <table:table-cell table:style-name="ce11" office:value-type="float" office:value="3314722.91" calcext:value-type="float">
            <text:p>3.314.722,91</text:p>
          </table:table-cell>
          <table:table-cell table:style-name="ce12" office:value-type="percentage" office:value="0.3185" calcext:value-type="percentage">
            <text:p>31,85 %</text:p>
          </table:table-cell>
          <table:table-cell table:style-name="ce11" office:value-type="float" office:value="3314722.91" calcext:value-type="float">
            <text:p>3.314.722,91</text:p>
          </table:table-cell>
          <table:table-cell table:style-name="ce12" office:value-type="percentage" office:value="0.3185" calcext:value-type="percentage">
            <text:p>31,85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335297" calcext:value-type="float">
            <text:p>30.335.29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335297" calcext:value-type="float">
            <text:p>30.335.29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0335297" calcext:value-type="float">
            <text:p>30.335.297,00</text:p>
          </table:table-cell>
          <table:table-cell table:style-name="ce11" office:value-type="float" office:value="30000000" calcext:value-type="float">
            <text:p>30.000.000,00</text:p>
          </table:table-cell>
          <table:table-cell table:style-name="ce12" office:value-type="percentage" office:value="0.9889" calcext:value-type="percentage">
            <text:p>98,89 %</text:p>
          </table:table-cell>
          <table:table-cell table:style-name="ce11" office:value-type="float" office:value="8215523.52" calcext:value-type="float">
            <text:p>8.215.523,52</text:p>
          </table:table-cell>
          <table:table-cell table:style-name="ce12" office:value-type="percentage" office:value="0.2708" calcext:value-type="percentage">
            <text:p>27,08 %</text:p>
          </table:table-cell>
          <table:table-cell table:style-name="ce11" office:value-type="float" office:value="8215523.52" calcext:value-type="float">
            <text:p>8.215.523,52</text:p>
          </table:table-cell>
          <table:table-cell table:style-name="ce12" office:value-type="percentage" office:value="0.2708" calcext:value-type="percentage">
            <text:p>27,08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7377179" calcext:value-type="float">
            <text:p>27.377.17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7377179" calcext:value-type="float">
            <text:p>27.377.17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7377179" calcext:value-type="float">
            <text:p>27.377.179,00</text:p>
          </table:table-cell>
          <table:table-cell table:style-name="ce11" office:value-type="float" office:value="26790406.86" calcext:value-type="float">
            <text:p>26.790.406,86</text:p>
          </table:table-cell>
          <table:table-cell table:style-name="ce12" office:value-type="percentage" office:value="0.9786" calcext:value-type="percentage">
            <text:p>97,86 %</text:p>
          </table:table-cell>
          <table:table-cell table:style-name="ce11" office:value-type="float" office:value="9088580.23" calcext:value-type="float">
            <text:p>9.088.580,23</text:p>
          </table:table-cell>
          <table:table-cell table:style-name="ce12" office:value-type="percentage" office:value="0.332" calcext:value-type="percentage">
            <text:p>33,20 %</text:p>
          </table:table-cell>
          <table:table-cell table:style-name="ce11" office:value-type="float" office:value="9088580.23" calcext:value-type="float">
            <text:p>9.088.580,23</text:p>
          </table:table-cell>
          <table:table-cell table:style-name="ce12" office:value-type="percentage" office:value="0.332" calcext:value-type="percentage">
            <text:p>33,2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style-name="ce11" office:value-type="float" office:value="123396.91" calcext:value-type="float">
            <text:p>123.396,91</text:p>
          </table:table-cell>
          <table:table-cell table:style-name="ce12" office:value-type="percentage" office:value="0.5609" calcext:value-type="percentage">
            <text:p>56,09 %</text:p>
          </table:table-cell>
          <table:table-cell table:style-name="ce11" office:value-type="float" office:value="40219.8" calcext:value-type="float">
            <text:p>40.219,80</text:p>
          </table:table-cell>
          <table:table-cell table:style-name="ce12" office:value-type="percentage" office:value="0.1828" calcext:value-type="percentage">
            <text:p>18,28 %</text:p>
          </table:table-cell>
          <table:table-cell table:style-name="ce11" office:value-type="float" office:value="40219.8" calcext:value-type="float">
            <text:p>40.219,80</text:p>
          </table:table-cell>
          <table:table-cell table:style-name="ce12" office:value-type="percentage" office:value="0.1828" calcext:value-type="percentage">
            <text:p>18,28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14235" calcext:value-type="float">
            <text:p>414.23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066830.15" calcext:value-type="float">
            <text:p>2.066.830,1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066830.15" calcext:value-type="float">
            <text:p>2.066.830,1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066830.15" calcext:value-type="float">
            <text:p>2.066.830,1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053119.23" calcext:value-type="float">
            <text:p>2.053.119,23</text:p>
          </table:table-cell>
          <table:table-cell table:style-name="ce12" office:value-type="percentage" office:value="0.9934" calcext:value-type="percentage">
            <text:p>99,34 %</text:p>
          </table:table-cell>
          <table:table-cell table:number-columns-repeated="40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3-05-15T09:08:16</meta:creation-date>
    <dc:creator>Rogerio Ferreira Rodrigues</dc:creator>
    <dc:date>2023-05-15T09:08:16</dc:date>
    <meta:document-statistic meta:table-count="1" meta:cell-count="461" meta:object-count="0"/>
    <meta:generator>LibreOffice/6.4.7.2$Windows_X86_64 LibreOffice_project/639b8ac485750d5696d7590a72ef1b496725cfb5</meta:generator>
  </office:meta>
</office:document-meta>
</file>