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27cm"/>
    </style:style>
    <style:style style:name="co2" style:family="table-column">
      <style:table-column-properties fo:break-before="auto" style:column-width="8.56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NOME DO SERVIDOR</text:p>
          </table:table-cell>
          <table:table-cell table:style-name="ce4" office:value-type="string" calcext:value-type="string">
            <text:p>ÁREA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ATIVIDADE</text:p>
          </table:table-cell>
          <table:table-cell table:style-name="ce1" office:value-type="string" calcext:value-type="string">
            <text:p>ESPECIALIDADE</text:p>
          </table:table-cell>
          <table:table-cell table:style-name="ce4" office:value-type="string" calcext:value-type="string">
            <text:p>FC/CJ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ANA CAROLINA TEIXEIRA PIN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LUNA TUÍRA BARROS ABREU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DENISE BARRETO BRI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DENISE MOREIRA REI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ITHAIARA CARVALHO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OZILDA MENDES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RODRIGO BRAGA CORREI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ALVARO BEZERRA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GEORGEANE DUTRA COE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ITALO DIEGO BORGES DE RESEND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ANDRÉA DOS REI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DELANO NUNES ALMEI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LUCIRA DE SALES FORT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MARÍLIA MEYRELY FERREIRA E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RONNIE MÁRCIO DUART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ALESSANDRA VAZ BARR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DANIEL DE MATOS DANT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GIULLIA GANDRA FREIT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SERGIO LEAL BORG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MAURICIO PEREIRA MAI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ANTONIO DE JESUS MARANHÃO SER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MILA MUNIZ PIN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LOS MAURO NUNES MUNIZ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NATAL RODRIGUES CHAG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ROGÉRIO SANTOS CARN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SAMUEL COSTA DE BRI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DIOGO MACHADO FRANÇ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ANA EUDES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GILBERTO BARBOSA RAM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MARCONDES ABREU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PEDRO AUGUSTO LOPES SIQU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ERISMAR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PAULINA BACELAR MORA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NILZIANE LIMA MEDEIR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ROBERTO VIEIRA LINHAR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LÍDIA SERPA BARBO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LUCELIA SANTOS GOM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BRUNO MACHADO FRANÇ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DJEISON RAFAEL NEITZKE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GILBERTO CUNHA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GUSTAVO SOARES DE MEL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MAICKEL ROBERTO NEITZKE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RÔMULO JOSÉ MAIA MOU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STANLEY ARAUJO DE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WALDELÍVIA SÁ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CARLA DAMOUS DUAILIB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GISELE MARTINS DE OLIVEIRA NEV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MARCOS MOUR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MARIA DO SOCORRO MARTINS COSTA DE OLI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RODOLFO ARAÚJO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CECÍLIO LOBO MEND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FLAVIO VIETTA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JEANNE ARAGÃO ADLE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MARIA LÍDIA BORGES DE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DANILLO DE CARVALHO FERNAND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ADRIANA OLIVEIRA RAM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LARA ATAÍDES REBELL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PEDRO SOUSA CARVALHO JÚ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ELSON DE JESUS MOREIRA COST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JORSELINS RODRIGUES BARBO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LEILA SANTOS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LUZIMAR COSTA ARAÚJ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MILO DINIZ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FERNANDO LEITÃO WOLFF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GILVAN PESSOA COSTA JÚ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JOÃO PAULO DA SILVA LÉD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GISELIA CASTRO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MARIA SUELY CAVALCANTE PIN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ROSEMARY ROCHA ARAÚJ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MANOEL MIRANDA JU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JOELMA LOP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OORDENAÇÃO JUDICIÁRIA</text:p>
          </table:table-cell>
          <table:table-cell table:style-name="ce2" office:value-type="string" calcext:value-type="string">
            <text:p>ELIANA DE SOUSA LIM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OORDENAÇÃO JUDICIÁRIA</text:p>
          </table:table-cell>
          <table:table-cell table:style-name="ce2" office:value-type="string" calcext:value-type="string">
            <text:p>MÁRCIA RIBEIRO GÓ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OORDENAÇÃO JUDICIÁRIA</text:p>
          </table:table-cell>
          <table:table-cell table:style-name="ce2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OORDENAÇÃO JUDICIÁRIA</text:p>
          </table:table-cell>
          <table:table-cell table:style-name="ce2" office:value-type="string" calcext:value-type="string">
            <text:p>RISOLETA RIBEIRO DE OLIVEIRA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OORDENAÇÃO JUDICIÁRIA</text:p>
          </table:table-cell>
          <table:table-cell table:style-name="ce2" office:value-type="string" calcext:value-type="string">
            <text:p>JOSÉ DE RIBAMAR NUNES COUTO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COORDENAÇÃO JUDICIÁRIA</text:p>
          </table:table-cell>
          <table:table-cell table:style-name="ce2" office:value-type="string" calcext:value-type="string">
            <text:p>KARL FONSECA MARQU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NDRÉ PEREIRA NUN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LOS ROBERTO MARTINI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DARLON JOSÉ COQUEIR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DIOGO DUAILIBE D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RONALD SILVA SERRÃ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JACKSON AMARAL D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NIKOLE MELO DE MENDONÇ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NGELA DE CARVALHO CRAVEIR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FERNANDO ROLA FERREIRA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JOAO DIEGO ROCHA LIM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PABLO TEÓFILO DURAN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VINICIUS MUNIZ SILVA DE JESU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LEONEL CARNEIRO PER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YURI SOUSA OLIV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ARLOS ALBERTO AGUIA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DAIANE SILVA DOS SANT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DIOCIL NOGUEIRA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EPAMINONDAS DOS SANT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INALDO DA HO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ISAAC ALTAFINE BARR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ISMAEL VIEIRA DE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JOSÉ RIBAMAR SANT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MARLON CÂMARA FREIRE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ROGÉRIO MARTINS MEL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RECURSOS, JURISPRUDÊNCIA E PRECEDENTES</text:p>
          </table:table-cell>
          <table:table-cell table:style-name="ce2" office:value-type="string" calcext:value-type="string">
            <text:p>DILMA FREITAS SANTAN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RECURSOS, JURISPRUDÊNCIA E PRECEDENTES</text:p>
          </table:table-cell>
          <table:table-cell table:style-name="ce2" office:value-type="string" calcext:value-type="string">
            <text:p>RAIMUNDO NONATO GUALBERTO JU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RECURSOS, JURISPRUDÊNCIA E PRECEDENTES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DIVISÃO DE RECURSOS, JURISPRUDÊNCIA E PRECEDENTES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MANDA PEREIR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ANDRÉ MORAIS E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ISIS RODRIGUES MONTENEGRO MARTIN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ROSINO PEREIRA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KELRRE DOS REIS ARAÚJ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MOISES ALVES BELO JU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ROSEANE ABREU BARR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ADRIANA SOUSA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YONA GRACE SOUSA BARBO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VALERIA MORAIS MARQU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MILA KOZIMA MURAYA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IRO IBIAPINA CARDOS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KARINA MARIA CARVALHO CAST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ANTONIO MANOEL COST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MARIA TERESA SANTAN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MNS ECONOMIA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IÚRI DE SOUSA FURTAD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LEMILDO SOUSA PACHEC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LAVIO DE SOUSA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ANDREZA DOS SANTOS SOUZA MESQUI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GILVAN PESSO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LEVY SALGADO GOMES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YANNA DO VALE ALCANTA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UXILIAR DE CONSULTÓRIO DENTÁRI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ELEINE SOARES DOURAD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VIVIANE TABOSA NEV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LRENISE COSTA RIBEIRO E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DANILO LAUANDE FRANC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OSÉ RIBAMAR VELOSO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SERVIDOR COMISSIONADO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KAREN TAVARES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LORENA SOARES DOURAD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MAURO HEIDER SILVA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RAYSSA RIOS ALMEIDA MAD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VICTOR HUGO DOS REIS PE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WILLAME LISBOA DI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HERON DA SILVA RODRIGU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MERVAL FERREIRA MOUZIN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LINNE MACHADO E MEL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JOÃO BATISTA SOBRIN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LAENA TICIANE SANTOS CARDOS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LUÍS ALBERTO MATOS DIA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SAMANTHA DOURADO RIBEIR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OSÉ RIBAMAR MELO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WANDRE NASCIMENTO BARR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ALEXANDRE JOSÉ DE OLIVEIRA PIR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CARLOS CESAR PINTO REI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FÁBIO HENRIQUE SOAR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DAMARYS DE SOUZA AFONS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MAURICIO NUNES DE SOUZ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ELAINE MORAES PACHEC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JOSÉ ANTONIO RIBEIRO DE ARAÚJ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RENATA SILVA DIA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5" office:value-type="string" calcext:value-type="string">
            <text:p>CJ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MARCOS PIRES COST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GELLY WHESLEY NEVES AVIL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JOSÉ ALVES CHAGAS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EDVALDO PEREIRA DE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JOSÉ PINT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MARY ROSE VIANA MACHAD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RAIMUNDA NONATA ARAÚJO TEIX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PAULO SANTOS MAGALHAES NEC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EMILIA MILHOMEM MARTIN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LEONARDO LIMA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DANIEL LEITE GUIMARÃ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RUI BARBOSA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RIANO SOARES ALV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GUSTAVO ANDRÉ WEBE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GUSTAVO DUARTE RODRIGUE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IRACEMA CRISTINA VALE LIM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MARILDA AMORIM PEREIRA DE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RAFAELA DAVID BRITO PINH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LBINO ANSELMO MELONIO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IVAR DE JESUS SOUSA DOS SANT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LUÍS LOPES TEIXEIRA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RANSPORTE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5" office:value-type="string" calcext:value-type="string">
            <text:p>ADMINISTRATI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RANCINÚBIA DA SILVA LUCI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MARCONI LIMA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MARILENE MACEDO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LUCAS MOREIRA MEL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HAILSON CHAGAS DE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KÁSSIA VILA NOVA QUIXAB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ADRIANA BANDEIRA MARTIN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ANDERSON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ILDO VIANA CABRAL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LUCAS SILV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ELIANA BARBOSA REI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ELANE ROCHA DA SILVA FERRAZ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PEDRO VINICIUS GRANGEIRO DE MEL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KLEICIANNE COSTA CUTRIM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SARAH SOARES DE OLI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ANA CÉLIA RIBEIRO HENRIQU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VALDÊNIA CASSIA OLIVEIRA DA ROCH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ROSIEL BARBOSA E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VINICIUS ARAUJO CEDRAZ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ALTAIDES MARIA ALMEIDA BORRA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THIAGO FARIAS MIRAN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BRUNO ÍTALO SOUSA PIN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MARCELO NAZARETH BOU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GLAUBER SOUSA NOGU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AL JYRRA ALVES D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KERSON SILVA CAST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ADONAI VIANA MORA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LEONILDO SOARE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LORENA PEREIRA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LUIZ PEREIRA SAL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RUY BRITO SÁ FI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TARCÍSIO GONÇALV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IRIDALVA DE JESUS WEB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CONTADOR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ANDRÉ ALVES BARBO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OSÉ ANTONIO CAMP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SARA MACHADO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ICERO RODRIGUES DE LIMA PAÉ NET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RAIMUNDA RAQUEL SANTOS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ALESSANDRA MAGALHÃES SOAR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ANDERSON DE SOUSA COS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LIANA RODRIGUES MACÁRIO ARAÚJ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PRISCYLLA DIAS DE SOUZ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EDILMAR DE ASSIS PASS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OAQUIM PAULO COSTA CARVAL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RÔMULO JULIANO VIDIGAL PIMENTEL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ALDENIO FARIAS MARINH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EDVAN DE LIMA BRAG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LARA ROCHA NUNES MELO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ROBERVAL DIAS LEAL</text:p>
          </table:table-cell>
          <table:table-cell table:style-name="ce5" office:value-type="string" calcext:value-type="string">
            <text:p>JUDICIÁ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57"/>
        </table:table-row>
        <table:table-row table:style-name="ro1" table:number-rows-repeated="10480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9" table:default-cell-style-name="ce3"/>
        <table:table-column table:style-name="co8" table:number-columns-repeated="63" table:default-cell-style-name="Default"/>
        <table:table-row table:style-name="ro1">
          <table:table-cell table:style-name="ce7" office:value-type="string" calcext:value-type="string">
            <text:p>WITH PARAMETROS AS (</text:p>
            <text:p>    SELECT TO_DATE('01/01/2023', 'DD/MM/YYYY') REFERENCIA</text:p>
            <text:p>      FROM DUAL</text:p>
            <text:p>),</text:p>
            <text:p>SERVIDORES AS (</text:p>
            <text:p>    SELECT S.MAT_SERVIDOR,</text:p>
            <text:p>           S.NOM             NOME,</text:p>
            <text:p>           L.DT_INI_LOTACAO  INICIO_LOTACAO,</text:p>
            <text:p>           L.DT_FIM_LOTACAO  FIM_LOTACAO,</text:p>
            <text:p>           SETOR.DS          LOTACAO_SERVIDOR,</text:p>
            <text:p>           DECODE(SETOR.AREA, 'A', 'ADMINISTRATIVA',</text:p>
            <text:p>                              'J', 'JUDICIÁRIA', NULL) AS AREA,</text:p>
            <text:p>           TS.CD             COD_TIPO_SERV,</text:p>
            <text:p>           TS.DS             TIPO_SERVIDOR,</text:p>
            <text:p>           SIT.CD            COD_SITUACAO_SERV,</text:p>
            <text:p>           SIT.DS            SITUACAO_FUNCIONAL,</text:p>
            <text:p>           S.DT_DESLIG</text:p>
            <text:p>      FROM SRH2.SERVIDOR      S,</text:p>
            <text:p>           SRH2.LOTACAO       L,</text:p>
            <text:p>           SRH2.UNIDADE_TSE   SETOR,</text:p>
            <text:p>           SRH2.TAB_TP_SRV    TS,</text:p>
            <text:p>           SRH2.TAB_SI_FUNC   SIT,</text:p>
            <text:p>           (SELECT REFERENCIA FROM PARAMETROS) P</text:p>
            <text:p>     WHERE S.MAT_SERVIDOR     = L.MAT_SERVIDOR -- TEM ALGUNS DESLIGADOS ANTES DO FIM DA LOTAÇÃO. VER COM O RH SE É PRECISO FILTRAR O DESLIG. DO SERVIDOR.</text:p>
            <text:p>       AND L.COD_UNID_TSE     = SETOR.CD</text:p>
            <text:p>       AND S.CD_TIP_SERV      = TS.CD</text:p>
            <text:p>       AND S.CD_SI_FUNC       = SIT.CD</text:p>
            <text:p>       AND L.DT_INI_LOTACAO &lt;= P.REFERENCIA</text:p>
            <text:p>       AND (L.DT_FIM_LOTACAO IS NULL OR L.DT_FIM_LOTACAO &gt;= P.REFERENCIA)</text:p>
            <text:p>       AND (S.DT_DESLIG IS NULL OR S.DT_DESLIG &gt;= P.REFERENCIA)</text:p>
            <text:p>),</text:p>
            <text:p>OCUPACOES AS (</text:p>
            <text:p>    SELECT O.MAT_SERVIDOR,</text:p>
            <text:p>           O.COD_COMISSIONADO,</text:p>
            <text:p>           V.NOM_ATU_COM     COMISSIONAMENTO, -- ESSE É O CARGO DO EXCLUSIVAMENTE COMISSIONADO: S.CD_TIP_SERV      = 3</text:p>
            <text:p>           O.DT_INGRESSO     INICIO_COMIS,</text:p>
            <text:p>           O.DT_DISPENSA     FIM_COMIS,</text:p>
            <text:p>           SETOR_FUNC.DS     LOTACAO_FUNCAO</text:p>
            <text:p>      FROM SRH2.QFC_OCUP_COM  O,</text:p>
            <text:p>           SRH2.UNIDADE_TSE   SETOR_FUNC,</text:p>
            <text:p>           SRH2.QFC_VAGAS_COM V,</text:p>
            <text:p>           (SELECT REFERENCIA FROM PARAMETROS) P</text:p>
            <text:p>     WHERE O.COD_COMISSIONADO = V.COD_COMISSIONADO</text:p>
            <text:p>       AND O.NOME_COM         = V.NOME_COM</text:p>
            <text:p>       AND O.NUM_VAGA_COM     = V.NUM_VAGA_COM</text:p>
            <text:p>       AND V.UNID_ATUAL_COM   = SETOR_FUNC.CD</text:p>
            <text:p>       AND O.DT_EXERC_COM     &lt;= P.REFERENCIA</text:p>
            <text:p>       AND (O.DT_DISPENSA IS NULL OR O.DT_DISPENSA &gt;= P.REFERENCIA)</text:p>
            <text:p>),</text:p>
            <text:p>CARGOS AS (</text:p>
            <text:p>    SELECT V.MAT_SERVIDOR,</text:p>
            <text:p>           V.DES_CARGO,</text:p>
            <text:p>           A.DS AS AREA_ATIVIDADE,</text:p>
            <text:p>           E.DS AS ESPECIALIDADE</text:p>
            <text:p>     FROM (SELECT P.MAT_SERVIDOR,</text:p>
            <text:p>                  C.SEQ_CARGO,</text:p>
            <text:p>                  C.DES_CARGO,</text:p>
            <text:p>                  C.TP_CARGO,</text:p>
            <text:p>                  AE.CD AS CD_AREA_ATIV,</text:p>
            <text:p>                  A.CD AS CD_AREA,</text:p>
            <text:p>                  E.CD AS CD_ESPEC</text:p>
            <text:p>             FROM SRH2.PROVIMENTO     P,</text:p>
            <text:p>                  SRH2.TAB_TP_PROV    T,</text:p>
            <text:p>                  SRH2.CARGO          C,</text:p>
            <text:p>                  SRH2.QVG_ATIV_ESPEC AE,</text:p>
            <text:p>                  SRH2.TAB_AREA_ATIV  A,</text:p>
            <text:p>                  SRH2.TAB_ESPEC      E,</text:p>
            <text:p>                 (SELECT REFERENCIA FROM PARAMETROS) P</text:p>
            <text:p>            WHERE P.DT_EXERCICIO     &lt;= P.REFERENCIA</text:p>
            <text:p>              AND (P.DT_VACANCIA IS NULL OR P.DT_VACANCIA &gt;= P.REFERENCIA)</text:p>
            <text:p>              AND T.CD          = P.TP_PROV</text:p>
            <text:p>              AND C.SEQ_CARGO   = P.CD</text:p>
            <text:p>              AND AE.CD(+)      = P.AREA_ATIV_ESPEC_PROV</text:p>
            <text:p>              AND A.CD(+)       = AE.ATIV</text:p>
            <text:p>              AND E.CD(+)       = AE.ESPEC</text:p>
            <text:p>           UNION ALL</text:p>
            <text:p>           -- Requisitados</text:p>
            <text:p>           SELECT S.MAT_SERVIDOR,</text:p>
            <text:p>                  R.SEQ_CARGO,</text:p>
            <text:p>                  NVL(C.DES_CARGO, R.CG_ORG_EXT) DES_CARGO,</text:p>
            <text:p>                  'S' TP_CARGO,</text:p>
            <text:p>                  R.CD_ATIV_ESPEC,</text:p>
            <text:p>                  QAE.ATIV,</text:p>
            <text:p>                  QAE.ESPEC</text:p>
            <text:p>             FROM SRH2.SERVIDOR       S,</text:p>
            <text:p>                  SRH2.REQ_SERVIDOR   R,</text:p>
            <text:p>                  SRH2.CARGO          C,</text:p>
            <text:p>                  SRH2.QVG_ATIV_ESPEC QAE,</text:p>
            <text:p>                 (SELECT REFERENCIA FROM PARAMETROS) P</text:p>
            <text:p>            WHERE S.CD_TIP_SERV  = 2</text:p>
            <text:p>              AND R.MAT_SERVIDOR = S.MAT_SERVIDOR</text:p>
            <text:p>              AND C.SEQ_CARGO(+) = R.SEQ_CARGO</text:p>
            <text:p>              AND QAE.CD(+)      = R.CD_ATIV_ESPEC</text:p>
            <text:p>              AND R.DT_REQUISICAO &lt;= P.REFERENCIA</text:p>
            <text:p>              AND (R.DT_RETORNO  IS NULL OR R.DT_RETORNO  &gt;= P.REFERENCIA)</text:p>
            <text:p>           UNION ALL</text:p>
            <text:p>           -- Removidos para cá</text:p>
            <text:p>           SELECT S.MAT_SERVIDOR,</text:p>
            <text:p>                  R.SEQ_CARGO_REQ,</text:p>
            <text:p>                  C.DES_CARGO,</text:p>
            <text:p>                  'S',</text:p>
            <text:p>                  R.CD_ATIV_ESPEC,</text:p>
            <text:p>                  QAE.ATIV,</text:p>
            <text:p>                  QAE.ESPEC</text:p>
            <text:p>             FROM SRH2.SERVIDOR       S,</text:p>
            <text:p>                  SRH2.REM_REMOCAO    R,</text:p>
            <text:p>                  SRH2.CARGO          C,</text:p>
            <text:p>                  SRH2.QVG_ATIV_ESPEC QAE,</text:p>
            <text:p>                 (SELECT REFERENCIA FROM PARAMETROS) P</text:p>
            <text:p>            WHERE S.CD_TIP_SERV  = 12</text:p>
            <text:p>              AND R.MAT_SERVIDOR = S.MAT_SERVIDOR</text:p>
            <text:p>              AND C.SEQ_CARGO(+) = R.SEQ_CARGO_REQ</text:p>
            <text:p>              AND QAE.CD(+)      = R.CD_ATIV_ESPEC</text:p>
            <text:p>              AND R.DT_APRESENTACAO &lt;= P.REFERENCIA</text:p>
            <text:p>              AND (R.DT_RETORNO_REMOCAO  IS NULL OR R.DT_RETORNO_REMOCAO  &gt;= P.REFERENCIA)</text:p>
            <text:p>           UNION ALL</text:p>
            <text:p>           -- Exercício Provisório</text:p>
            <text:p>           SELECT S.MAT_SERVIDOR,</text:p>
            <text:p>                  R.SEQ_CARGO,</text:p>
            <text:p>                  C.DES_CARGO,</text:p>
            <text:p>                  'S',</text:p>
            <text:p>                  R.CD_ATIV_ESPEC,</text:p>
            <text:p>                  QAE.ATIV,</text:p>
            <text:p>                  QAE.ESPEC</text:p>
            <text:p>             FROM SRH2.SERVIDOR         S,</text:p>
            <text:p>                  SRH2.EXP_LOT_PROV_REQ R,</text:p>
            <text:p>                  SRH2.CARGO            C,</text:p>
            <text:p>                  SRH2.QVG_ATIV_ESPEC QAE,</text:p>
            <text:p>                 (SELECT REFERENCIA FROM PARAMETROS) P</text:p>
            <text:p>            WHERE S.CD_TIP_SERV = 4</text:p>
            <text:p>              AND R.MAT_SERVIDOR = S.MAT_SERVIDOR</text:p>
            <text:p>              AND C.SEQ_CARGO(+) = R.SEQ_CARGO</text:p>
            <text:p>              AND QAE.CD(+) = R.CD_ATIV_ESPEC</text:p>
            <text:p>              AND R.DT_REQ_LOT_PROV &lt;= P.REFERENCIA</text:p>
            <text:p>              AND (R.DT_RET_LOT_PROV_CED IS NULL OR R.DT_RET_LOT_PROV_CED &gt;= P.REFERENCIA)</text:p>
            <text:p>           ) V,</text:p>
            <text:p>          SRH2.TAB_AREA_ATIV A,</text:p>
            <text:p>          SRH2.TAB_ESPEC     E</text:p>
            <text:p>    WHERE A.CD(+)       = V.CD_AREA</text:p>
            <text:p>      AND E.CD(+)       = V.CD_ESPEC</text:p>
            <text:p>)</text:p>
            <text:p>SELECT S.LOTACAO_SERVIDOR "LOTAÇÃO SERVIDOR",</text:p>
            <text:p>       S.MAT_SERVIDOR     "MATRÍCULA",</text:p>
            <text:p>       S.NOME             "NOME",</text:p>
            <text:p>       S.INICIO_LOTACAO   "INÍCIO LOTAÇÃO",</text:p>
            <text:p>       S.FIM_LOTACAO      "FIM LOTAÇÃO",</text:p>
            <text:p>       S.AREA             "ÁREA",</text:p>
            <text:p>       DECODE(S.COD_TIPO_SERV, 3, O.COMISSIONAMENTO, C.DES_CARGO) CARGO,</text:p>
            <text:p>       C.AREA_ATIVIDADE   "ÁREA ATIVIDADE",</text:p>
            <text:p>       C.ESPECIALIDADE    "ESPECIALIDADE",</text:p>
            <text:p>       O.COD_COMISSIONADO "FC/CJ",</text:p>
            <text:p>       O.COMISSIONAMENTO  "COMISSIONAMENTO",</text:p>
            <text:p>       O.INICIO_COMIS     "INÍCIO COMIS.",</text:p>
            <text:p>       O.FIM_COMIS        "FIM COMIS.",</text:p>
            <text:p>       O.LOTACAO_FUNCAO   "LOTAÇÃO DA FUNÇÃO",</text:p>
            <text:p>       S.TIPO_SERVIDOR    "TIPO SERVIDOR",</text:p>
            <text:p>       S.SITUACAO_FUNCIONAL "SITUAÇÃO FUNCIONAL",</text:p>
            <text:p>       S.DT_DESLIG          "DATA DESLIG. SERVIDOR"</text:p>
            <text:p>  FROM SERVIDORES S,</text:p>
            <text:p>       OCUPACOES  O,</text:p>
            <text:p>       CARGOS     C</text:p>
            <text:p> WHERE S.MAT_SERVIDOR = O.MAT_SERVIDOR (+)</text:p>
            <text:p>   AND S.MAT_SERVIDOR = C.MAT_SERVIDOR (+)</text:p>
            <text:p> ORDER BY 1, 3, 4</text:p>
            <text:p/>
            <text:p>--689 - 5 = 684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dc:creator>Josiane Maria Miranda Silva Calvet</dc:creator>
    <meta:creation-date>2023-07-03T16:43:55</meta:creation-date>
    <dc:date>2023-07-06T15:27:16</dc:date>
    <meta:document-statistic meta:table-count="2" meta:cell-count="3602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