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58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6.10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2.826cm"/>
    </style:style>
    <style:style style:name="co6" style:family="table-column">
      <style:table-column-properties fo:break-before="auto" style:column-width="1.042cm"/>
    </style:style>
    <style:style style:name="co7" style:family="table-column">
      <style:table-column-properties fo:break-before="auto" style:column-width="6.35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number-columns-repeated="1017" table:default-cell-style-name="ce3"/>
        <table:table-row table:style-name="ro1">
          <table:table-cell table:style-name="ce4" office:value-type="string" calcext:value-type="string">
            <text:p>UNIDADE ADMINISTRATIVA</text:p>
          </table:table-cell>
          <table:table-cell table:style-name="ce4" office:value-type="string" calcext:value-type="string">
            <text:p>ÁREA</text:p>
          </table:table-cell>
          <table:table-cell table:style-name="ce4" office:value-type="string" calcext:value-type="string">
            <text:p>NOME DO SERVIDOR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ÁREA DE ATIVIDADE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CJ/FC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LINE LOPES RUAS DE OLIVEIRA ROS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GABRIELA JEANNERET MOURÃ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SABRINA VIEIRA SIMEÃO RODRIGU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KARLA SOARES DE ARAÚJO AMORIM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GLAUBER TÚLIO SILVA DE SOUS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UIZ SADOQUE DE LIMA MATO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GLEYDSON ROGÉRIO SIMÕES SANTAN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RIA BETHANIA RODRIGUES BUEN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ENATA CLÁUDIA BRITO BASTOS VASCONCEL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RILUCIA MORAIS SANTOS LIM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NA CAROLINA TEIXEIRA PINT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UNA TUÍRA BARROS ABREU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1ª VARA DO TRABALHO DE IMPERATRIZ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KLEBER VINICIUS MESQUITA PACHEC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ZILDA MENDES DOS SANT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DOMINGOS CARLOS DOS SANTOS NET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OSEMARY RIBEIRO DE JESU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SENHORINHA CLARA CAMPOS DE ALCÂNTA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DENISE MOREIRA REI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TELMA MARIA MATOS BRITO FILH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OSÉ BARROS DE OLIVEIRA JÚNIOR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DENISE BARRETO BRIT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ITHAIARA CARVALHO LIM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ONALDO LUÍS OLIVEIRA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VERBENA MARIA LEAL BORG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RGARETH DE JESUS SILVA AROUCH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1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CLÁUDIO JOSÉ DA SILVA RAM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ODRIGO BRAGA CORREI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RIA NILDE ALENCAR DE LIMA COST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VICTOR RAFAEL OLIVEIRA VERA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GEORGE DE SOUZA RODRIGUES ANDRADE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ÁRCIO FERNANDO GOMES DE OLIVEIR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CATARINA HOLANDA DE CASTRO BATIST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LVARO BEZERRA DE SOUS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AISSA DE SOUSA LIMA RODRIGUES LE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NATÁLIA RODRIGUES NERES SILVA BRIT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RIA ADRIELI OLIVEIRA SOER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LEXANDRINO DE MENEZES DOS SANT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CINTHIA CRISTINA DE CARVALHO GUED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ITALO DIEGO BORGES DE RESENDE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2ª VARA DO TRABALHO DE IMPERATRIZ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VALDENIR OSMAR DE OLIVEIRA JUNIOR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UCIRA DE SALES FORT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DELANO NUNES ALMEID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NDRÉA DOS REIS SANTO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PAULO SÉRGIO VALE DE ANDRADE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LEXSANDRO DE CASTRO CASTELO BRANC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RÍLIA MEYRELY FERREIRA E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EFFERSON RICARDO COELHO COST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OSÉ ADOLFO DE JESUS DIAS DOS SANT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UBIRATAN DO PINDARÉ ALMEIDA SOUS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PETRUS MELLO FERRAZ E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2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RINA DE ARAUJO E ALBUQUERQUE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RIA TERESA ERICEIRA LAG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ELIZABETH DO CARMO SALGADO LEITE MENEZ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NA CAROLINA BARROSO DA SILVEIR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ONNIE MÁRCIO DUARTE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CARLOS SIMEÃO SILVA SANT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POIO DE SERVIÇOS DIVERSOS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RCONI CLÁUDIO REIS FREIRE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POIO DE SERVIÇOS DIVERSOS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OSÉ HILMAR ALCÂNTARA RIBEIR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SERGIO LEAL BORG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EJANE KARINA ANCELES LIM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GIULLIA GANDRA FREITA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3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LESSANDRA VAZ BARR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PATRÍCIA DE MATTOS GALAFASSI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URICIO PEREIRA MAI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OYCE KELL DE AMORIM VELOS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AIMUNDO NONATO COSTA FERR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CAMILA MUNIZ PINT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OGÉRIO SANTOS CARNEIR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DANIELLE DE ARAÚJO DUARTE OLIV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NATAL RODRIGUES CHAGA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SAMUEL COSTA DE BRIT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NTONIO DE JESUS MARANHÃO SER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CARLOS MAURO NUNES MUNIZ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4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RIA DE FÁTIMA TAVARES RIBEIR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CARLOS FERNANDO RIBEIRO WANDERLEY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DIOGO MACHADO FRANÇ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CAMILA CAVALCANTE PEREIRA</text:p>
          </table:table-cell>
          <table:table-cell table:style-name="ce5" office:value-type="string" calcext:value-type="string">
            <text:p>COMISSIONADO SEM VÍNCULO</text:p>
          </table:table-cell>
          <table:table-cell table:style-name="ce5" table:number-columns-repeated="2"/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NA EUDES DA SILVA</text:p>
          </table:table-cell>
          <table:table-cell table:style-name="ce5" office:value-type="string" calcext:value-type="string">
            <text:p>PROFESSOR</text:p>
          </table:table-cell>
          <table:table-cell table:style-name="ce5" table:number-columns-repeated="2"/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EINALDO DA SILVA BARBOZ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ELANE ROCHA DA SILVA FERRAZ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CACIA MARIA OLIVEIRA DA SILVA REI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OEL LUÍS GOMES FERR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GILBERTO BARBOSA RAM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GENTE DA POLÍCIA JUDICIAL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THÂNIA DE SOUSA MEDEIROS LIM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RCONDES ABREU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5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RIA GABRIELA LANDIVAR FIGUEIREDO RABEL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HELENA MARIA DE MOURA ARAÚJ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THAISY ALLINY MAIA CHAV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ENATA CARVALHO DOS SANTO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PEDRO AUGUSTO LOPES SIQUEIR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PAULO HENRIQUE RIBEIRO RODRIGU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FERNANDO LUÍS OLIVEIRA COST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CERISMAR SILVA ARAÚJ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PAULINA BACELAR MORA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ÚLIO CÉSAR MELO E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GLENNYO CLAY SANTOS BATALH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YASMIN CAVALCANTI MARTINS SALES ROCH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6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NATÁLIA BRAGANÇA BASILEU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EMERSON JOSÉ SOUSA DA SILV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NILZIANE LIMA MEDEIRO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EVERARDO PAULINO DE FREITA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STAEL CAVALCANTI MARTINS DE ARAÚJ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NAYRA JEIZE BEZERRA SANTAN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OBERTO VIEIRA LINHARES</text:p>
          </table:table-cell>
          <table:table-cell table:style-name="ce5" office:value-type="string" calcext:value-type="string">
            <text:p>COMISSIONADO SEM VÍNCULO</text:p>
          </table:table-cell>
          <table:table-cell table:style-name="ce5" table:number-columns-repeated="2"/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DALILLA OHRANA BRANDAO SOUS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RÍLIA GLAUCIANE PINTO PER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UCELIA SANTOS GOM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TÁVIO DE OLIVEIRA MARQU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DANIELE PAZ DE SANTANA PROCOPI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7ª VARA DO TRABALHO DE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ÍDIA SERPA BARBOS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BRUNO MACHADO FRANÇ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GUTEMBERG PEREIRA VIDAL SANTO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JOYCE QUEIROZ E SILV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RAIMUNDO MARTINS PINTO NET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GUSTAVO SOARES DE MEL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GILBERTO CUNHA FILH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POIO AO PJE-JT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DJEISON RAFAEL NEITZKE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POIO DE GOVERNANÇA DE TI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MAICKEL ROBERTO NEITZKE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POIO DE GOVERNANÇA DE TI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STANLEY ARAUJO DE SOUS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POIO DE GOVERNANÇA DE TI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RÔMULO JOSÉ MAIA MOUR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APOIO DE GOVERNANÇA DE TI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DANIELE SOUZA DE ARAUJ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APOIO DE RELACIONAMENTO COM O CLIENTE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GELLY WHESLEY NEVES AVIL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APOIO DE RELACIONAMENTO COM O CLIENTE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CARLOS EDUARDO FERREIRA MARIN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POIO DE RELACIONAMENTO COM O CLIENTE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NTONIO EVANGELISTA CANDIDO JUNIOR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APOIO DE SEGURANÇA DA INFORMAÇÃ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JOSÉ AUGUSTO RODRIGUES SILVA FI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RQUIV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WALDELÍVIA SÁ COST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ARQUIV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OSÉ ANTÔNIO ABREU GOM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RQUIV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OSELIN FERREIRA DE SOUS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POIO DE SERVIÇOS DIVERSOS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HERMES AMORIM VIANA FILH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ODRIGO FONTOURA FIORAVANTE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ENATA CRISTINA AMARAL DA SILV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RINA LOPES FERREIRA MOT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RCOS AURÉLIO BATISTA DOS SANTO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ÔNICA DE CARVALHO NUNES REI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CICERO RODRIGUES DE LIMA PAÉ NET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LYSSON FRANK DE CASTRO E SOUS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IARLE DE FÁTIMA GOMES DE VASCONCELO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CARMEN TEREZA SOUSA SANTO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UBENS RIBEIRO DE CARVALH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GLÁUCIO FERNANDO BARROS CUNH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RIA DO SOCORRO MARTINS COSTA DE OLIVEIR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CARLA DAMOUS DUAILIBE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AIMUNDO NONATO GALVÃO DE LIM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ODOLFO ARAÚJO DE SOUS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ELIZABETH CRISPIM DE MORA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HUMBERTO LEITE DE CARVALH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EDSEL EDSON BRITTO JUNIOR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OSÉ RAIMUNDO DOS SANTO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RCOS MOURA SILV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FLAVIO VIETTA FI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ENTRAL DE MANDADOS JUDICIAI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CECÍLIO LOBO MEND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ENTRO DE MEMÓRIA E CULTUR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MARIA LÍDIA BORGES DE SOUS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POIO DE SERVIÇOS DIVERSOS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ENTRO DE MEMÓRIA E CULTUR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EDVANIA KATIA SOUSA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ENTRO DE MEMÓRIA E CULTUR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JEANNE ARAGÃO ADLER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ENTRO JUDICIÁRIO DE MÉTODOS CONSENSUAIS - CAXI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DANILLO DE CARVALHO FERNANDES</text:p>
          </table:table-cell>
          <table:table-cell table:style-name="ce5" office:value-type="string" calcext:value-type="string">
            <text:p>COMISSIONADO SEM VÍNCULO</text:p>
          </table:table-cell>
          <table:table-cell table:style-name="ce5" table:number-columns-repeated="2"/>
          <table:table-cell table:style-name="ce5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ENTRO JUDICIÁRIO DE MÉTODOS CONSENSUAIS - IMPERATRIZ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WILKER DANILO TENÓRIO MAYNART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ENTRO JUDICIÁRIO DE MÉTODOS CONSENSUAIS -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FÁBIO HENRIQUE MOREIRA DOS SANT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ENTRO JUDICIÁRIO DE MÉTODOS CONSENSUAIS - SÃO LUÍ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DRIANA OLIVEIRA RAM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OORD. DE MATERIAL E LOGÍSTIC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FRANCISCO ANTONIO CERQUEIRA AMARA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OORD. DE MATERIAL E LOGÍSTIC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GEORGE ADRIANO DE OLIVEIRA COSTA</text:p>
          </table:table-cell>
          <table:table-cell table:style-name="ce5" office:value-type="string" calcext:value-type="string">
            <text:p>COMISSIONADO SEM VÍNCULO</text:p>
          </table:table-cell>
          <table:table-cell table:style-name="ce5" table:number-columns-repeated="2"/>
          <table:table-cell table:style-name="ce5" office:value-type="string" calcext:value-type="string">
            <text:p>CJ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OORD. DE MATERIAL E LOGÍSTIC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FLÁVIA REGINA REGO CORDEIR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OORD. DE MATERIAL E LOGÍSTIC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LUÍS HENRIQUE PONTES FRANC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POIO DE SERVIÇOS DIVERSOS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OORD. DE PRECATÓRIO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ORANIA MARIA GUSMÃO SOUSA</text:p>
          </table:table-cell>
          <table:table-cell table:style-name="ce5" office:value-type="string" calcext:value-type="string">
            <text:p>PROFESSOR</text:p>
          </table:table-cell>
          <table:table-cell table:style-name="ce5" table:number-columns-repeated="2"/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OORD. DE PRECATÓRIO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SUZANA REGINA PONTES DE CASTRO MOR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OORD. DE PRECATÓRIO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RCONI CLÁUDIO DE CAMPOS SANT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OORD. DE PRECATÓRIO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CLARA ATAÍDES REBELL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LUIZ ANTONIO MORAES PIR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HIGOR LEANDRO VEIGA DA SILV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JOSÉ EXPEDITO BELFORT ASSUNÇÃ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TELECOM. E ELETRICIDADE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PEDRO SOUSA CARVALHO JÚNIOR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POIO DE SERVIÇOS DIVERSOS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SÉRGIO RAIMUNDO BRITO PIN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JOSÉ RIBAMAR VIEIRA JÚNIOR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TELECOM. E ELETRICIDADE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OORD. DE SERVIÇOS GERAI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NILSON CARLOS COSTA DE SOUZ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MECÂNICA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CELSON DE JESUS MOREIRA COST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CONTABILIDADE</text:p>
          </table:table-cell>
          <table:table-cell table:style-name="ce5" office:value-type="string" calcext:value-type="string">
            <text:p>CJ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SOCORRO DE MARIA COSTA BEZERR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CONTABILIDADE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JORSELINS RODRIGUES BARBOS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CRISTOVAM COELHO RODRIGU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LÍDIA MARIA SOUZA DE LIM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ERICA DA CUNHA COSTA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NA CÉLIA FERREIRA MEND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TATIANA DE MORAIS LACERD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RAIMUNDO NONATO MONTEIRO FI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FERNANDO BOUCINHAS DE CASTRO LIM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OORDENADORIA DE ADMINISTRAÇÃO E GESTÃO NEGO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GIOVANNI GALEOTE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RETORIA DO FÓRUM ASTOLFO SERR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LUZIMAR COSTA ARAÚJ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RETORIA DO FÓRUM ASTOLFO SERR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JOSÉ DE RIBAMAR SANTOS BATIST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MECÂNICA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RETORIA DO FÓRUM ASTOLFO SERR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FLOR DE MARIA PEREIRA LA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TELEFONIA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LDA AUGUSTA JUCÁ FONSEC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EDMIRTON MAURO OLIVEIRA LAG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RAPHAEL PINHEIRO LABORNE E VALLE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LEONEL CARVALHO AMORIM DE SOUSA</text:p>
          </table:table-cell>
          <table:table-cell table:style-name="ce5" office:value-type="string" calcext:value-type="string">
            <text:p>COMISSIONADO SEM VÍNCULO</text:p>
          </table:table-cell>
          <table:table-cell table:style-name="ce5" table:number-columns-repeated="2"/>
          <table:table-cell table:style-name="ce5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CLAUDENE DO SOCORRO CAMPOS</text:p>
          </table:table-cell>
          <table:table-cell table:style-name="ce5" office:value-type="string" calcext:value-type="string">
            <text:p>ENGENHEIRO AMBIENTAL</text:p>
          </table:table-cell>
          <table:table-cell table:style-name="ce5" table:number-columns-repeated="2"/>
          <table:table-cell table:style-name="ce5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FERNANDO LEITÃO WOLFF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TELECOM. E ELETRICIDADE</text:p>
          </table:table-cell>
          <table:table-cell table:style-name="ce5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MARIA DO CARMO DA SILVA MAT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FERNANDA CRISTINA MUNIZ MARQU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CAMILO DINIZ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RETORIA GER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MAURO FABRÍCIO SOARES PER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ASSESSORAMENTO JURÍDIC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JOÃO PAULO DA SILVA LÉD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ASSESSORAMENTO JURÍDIC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GILVAN PESSOA COSTA JÚNIOR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ASSESSORAMENTO JURÍDIC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ELMA SANDRA PENHA MOREIRA RODRIGU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ASSESSORAMENTO JURÍDIC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JOSÉ ARTUR SOUSA DOS REIS FI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ASSESSORAMENTO JURÍDIC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MARISOL DOS SANTOS GOM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ASSESSORAMENTO JURÍDIC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EUVALDO MELO DE MORAES REG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ASSESSORIA DE COMUNICAÇÃO SO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LUANE FERNANDA REGERT DE FREITAS</text:p>
          </table:table-cell>
          <table:table-cell table:style-name="ce5" office:value-type="string" calcext:value-type="string">
            <text:p>COMISSIONADO SEM VÍNCULO</text:p>
          </table:table-cell>
          <table:table-cell table:style-name="ce5" table:number-columns-repeated="2"/>
          <table:table-cell table:style-name="ce5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ASSESSORIA DE COMUNICAÇÃO SO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REGINA IRENE AROSO MENDES GONZALEZ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ASSESSORIA DE COMUNICAÇÃO SO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ROSEMARY ROCHA ARAÚJ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ASSESSORIA DE COMUNICAÇÃO SO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MARIA SUELY CAVALCANTE PINT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CERIMON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MAURICIO NUNES DE SOUZ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CERIMON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MANOEL MIRANDA JUNIOR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table:number-columns-repeated="2"/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CERIMON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DANIELLA MIRANDA DE ANDRADE</text:p>
          </table:table-cell>
          <table:table-cell table:style-name="ce5" office:value-type="string" calcext:value-type="string">
            <text:p>COMISSIONADO SEM VÍNCULO</text:p>
          </table:table-cell>
          <table:table-cell table:style-name="ce5" table:number-columns-repeated="2"/>
          <table:table-cell table:style-name="ce5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CERIMON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JOELMA LOP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CERIMON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MARIA DO PERPETUO SOCORRO OLIVEIRA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TELEFONIA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COORDENAÇÃO JUDICIÁRI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ÁRCIA RIBEIRO GÓ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COORDENAÇÃO JUDICIÁRI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ELIANA DE SOUSA LIMA COST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COORDENAÇÃO JUDICIÁRI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ISOLETA RIBEIRO DE OLIVEIRA SOUS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COORDENAÇÃO JUDICIÁRI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RIA DO NASCIMENTO OLIVEIRA MARINH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COORDENAÇÃO JUDICIÁRI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KARL FONSECA MARQU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POLIANA FERREIRA DE BRIT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CARLOS ROBERTO MARTINI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GABRIEL ALVES RIBEIR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RONALD SILVA SERRÃ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RONNY PATERSON CRUZ DA SILV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JEFFERSON AMARAL DA SILV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NDRÉ PEREIRA NUN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DARLON JOSÉ COQUEIR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MOACIR LOUREIRO PEGADO NET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DIOGO DUAILIBE DA SILV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JACKSON AMARAL DA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TICIANE ANDRADE AGUIAR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MANOEL MARCONDES DE OLIVEIRA LIMA JUNIOR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DESENVOLVIMENTO E SISTEMAS NACIONAI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EDWILSON DE SOUSA CARVA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MATHEUS GODINHO SANTO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ENGENHARIA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JACER DE ABREU RIBEIRO NET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ENGENHARIA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MARCELO HENRIQUE BANDEIRA COSTA DE ALENCAR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ENGENHARIA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MANOEL RICARDO BECKMAN DE JESU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GENTE DA POLÍCIA JUDICIAL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NDRÉA SALDANHA ABDALLA MORAIS E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ENGENHARIA E ARQUITETUR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NIKOLE MELO DE MENDONÇA</text:p>
          </table:table-cell>
          <table:table-cell table:style-name="ce5" office:value-type="string" calcext:value-type="string">
            <text:p>TMNS ARQUITETURA</text:p>
          </table:table-cell>
          <table:table-cell table:style-name="ce5" table:number-columns-repeated="2"/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FOLHA DE PAGAMENT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NGELA DE CARVALHO CRAVEIR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FOLHA DE PAGAMENT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BRUNO HENRIQUE AGUIAR SOUSA JANSEN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FOLHA DE PAGAMENT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RAQUEL BORGES CARVA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FOLHA DE PAGAMENT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CÁSSIO MURILO MOREIRA SOUS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FOLHA DE PAGAMENT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GEORGEANE DUTRA COE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FOLHA DE PAGAMENT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JESSIKA ALVES DA SILVA LIM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WILLIAM CESAR MESQUITA SODRE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JOAO DIEGO ROCHA LIM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PABLO TEÓFILO DURAN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NTONIEL MAGALHÃES DE CARVALH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THIAGO DE SOUSA PEREIR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VINICIUS MUNIZ SILVA DE JESU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YURI SOUSA OLIV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RODRIGO SILVEIRA ALEXANDRE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ROGERIO CARVALHO DOS SANT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INFRAESTRUTURA E SEGURANÇA DA INFORMAÇÃ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LEONEL CARNEIRO PER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ISMAEL VIEIRA DE SOUS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GENTE DA POLÍCIA JUDICI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PAULO ROBERTO DA SILVA COST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GENTE DA POLÍCIA JUDICI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INALDO DA HO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GENTE DA POLÍCIA JUDICI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DAIANE SILVA DOS SANT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GENTE DA POLÍCIA JUDICIAL</text:p>
          </table:table-cell>
          <table:table-cell table:style-name="ce5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FONSO JOSÉ SARAIVA COE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GENTE DA POLÍCIA JUDICI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CLESIO SANTOS SILVA JUNIOR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GENTE DA POLÍCIA JUDICI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MÁRCIO ALBERTO LOPES MUNIZ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GENTE DA POLÍCIA JUDICI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CARLOS ALBERTO AGUIAR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GENTE DA POLÍCIA JUDICI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DIOCIL NOGUEIRA SOUS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GENTE DA POLÍCIA JUDICI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ROGÉRIO MARTINS MEL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GENTE DA POLÍCIA JUDICI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EPAMINONDAS DOS SANT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GENTE DA POLÍCIA JUDICI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JOSÉ MARLON MACHADO SPÍNDOLA BRANDÃ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GENTE DA POLÍCIA JUDICI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MARLON CÂMARA FREIRE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GENTE DA POLÍCIA JUDICI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ISAAC ALTAFINE BARR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GENTE DA POLÍCIA JUDICI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JOSÉ AUGUSTO MENEZES COST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GENTE DA POLÍCIA JUDICI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LUÍS FERNANDO GOMES GARCI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GENTE DA POLÍCIA JUDICI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JOSÉ RIBAMAR SANT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GENTE DA POLÍCIA JUDICI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POLÍCIA JUDI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LUÍS DE MOURA SILVA FI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GENTE DA POLÍCIA JUDICI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RECURSOS, JURISPRUDÊNCIA E PRECEDENTE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DILMA FREITAS SANTAN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RECURSOS, JURISPRUDÊNCIA E PRECEDENTE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AIMUNDO NONATO GUALBERTO JUNIOR</text:p>
          </table:table-cell>
          <table:table-cell table:style-name="ce5" office:value-type="string" calcext:value-type="string">
            <text:p>COMISSIONADO SEM VÍNCULO</text:p>
          </table:table-cell>
          <table:table-cell table:style-name="ce5" table:number-columns-repeated="2"/>
          <table:table-cell table:style-name="ce5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RECURSOS, JURISPRUDÊNCIA E PRECEDENTE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EDSON JEFFERSON AZEVEDO VASCONCEL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DIVISÃO DE RECURSOS, JURISPRUDÊNCIA E PRECEDENTE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OÃO NONATO DOS SANTOS DIAS FI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ESCOLA JUDI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LUANA CAVALCANTE SALGADO MACIEL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ESCOLA JUDI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LIANA MARIA VALLE VIANA CARVA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ESCOLA JUDI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MANDA PEREIRA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ESCOLA JUDI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UREA SUZANA DE SOUZA MARQU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ESCOLA JUDICI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GUSTAVO NAPOLEÃO PAIVA ARAÚJ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. DESEMBARGADOR FRANCISCO JOSÉ DE CARVALHO NET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AQUEL TAVARES PAUL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BILIO DE SOUSA MARTINS NETO</text:p>
          </table:table-cell>
          <table:table-cell table:style-name="ce5" office:value-type="string" calcext:value-type="string">
            <text:p>3º SARGENTO PM</text:p>
          </table:table-cell>
          <table:table-cell table:style-name="ce5" table:number-columns-repeated="2"/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VÁLDIMA DA CONCEIÇÃO MENDES CÂMAR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UÍS INÁCIO OLIVEIRA COST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YANNA DO VALE ALCANTAR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IARA DUBIRACI CAMPELO CARVALHAL</text:p>
          </table:table-cell>
          <table:table-cell table:style-name="ce5" office:value-type="string" calcext:value-type="string">
            <text:p>AUX. DE CONSULTÓRIO DENTÁRIO</text:p>
          </table:table-cell>
          <table:table-cell table:style-name="ce5" table:number-columns-repeated="2"/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ELEINE SOARES DOURADO</text:p>
          </table:table-cell>
          <table:table-cell table:style-name="ce5" office:value-type="string" calcext:value-type="string">
            <text:p>PROFESSOR</text:p>
          </table:table-cell>
          <table:table-cell table:style-name="ce5" table:number-columns-repeated="2"/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VIVIANE TABOSA NEV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BRENDA MARIELZA AROUCHE PINT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GAB. DESEMBARGADORA SOLANGE C. PASSOS DE CASTR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PAULO HENRIQUE DE OLIVEIRA NÓBREG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RIANA RIBEIRO SAMPAIO DE ALMEID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DALIA ALENCAR DE OLIVEIR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DANILO LAUANDE FRANC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NA CLÁUDIA DOS SANTOS JACINTO RIBEIR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LRENISE COSTA RIBEIRO E SILV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OSÉ RIBAMAR VELOSO NETO</text:p>
          </table:table-cell>
          <table:table-cell table:style-name="ce5" office:value-type="string" calcext:value-type="string">
            <text:p>COMISSIONADO SEM VÍNCULO</text:p>
          </table:table-cell>
          <table:table-cell table:style-name="ce5" table:number-columns-repeated="2"/>
          <table:table-cell table:style-name="ce5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CARLOS VICTOR BELO DE SOUSA</text:p>
          </table:table-cell>
          <table:table-cell table:style-name="ce5" office:value-type="string" calcext:value-type="string">
            <text:p>COMISSIONADO SEM VÍNCULO</text:p>
          </table:table-cell>
          <table:table-cell table:style-name="ce5" table:number-columns-repeated="2"/>
          <table:table-cell table:style-name="ce5" office:value-type="string" calcext:value-type="string">
            <text:p>CJ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ORENA PEREIRA FERR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ORENA SOARES DOURAD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WILLAME LISBOA DIA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GENTE DA POLÍCIA JUDICI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KAREN TAVARES LIM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NUELA MESQUITA DE MOU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AYSSA RIOS ALMEIDA MAD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EDMUNDO MENDES CARVALHO JUNIOR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THAIS NARA LOPES RODRIGU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NTONIO JOSÉ FURTADO PINHEIR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GENTE DA POLÍCIA JUDICI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URO HEIDER SILVA FERR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VICTOR HUGO DOS REIS PER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. PRESIDÊNCI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LLAN CARLOS DE SOUZA MARQU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. VICE-PRESIDÊNCI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MERVAL FERREIRA MOUZIN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GENTE DA POLÍCIA JUDICI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GAB. VICE-PRESIDÊNCI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HERON DA SILVA RODRIGU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GERSON DE OLIVEIRA COSTA FILH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NDRÉ MORAIS E SILV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GERSON DE OLIVEIRA COSTA FILH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CAROLINA DOS SANTOS MENDONÇA LIM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GERSON DE OLIVEIRA COSTA FILH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ISIS RODRIGUES MONTENEGRO MARTIN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GERSON DE OLIVEIRA COSTA FILH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SHERLANE BUHATEM ANUNCIAÇÃ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GERSON DE OLIVEIRA COSTA FILH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OSINO PEREIRA RIBEIRO</text:p>
          </table:table-cell>
          <table:table-cell table:style-name="ce5" office:value-type="string" calcext:value-type="string">
            <text:p>MOTORISTA</text:p>
          </table:table-cell>
          <table:table-cell table:style-name="ce5" table:number-columns-repeated="2"/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GERSON DE OLIVEIRA COSTA FILH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CLODOALDO MENDES RODRIGUES FI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GENTE DA POLÍCIA JUDICIAL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GERSON DE OLIVEIRA COSTA FILH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FABIOLA ANDREA NINA FARAY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GERSON DE OLIVEIRA COSTA FILH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OISES ALVES BELO JUNIOR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GERSON DE OLIVEIRA COSTA FILH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KELRRE DOS REIS ARAÚJ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JAMES MAGNO ARAÚJO FARI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DRIANA ALBUQUERQUE DE BRIT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JAMES MAGNO ARAÚJO FARI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SAFIRA SERRA SOUSA MARTIN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JAMES MAGNO ARAÚJO FARI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OSEANE ABREU BARRO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JAMES MAGNO ARAÚJO FARI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RCOS TIMÓTEO SPINOSA DOS SANTOS</text:p>
          </table:table-cell>
          <table:table-cell table:style-name="ce5" office:value-type="string" calcext:value-type="string">
            <text:p>COMISSIONADO SEM VÍNCULO</text:p>
          </table:table-cell>
          <table:table-cell table:style-name="ce5" table:number-columns-repeated="2"/>
          <table:table-cell table:style-name="ce5" office:value-type="string" calcext:value-type="string">
            <text:p>CJ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JAMES MAGNO ARAÚJO FARI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OSELENA DO CARMO SOARES PER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JAMES MAGNO ARAÚJO FARI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DRIANA SOUSA LIM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JAMES MAGNO ARAÚJO FARI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ITZIANE ARAÚJO MOURA LIMA DE MAT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JAMES MAGNO ARAÚJO FARI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YONA GRACE SOUSA BARBOS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JAMES MAGNO ARAÚJO FARI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NAYANA CAVALCANTI MARTINS SALES ROCH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JAMES MAGNO ARAÚJO FARI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NANCI MARTINS BARBOSA FREIRE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JOSÉ EVANDRO DE SOUZ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UANA CUNHA DUARTE DE SOUS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JOSÉ EVANDRO DE SOUZ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NTONIO CARLOS LAGES MONTE JUNIOR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JOSÉ EVANDRO DE SOUZ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YARA CARVALHO XIMENES VERA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JOSÉ EVANDRO DE SOUZ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DANIELLY DA SILVA GUALBERT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JOSÉ EVANDRO DE SOUZ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TÂNIA MARIA MATOS BRITO DE SOUS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JOSÉ EVANDRO DE SOUZ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VALERIA MORAIS MARQU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JOSÉ EVANDRO DE SOUZ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WANDA CRISTINA COSTA PORT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JOSÉ EVANDRO DE SOUZ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PATRÍCIA PATROCÍNIO ABREU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JOSÉ EVANDRO DE SOUZ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RIA DO SOCORRO PINHO COIMB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JOSÉ EVANDRO DE SOUZ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NATHIELLY CAVALCANTI MARTINS SALES ROCH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LUIZ COSMO DA SILVA JUNIOR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AIMUNDO DA CONCEIÇÃO COSTA LINDOS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LUIZ COSMO DA SILVA JUNIOR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CAMILA KOZIMA MURAYAM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LUIZ COSMO DA SILVA JUNIOR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PATRÍCIA VASCONCELOS DE ALMEID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LUIZ COSMO DA SILVA JUNIOR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KARINA MARIA CARVALHO CASTR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LUIZ COSMO DA SILVA JUNIOR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CIRO IBIAPINA CARDOS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LUIZ COSMO DA SILVA JUNIOR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NTONIA TANIA MARIA DE CASTRO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POIO DE SERVIÇOS DIVERSOS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LUIZ COSMO DA SILVA JUNIOR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NTONIO MANOEL COSTA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LUIZ COSMO DA SILVA JUNIOR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UIZ ALBERTO QUEIROZ LIM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 LUIZ COSMO DA SILVA JUNIOR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RIA TERESA SANTANA</text:p>
          </table:table-cell>
          <table:table-cell table:style-name="ce5" office:value-type="string" calcext:value-type="string">
            <text:p>TMNS ECONOMIA</text:p>
          </table:table-cell>
          <table:table-cell table:style-name="ce5" table:number-columns-repeated="2"/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A ILKA ESDRA SILVA ARAÚJ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DANIELLE VERAS PEARCE MARÇAL LIM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A ILKA ESDRA SILVA ARAÚJ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IÚRI DE SOUSA FURTAD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A ILKA ESDRA SILVA ARAÚJ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ÁRCIA CRISTINA CARDOSO DE MEL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A ILKA ESDRA SILVA ARAÚJ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RIA CLARA MEDEIROS CUNH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A ILKA ESDRA SILVA ARAÚJ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ETÍCIA MARIA COSTA SARAIVA BRÁ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A ILKA ESDRA SILVA ARAÚJ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URANA MACHADO DA PONTE MARTINS</text:p>
          </table:table-cell>
          <table:table-cell table:style-name="ce5" office:value-type="string" calcext:value-type="string">
            <text:p>AUX. DE SERV. MÉD. HOSPITALAR</text:p>
          </table:table-cell>
          <table:table-cell table:style-name="ce5" table:number-columns-repeated="2"/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A ILKA ESDRA SILVA ARAÚJ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OSÉ VALDIONOR COSTA DOS SANT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POIO DE SERVIÇOS DIVERSOS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A ILKA ESDRA SILVA ARAÚJ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CLEMILDO SOUSA PACHEC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A ILKA ESDRA SILVA ARAÚJ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FLAVIO DE SOUSA SANT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GENTE DA POLÍCIA JUDICIAL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A MÁRCIA ANDREA FARIAS DA SILV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VÂNIA MARIA MORENO DE LEMO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A MÁRCIA ANDREA FARIAS DA SILV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NDREZA DOS SANTOS SOUZA MESQUIT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A MÁRCIA ANDREA FARIAS DA SILV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GILVAN PESSOA COST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A MÁRCIA ANDREA FARIAS DA SILV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OSINALVA VASCONCELOS COÊLH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A MÁRCIA ANDREA FARIAS DA SILV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HERMANO JOSÉ SALES ROCHA FILH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A MÁRCIA ANDREA FARIAS DA SILV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EVY SALGADO GOMES NETO</text:p>
          </table:table-cell>
          <table:table-cell table:style-name="ce5" office:value-type="string" calcext:value-type="string">
            <text:p>COMISSIONADO SEM VÍNCULO</text:p>
          </table:table-cell>
          <table:table-cell table:style-name="ce5" table:number-columns-repeated="2"/>
          <table:table-cell table:style-name="ce5" office:value-type="string" calcext:value-type="string">
            <text:p>CJ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A MÁRCIA ANDREA FARIAS DA SILV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ÁRCIA LÚCIA LOPES DE MIRAND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A MÁRCIA ANDREA FARIAS DA SILV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RTA HELENA DE CARVALHO E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A MÁRCIA ANDREA FARIAS DA SILV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RIA RAÍSA LAUANDE FRANC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ABINETE DESEMBARGADORA MÁRCIA ANDREA FARIAS DA SILV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FLAVIANE REIS FREITAS SANT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ÚCLEO PERMAN. MÉTOD. CONSENS. DE SOLUÇÃO DE DISPUT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YURI MORAES DE SOUZA</text:p>
          </table:table-cell>
          <table:table-cell table:style-name="ce5" office:value-type="string" calcext:value-type="string">
            <text:p>COMISSIONADO SEM VÍNCULO</text:p>
          </table:table-cell>
          <table:table-cell table:style-name="ce5" table:number-columns-repeated="2"/>
          <table:table-cell table:style-name="ce5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LINNE MACHADO E MEL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DANIEL LEITE GUIMARÃ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ROGÉRIO FERREIRA RODRIGU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CONTABILIDADE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DIONEN HENRIQUE RIBEIRO SILV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CONTABILIDADE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JOÃO BATISTA SOBRINH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CONTABILIDADE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LAENA TICIANE SANTOS CARDOSO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table:number-columns-repeated="2"/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LUÍS ALBERTO MATOS DIA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C. DE ORÇAMENTO E FINANÇA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SAMANTHA DOURADO RIBEIR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C. DE TECNOLOGIA DA INFORMAÇÃO E COMUNICAÇÃ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JOSÉ ALVES CHAGAS FI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OSÉ RIBAMAR MELO FILH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WANDRE NASCIMENTO BARRO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LEXANDRE JOSÉ DE OLIVEIRA PIR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VALEWSKA MEDEIROS DE CARVALHO GOMIDE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GECILENE MARIA CARNEIRO DO AMAR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POIO DE SERVIÇOS DIVERSOS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ÔNICA BEZERRA DE ARAÚJO LINDOS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SARA MACHADO FERR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C. DO TRIBUNAL PLEN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SAMYRA ANTONIA MAIA PEREIRA BRAG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POIO DE SERVIÇOS DIVERSOS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C. GERAL DA PRESIDÊNCI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CARLOS CESAR PINTO REI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RETARIA DA CORREGEDORI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OLÍVIA MARIA OLIVEIRA ALMEID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RETARIA DA CORREGEDORI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NTONIO JOSÉ SILVA FERR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RETARIA DA CORREGEDORI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FÁBIO HENRIQUE SOAR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RETARIA DE AUDITORI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JOSÉ AUGUSTO CASTELO BRANCO FILH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CONTABILIDADE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RETARIA DE AUDITORI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FERNANDO AUGUSTO PESTANA JÚNIOR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RETARIA DE AUDITORI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JOSÉ EDUARDO REIS MACHAD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RETARIA DE AUDITORI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OTON DE JESUS MARQUES RIBEIRO FI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DAMARYS DE SOUZA AFONS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RENATA SILVA DIA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JOSIANE MARIA MIRANDA SILVA CALVET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JOSÉ RAIMUNDO PEREIRA SIQU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PEDRO EDUARDO PINHO COIMB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JANDILMA TEREZA GOMES FERR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JOSÉ DE RIBAMAR DE SOUSA CHAGAS JÚNIOR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ELAINE MORAES PACHEC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MARCOS PIRES COST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DANIEL PACHECO FLORENTIN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RETARIA DE GESTÃO DE PESSOA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JOSÉ ANTONIO RIBEIRO DE ARAÚJ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CRETARIA DE GOVERNANÇA E GESTÃO ESTRATÉGIC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MARCOS ANTONIO DE SOUZA SILV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ESTATÍSTICA</text:p>
          </table:table-cell>
          <table:table-cell table:style-name="ce5" office:value-type="string" calcext:value-type="string">
            <text:p>CJ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RETARIA DE GOVERNANÇA E GESTÃO ESTRATÉGIC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SÍLVIA MARIA PONTES DE CASTR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RETARIA DE GOVERNANÇA E GESTÃO ESTRATÉGIC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RY ARRUDA GOMES DE SÁ FI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RETARIA DE GOVERNANÇA E GESTÃO ESTRATÉGIC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LINE CRISTINA SALES LOBAT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RETARIA DE TECNOLOGIA DA INFORMAÇÃO E COMUNICAÇÃ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DAVID TEDSON MENDONÇA FERREIR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CRETARIA DE TECNOLOGIA DA INFORMAÇÃO E COMUNICAÇÃ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RAFAEL ROBINSON DE SOUSA NET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ACESSIBILIDADE E INCLUSÃ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GISELIA CASTRO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ALMOXARIFAD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LFREDO BATISTA DOS SANTOS FILH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ALMOXARIFAD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EDVALDO PEREIRA DE SOUS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ALMOXARIFAD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JOSÉ PINT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POIO DE SERVIÇOS DIVERSOS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BIBLIOTECA E GESTÃO DOCUMENT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RAIMUNDA NONATA ARAÚJO TEIXEIR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BIBLIOTECONOMIA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BIBLIOTECA E GESTÃO DOCUMENT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MARY ROSE VIANA MACHAD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BIBLIOTECONOMIA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CADASTRAMENTO PROCESSUAL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PAULO SANTOS MAGALHAES NEC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CADASTRAMENTO PROCESSUAL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INÁCIA FEITOSA MENDES DE SOUS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CADASTRAMENTO PROCESSUAL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OSÉ DE RIBAMAR VIANA FI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DISTRIBUIÇÃO DE FEITOS DO FMAMR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EMILIA MILHOMEM MARTINS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table:number-columns-repeated="2"/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DISTRIBUIÇÃO DE FEITOS DO FMAMR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EONARDO LIMA DA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GESTÃO SOCIOAMBIENTAL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LEILA SANTOS SOUS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OUVIDORI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VANESSA SANTANA ARAUJO MEIRA DE ALMADA LIM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OUVIDORIA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SÍLVIA ADRIANA LIMA SERRA PER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PESQUISA PATRIMONIAL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UI BARBOSA RIBEIR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PESQUISA PATRIMONIAL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OÃO FARES NESSRALLA NET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PESQUISA PATRIMONIAL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SÍLVIA ROSANA COSTA FERR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PESQUISA PATRIMONIAL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BRUNA VALADARES DE OLIV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PESQUISA PATRIMONIAL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NTONIO CARLOS MARQUES FI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PROTOCOLO DO F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RCELINA DE FÁTIMA DERUIZ PINTO DE MAT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PROTOCOLO DO F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HENRIQUE JOSÉ BELFORT FREIRE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PROTOCOLO DO F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FRANCISCO DE ASSIS DE MELO LOP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RECURSO DE REVIST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FERNANDA MESQUITA DA SILV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RECURSO DE REVIST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CRISTIANE MORETI BATISTA FRANÇ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RECURSO DE REVIST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CLEONICE PACHECO DE CASTR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LUÍS CARLOS PINHO DE RIBAMAR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MEDICINA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GUSTAVO DUARTE RODRIGU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MEDICINA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GUSTAVO ANDRÉ WEBER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ODONTOLOGIA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JULIANA CAROLINA DA SILVA SOAR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ODONTOLOGIA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ERCIO MURILO SOUSA CUTRIM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DRIANO SOARES ALV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MEDICINA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EDSON BELFORT FI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ENFERMAGEM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TEREZINHA DE JESUS BARROS DE SOUS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ENFERMAGEM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IRACEMA CRISTINA VALE LIM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ENFERMAGEM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RAFAELA DAVID BRITO PIN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ESPECIALIZADO</text:p>
          </table:table-cell>
          <table:table-cell table:style-name="ce5" office:value-type="string" calcext:value-type="string">
            <text:p>ENFERMAGEM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SAÚDE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MARILDA AMORIM PEREIRA DE SOUS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TRANSPORTE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LBINO ANSELMO MELONIO</text:p>
          </table:table-cell>
          <table:table-cell table:style-name="ce5" office:value-type="string" calcext:value-type="string">
            <text:p>MOTORISTA</text:p>
          </table:table-cell>
          <table:table-cell table:style-name="ce5" table:number-columns-repeated="2"/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TRANSPORTE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DIOMILDO FERREIRA ANDRADE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GENTE DA POLÍCIA JUDICIAL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TRANSPORTE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LUÍS LOPES TEIX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TRANSPORTE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TOR DE TRANSPORTES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IVAR DE JESUS SOUSA DOS SANT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GENTE DA POLÍCIA JUDICI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SETOR GRÁFIC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JOSÉ VICENTE ARAÚJO DOS SANT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TOR GRÁFIC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MARGARETH DE CASTRO MORAI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RTES GRÁFICAS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RCONI LIMA RIBEIRO</text:p>
          </table:table-cell>
          <table:table-cell table:style-name="ce5" office:value-type="string" calcext:value-type="string">
            <text:p>AGENTE ADMINISTRATIVO</text:p>
          </table:table-cell>
          <table:table-cell table:style-name="ce5" table:number-columns-repeated="2"/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UZINEIDE FERREIRA DOS SANTOS</text:p>
          </table:table-cell>
          <table:table-cell table:style-name="ce5" office:value-type="string" calcext:value-type="string">
            <text:p>AGENTE ADMINISTRATIVO</text:p>
          </table:table-cell>
          <table:table-cell table:style-name="ce5" table:number-columns-repeated="2"/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RILENE MACEDO DA SILVA</text:p>
          </table:table-cell>
          <table:table-cell table:style-name="ce5" office:value-type="string" calcext:value-type="string">
            <text:p>AGENTE ADMINISTRATIVO</text:p>
          </table:table-cell>
          <table:table-cell table:style-name="ce5" table:number-columns-repeated="2"/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EDUARDO MARTINS DO NASCIMENTO JÚNIOR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TIAGO MOURA OLIVEIRA REI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NTONIO MARCOS DE LIMA AIR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ÚCIA MARIA DA SILVA AGUIAR SOUS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AÇAILÂNDI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NOREDIM OLIVEIRA REUTER RIBEIRO NET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UCAS MOREIRA MEL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ÍVIA RENATA MONTEIRO RAMO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CARLOS AUGUSTO COELHO DA COST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FRANCISCO CARLOS FERREIRA DA CRUZ JÚNIOR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OSÉ FRANCISCO LOPES DE SOUSA NET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UCIA CRISTINA SOUZA MACEDO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EDJANE SANTOS CAMPOS FERREIRA</text:p>
          </table:table-cell>
          <table:table-cell table:style-name="ce5" office:value-type="string" calcext:value-type="string">
            <text:p>AUXILIAR DE SERVIÇOS GERAIS</text:p>
          </table:table-cell>
          <table:table-cell table:style-name="ce5" table:number-columns-repeated="2"/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VERA NEIDE FERREIRA SANTOS TEIX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TERESINHA DE JESUS CARLAS DE CARVA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HAILSON CHAGAS DE LIM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CABAL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OSÉ GILVAN MENDES DA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ENATA FERREIRA RAMALHO MEIR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OBERTO CUNHA TRINDADE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KÁSSIA VILA NOVA QUIXABEIRA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table:number-columns-repeated="2"/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EDUARDO CAETANO FEITOSA DE SOUS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ILDO VIANA CABR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DRIANA BANDEIRA MARTIN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KANDICE ANGELICA MEDEIROS MAGALHA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LS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UCAS SILVA COST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ELIANA BARBOSA REIS</text:p>
          </table:table-cell>
          <table:table-cell table:style-name="ce5" office:value-type="string" calcext:value-type="string">
            <text:p>AGENTE ADMINISTRATIVO</text:p>
          </table:table-cell>
          <table:table-cell table:style-name="ce5" table:number-columns-repeated="2"/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VICTHOR GABRIEL FERREIRA DOS SANTO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LDO HENRIQUE DO NASCIMENTO JUNIOR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NILTON CELSO COSTA DE SOUZ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UBIA DE FATIMA SOUZA DA COST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PAOLA MAIA MARTIN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URO HENRIQUE COSTA DE MIRAND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RRA DO CORD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NTONIO DE PÁDUA CHAVES CABR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KLEICIANNE COSTA CUTRIM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ESMAR TAQUETI MACHADO FILH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UIS OTÁVIO MELO COSTA</text:p>
          </table:table-cell>
          <table:table-cell table:style-name="ce5" office:value-type="string" calcext:value-type="string">
            <text:p>AUX. OPERAC. DE SERV. DIVERSOS</text:p>
          </table:table-cell>
          <table:table-cell table:style-name="ce5" table:number-columns-repeated="2"/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SARAH SOARES DE OLIV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DONAI VIANA MORAD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GNALDO RAYOL SOARES PINHEIR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GENTE DA POLÍCIA JUDICIAL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BARREIRINH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UIS GUSTAVO FERREIRA CHAV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OSÉ VALDECIO FERRAZ JUNIOR</text:p>
          </table:table-cell>
          <table:table-cell table:style-name="ce5" office:value-type="string" calcext:value-type="string">
            <text:p>AGENTE ADMINISTRATIVO</text:p>
          </table:table-cell>
          <table:table-cell table:style-name="ce5" table:number-columns-repeated="2"/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ARLÚCIA DE CASTRO KOURY MASUAD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ODRIGO RICARDO RODRIGUES DOS SANTO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ORENNA COSTA DOS SANTOS SALES NEV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ELIOMAR CARVALHO VAZ FI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DANIEL DE MATOS DANTA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NA KELLINE DANTAS LISBO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STEFÂNIA AMORIM SILV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VALDÊNIA CASSIA OLIVEIRA DA ROCH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ÁIRE MONTORIL SOARES DANTA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CAXI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FRANCISCO FERREIRA MACHAD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UIZ EDUARDO RODRIGUES LIM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CLÁUDIA VIRGINIA DE CARVALHO COSTA ARAÚJ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FRANCISCO DAS CHAGAS CASTELO BRANCO FILH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OSIEL BARBOSA E SILV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GEOSVALDO FERREIRA DA SILV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EONARDO DE OLIVEIRA CORDEIR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VINICIUS ARAUJO CEDRAZ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UREMA MACHADO DA PONTE PESSOA</text:p>
          </table:table-cell>
          <table:table-cell table:style-name="ce5" office:value-type="string" calcext:value-type="string">
            <text:p>AUX. DE SERV. MÉD. HOSPITALAR</text:p>
          </table:table-cell>
          <table:table-cell table:style-name="ce5" table:number-columns-repeated="2"/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LTAIDES MARIA ALMEIDA BORRALHO</text:p>
          </table:table-cell>
          <table:table-cell table:style-name="ce5" office:value-type="string" calcext:value-type="string">
            <text:p>PROFESSOR</text:p>
          </table:table-cell>
          <table:table-cell table:style-name="ce5" table:number-columns-repeated="2"/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FRANCISCO DAS CHAGAS MOREIRA DOS SANT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EMANUELLE SOUSA E SILVA RIBEIR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THIAGO FARIAS MIRAND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CHAPADINH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UISIVAN MACEDO OLIV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BRUNO ÍTALO SOUSA PINT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RCELO NAZARETH BOUR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CELMA DE FATIMA LEAL BARBOSA</text:p>
          </table:table-cell>
          <table:table-cell table:style-name="ce5" office:value-type="string" calcext:value-type="string">
            <text:p>ATENDENTE DE SAÚDE</text:p>
          </table:table-cell>
          <table:table-cell table:style-name="ce5" table:number-columns-repeated="2"/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ELAINE MARIA DE SOUSA ARRUDA PEREIRA</text:p>
          </table:table-cell>
          <table:table-cell table:style-name="ce5" office:value-type="string" calcext:value-type="string">
            <text:p>PROFESSOR</text:p>
          </table:table-cell>
          <table:table-cell table:style-name="ce5" table:number-columns-repeated="2"/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KERSON SILVA CASTR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AILA LAURA DE FREITAS PER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ESTREIT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AL JYRRA ALVES DA COST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ULIANA MARIA RIBEIRO GOMES DA SILV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SABRINA DE BRITO XIMENES ARAGÃ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UIZ PEREIRA SAL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FRANCISCO RAMIRO BRITO DA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EDGAR FELIPE SAMPAIO SOUS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GLAUBER SOUSA NOGU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PEDREIRA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EONILDO SOARES SANT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POIO DE SERVIÇOS DIVERSOS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UY BRITO SÁ FILH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TARCÍSIO GONÇALV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IRIDALVA DE JESUS WEBA</text:p>
          </table:table-cell>
          <table:table-cell table:style-name="ce5" office:value-type="string" calcext:value-type="string">
            <text:p>CONTADOR</text:p>
          </table:table-cell>
          <table:table-cell table:style-name="ce5" table:number-columns-repeated="2"/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NDRÉ ALVES BARBOS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OÃO VICTOR GADELHA NOGU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OSÉ ANTONIO CAMP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UIZA HELENA BRAGA SOAR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GILBERTO PALÁCIO DE ANDRADE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NA MARIA CORDEIRO MEND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POIO DE SERVIÇOS DIVERSOS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PAULO ROBERTO LEMOS FERR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CRISÓSTOMO MIGUEL DA SILVA MONTEIR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PINHEIR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ELLEN VIRGINIA BRANCO QUINTELA CAVALCANTE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AIMUNDA RAQUEL SANTOS SILVA</text:p>
          </table:table-cell>
          <table:table-cell table:style-name="ce5" office:value-type="string" calcext:value-type="string">
            <text:p>PROFESSOR</text:p>
          </table:table-cell>
          <table:table-cell table:style-name="ce5" table:number-columns-repeated="2"/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RNALDO HYÉROCLES MESSIAS ALV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CARLOS CÉSAR SILVA DE OLIV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LESSANDRA MAGALHÃES SOARE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FELIPE SOCORRO RODRIGUES PER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NDERSON DE SOUSA COST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ULIANA RODRIGUES MACÁRIO ARAÚJ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PRESIDENTE DUTRA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OSÉ LENILDO VENTURA DE ANDRADE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GENTE DA POLÍCIA JUDICI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OSÉLIO AMERICO MAGALHÃES</text:p>
          </table:table-cell>
          <table:table-cell table:style-name="ce5" office:value-type="string" calcext:value-type="string">
            <text:p>AGENTE ADMINISTRATIVO</text:p>
          </table:table-cell>
          <table:table-cell table:style-name="ce5" table:number-columns-repeated="2"/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HERBERTH DE SOUSA DOURAD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THIAGO HENRIQUE DE MORAIS NOBRE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CARLOS FELIPE ARRUDA MORA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PRISCYLLA DIAS DE SOUZ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AIMUNDO HELVÉCIO NASCIMENTO ROM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EFREN LEITE DA CRUZ SEGUNDO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EURAID DE ARAÚJO FIGUEREDO DUTRA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table:number-columns-repeated="2"/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NELSON DE FRANÇA JÚNIOR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YNDA LARISSA DE ARAÚJO RIBEIR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OAO PAULO VIANA ARAUJ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PRICYLIA DANNYELLE CARVALHO DO VALE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SANTA INÊ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EDILMAR DE ASSIS PASSOS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DIOGO DE MENEZES FERREIR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CICERO PEREIRA DOS SANTO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SÂMYA BATISTA DE LACERD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NDRESSA BARROS DE MEDEIROS TEIXEIR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CÁSSIO FERNANDO PEREIRA SIBALDE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JOAQUIM PAULO COSTA CARVAL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TELECOM. E ELETRICIDADE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FRANCISCO DAS CHAGAS SILV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SÃO JOÃO DOS PATOS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ÔMULO JULIANO VIDIGAL PIMENTE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ERICA COSME DA SILVA SOARES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OFIC JUSTIÇA AVALIADOR FEDER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GINA DEMES DE CASTRO FEITOSA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ROBERVAL DIAS LEAL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CJ-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ALDENIO FARIAS MARINH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GENTE DA POLÍCIA JUDICIAL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EDVAN DE LIMA BRAG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APOIO DE SERVIÇOS DIVERSOS</text:p>
          </table:table-cell>
          <table:table-cell table:style-name="ce5" office:value-type="string" calcext:value-type="string">
            <text:p>FC-0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LARA ROCHA NUNES MELO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ARA DO TRABALHO DE TIMON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MANOEL VITORINO OZORIO MOTA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DMINISTRATIVA</text:p>
          </table:table-cell>
          <table:table-cell table:style-name="ce5" office:value-type="string" calcext:value-type="string">
            <text:p>.</text:p>
          </table:table-cell>
          <table:table-cell table:style-name="ce5" office:value-type="string" calcext:value-type="string">
            <text:p>FC-02</text:p>
          </table:table-cell>
          <table:table-cell table:number-columns-repeated="1017"/>
        </table:table-row>
        <table:table-row table:style-name="ro1" table:number-rows-repeated="10479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6">00/00/0000</text:date>, <text:time style:data-style-name="N2" text:time-value="09:41:38.2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siane Maria Miranda Silva Calvet</meta:initial-creator>
    <meta:print-date>2023-07-06T12:34:15</meta:print-date>
    <meta:creation-date>2023-07-06T11:56:44</meta:creation-date>
    <dc:date>2023-07-06T09:46:19.362000000</dc:date>
    <meta:generator>LibreOffice/6.4.7.2$Windows_X86_64 LibreOffice_project/639b8ac485750d5696d7590a72ef1b496725cfb5</meta:generator>
    <meta:editing-duration>PT4M41S</meta:editing-duration>
    <meta:editing-cycles>1</meta:editing-cycles>
    <meta:document-statistic meta:table-count="1" meta:cell-count="379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