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6-30" calcext:value-type="date">
            <text:p>30/06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1399.59" calcext:value-type="float">
            <text:p>1.399,59</text:p>
          </table:table-cell>
          <table:table-cell table:style-name="ce12" office:value-type="percentage" office:value="0.0387" calcext:value-type="percentage">
            <text:p>3,87 %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2" office:value-type="percentage" office:value="0.0265" calcext:value-type="percentage">
            <text:p>2,65 %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2" office:value-type="percentage" office:value="0.0265" calcext:value-type="percentage">
            <text:p>2,6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1298.73" calcext:value-type="float">
            <text:p>151.298,73</text:p>
          </table:table-cell>
          <table:table-cell table:style-name="ce12" office:value-type="percentage" office:value="0.5043" calcext:value-type="percentage">
            <text:p>50,43 %</text:p>
          </table:table-cell>
          <table:table-cell table:style-name="ce11" office:value-type="float" office:value="136044.9" calcext:value-type="float">
            <text:p>136.044,90</text:p>
          </table:table-cell>
          <table:table-cell table:style-name="ce12" office:value-type="percentage" office:value="0.4535" calcext:value-type="percentage">
            <text:p>45,3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2555813" calcext:value-type="float">
            <text:p>2.555.81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style-name="ce11" office:value-type="float" office:value="154421521.81" calcext:value-type="float">
            <text:p>154.421.521,81</text:p>
          </table:table-cell>
          <table:table-cell table:style-name="ce12" office:value-type="percentage" office:value="0.9388" calcext:value-type="percentage">
            <text:p>93,88 %</text:p>
          </table:table-cell>
          <table:table-cell table:style-name="ce11" office:value-type="float" office:value="79749382.63" calcext:value-type="float">
            <text:p>79.749.382,63</text:p>
          </table:table-cell>
          <table:table-cell table:style-name="ce12" office:value-type="percentage" office:value="0.4848" calcext:value-type="percentage">
            <text:p>48,48 %</text:p>
          </table:table-cell>
          <table:table-cell table:style-name="ce11" office:value-type="float" office:value="77260444.65" calcext:value-type="float">
            <text:p>77.260.444,65</text:p>
          </table:table-cell>
          <table:table-cell table:style-name="ce12" office:value-type="percentage" office:value="0.4697" calcext:value-type="percentage">
            <text:p>46,9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766598.01" calcext:value-type="float">
            <text:p>17.766.598,01</text:p>
          </table:table-cell>
          <table:table-cell table:style-name="ce12" office:value-type="percentage" office:value="0.8186" calcext:value-type="percentage">
            <text:p>81,86 %</text:p>
          </table:table-cell>
          <table:table-cell table:style-name="ce11" office:value-type="float" office:value="8391101.33" calcext:value-type="float">
            <text:p>8.391.101,33</text:p>
          </table:table-cell>
          <table:table-cell table:style-name="ce12" office:value-type="percentage" office:value="0.3866" calcext:value-type="percentage">
            <text:p>38,66 %</text:p>
          </table:table-cell>
          <table:table-cell table:style-name="ce11" office:value-type="float" office:value="8284661.76" calcext:value-type="float">
            <text:p>8.284.661,76</text:p>
          </table:table-cell>
          <table:table-cell table:style-name="ce12" office:value-type="percentage" office:value="0.3817" calcext:value-type="percentage">
            <text:p>38,1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704426.45" calcext:value-type="float">
            <text:p>704.426,45</text:p>
          </table:table-cell>
          <table:table-cell table:style-name="ce12" office:value-type="percentage" office:value="0.3285" calcext:value-type="percentage">
            <text:p>32,85 %</text:p>
          </table:table-cell>
          <table:table-cell table:style-name="ce11" office:value-type="float" office:value="326337.23" calcext:value-type="float">
            <text:p>326.337,23</text:p>
          </table:table-cell>
          <table:table-cell table:style-name="ce12" office:value-type="percentage" office:value="0.1522" calcext:value-type="percentage">
            <text:p>15,22 %</text:p>
          </table:table-cell>
          <table:table-cell table:style-name="ce11" office:value-type="float" office:value="298337.23" calcext:value-type="float">
            <text:p>298.337,23</text:p>
          </table:table-cell>
          <table:table-cell table:style-name="ce12" office:value-type="percentage" office:value="0.1391" calcext:value-type="percentage">
            <text:p>13,9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429925" calcext:value-type="float">
            <text:p>2.429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76734" calcext:value-type="float">
            <text:p>4.576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576734" calcext:value-type="float">
            <text:p>4.576.734,00</text:p>
          </table:table-cell>
          <table:table-cell table:style-name="ce11" office:value-type="float" office:value="3518746.42" calcext:value-type="float">
            <text:p>3.518.746,42</text:p>
          </table:table-cell>
          <table:table-cell table:style-name="ce12" office:value-type="percentage" office:value="0.7688" calcext:value-type="percentage">
            <text:p>76,88 %</text:p>
          </table:table-cell>
          <table:table-cell table:style-name="ce11" office:value-type="float" office:value="308535.5" calcext:value-type="float">
            <text:p>308.535,50</text:p>
          </table:table-cell>
          <table:table-cell table:style-name="ce12" office:value-type="percentage" office:value="0.0674" calcext:value-type="percentage">
            <text:p>6,74 %</text:p>
          </table:table-cell>
          <table:table-cell table:style-name="ce11" office:value-type="float" office:value="308535.5" calcext:value-type="float">
            <text:p>308.535,50</text:p>
          </table:table-cell>
          <table:table-cell table:style-name="ce12" office:value-type="percentage" office:value="0.0674" calcext:value-type="percentage">
            <text:p>6,7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1884" calcext:value-type="float">
            <text:p>41.884,00</text:p>
          </table:table-cell>
          <table:table-cell table:style-name="ce12" office:value-type="percentage" office:value="0.2493" calcext:value-type="percentage">
            <text:p>24,93 %</text:p>
          </table:table-cell>
          <table:table-cell table:style-name="ce11" office:value-type="float" office:value="24474.5" calcext:value-type="float">
            <text:p>24.474,50</text:p>
          </table:table-cell>
          <table:table-cell table:style-name="ce12" office:value-type="percentage" office:value="0.1457" calcext:value-type="percentage">
            <text:p>14,57 %</text:p>
          </table:table-cell>
          <table:table-cell table:style-name="ce11" office:value-type="float" office:value="24474.5" calcext:value-type="float">
            <text:p>24.474,50</text:p>
          </table:table-cell>
          <table:table-cell table:style-name="ce12" office:value-type="percentage" office:value="0.1457" calcext:value-type="percentage">
            <text:p>14,5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4041658.7" calcext:value-type="float">
            <text:p>4.041.658,70</text:p>
          </table:table-cell>
          <table:table-cell table:style-name="ce12" office:value-type="percentage" office:value="0.4603" calcext:value-type="percentage">
            <text:p>46,03 %</text:p>
          </table:table-cell>
          <table:table-cell table:style-name="ce11" office:value-type="float" office:value="4041658.7" calcext:value-type="float">
            <text:p>4.041.658,70</text:p>
          </table:table-cell>
          <table:table-cell table:style-name="ce12" office:value-type="percentage" office:value="0.4603" calcext:value-type="percentage">
            <text:p>46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9821448.09" calcext:value-type="float">
            <text:p>9.821.448,09</text:p>
          </table:table-cell>
          <table:table-cell table:style-name="ce12" office:value-type="percentage" office:value="0.9438" calcext:value-type="percentage">
            <text:p>94,38 %</text:p>
          </table:table-cell>
          <table:table-cell table:style-name="ce11" office:value-type="float" office:value="5125621.52" calcext:value-type="float">
            <text:p>5.125.621,52</text:p>
          </table:table-cell>
          <table:table-cell table:style-name="ce12" office:value-type="percentage" office:value="0.4926" calcext:value-type="percentage">
            <text:p>49,26 %</text:p>
          </table:table-cell>
          <table:table-cell table:style-name="ce11" office:value-type="float" office:value="5125621.52" calcext:value-type="float">
            <text:p>5.125.621,52</text:p>
          </table:table-cell>
          <table:table-cell table:style-name="ce12" office:value-type="percentage" office:value="0.4926" calcext:value-type="percentage">
            <text:p>49,2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12509922.06" calcext:value-type="float">
            <text:p>12.509.922,06</text:p>
          </table:table-cell>
          <table:table-cell table:style-name="ce12" office:value-type="percentage" office:value="0.4124" calcext:value-type="percentage">
            <text:p>41,24 %</text:p>
          </table:table-cell>
          <table:table-cell table:style-name="ce11" office:value-type="float" office:value="12509922.06" calcext:value-type="float">
            <text:p>12.509.922,06</text:p>
          </table:table-cell>
          <table:table-cell table:style-name="ce12" office:value-type="percentage" office:value="0.4124" calcext:value-type="percentage">
            <text:p>41,2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790406.84" calcext:value-type="float">
            <text:p>26.790.406,84</text:p>
          </table:table-cell>
          <table:table-cell table:style-name="ce12" office:value-type="percentage" office:value="0.9786" calcext:value-type="percentage">
            <text:p>97,86 %</text:p>
          </table:table-cell>
          <table:table-cell table:style-name="ce11" office:value-type="float" office:value="14623063.67" calcext:value-type="float">
            <text:p>14.623.063,67</text:p>
          </table:table-cell>
          <table:table-cell table:style-name="ce12" office:value-type="percentage" office:value="0.5341" calcext:value-type="percentage">
            <text:p>53,41 %</text:p>
          </table:table-cell>
          <table:table-cell table:style-name="ce11" office:value-type="float" office:value="14299982.82" calcext:value-type="float">
            <text:p>14.299.982,82</text:p>
          </table:table-cell>
          <table:table-cell table:style-name="ce12" office:value-type="percentage" office:value="0.5223" calcext:value-type="percentage">
            <text:p>52,2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60329.7" calcext:value-type="float">
            <text:p>60.329,70</text:p>
          </table:table-cell>
          <table:table-cell table:style-name="ce12" office:value-type="percentage" office:value="0.2742" calcext:value-type="percentage">
            <text:p>27,42 %</text:p>
          </table:table-cell>
          <table:table-cell table:style-name="ce11" office:value-type="float" office:value="60329.7" calcext:value-type="float">
            <text:p>60.329,70</text:p>
          </table:table-cell>
          <table:table-cell table:style-name="ce12" office:value-type="percentage" office:value="0.2742" calcext:value-type="percentage">
            <text:p>27,42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880902.36" calcext:value-type="float">
            <text:p>6.880.902,3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880902.36" calcext:value-type="float">
            <text:p>6.880.902,3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04635.42" calcext:value-type="float">
            <text:p>3.004.635,42</text:p>
          </table:table-cell>
          <table:table-cell table:style-name="ce12" office:value-type="percentage" office:value="0.4367" calcext:value-type="percentage">
            <text:p>43,67 %</text:p>
          </table:table-cell>
          <table:table-cell table:style-name="ce11" office:value-type="float" office:value="2892261.66" calcext:value-type="float">
            <text:p>2.892.261,66</text:p>
          </table:table-cell>
          <table:table-cell table:style-name="ce12" office:value-type="percentage" office:value="0.4203" calcext:value-type="percentage">
            <text:p>42,03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7-19T13:42:15</meta:creation-date>
    <dc:creator>Rogerio Ferreira Rodrigues</dc:creator>
    <dc:date>2023-07-19T13:42:15</dc: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