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JU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UNHO/2023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2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4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51270.19" calcext:value-type="float">
            <text:p>51.270,19 </text:p>
          </table:table-cell>
          <table:table-cell table:style-name="ce9" office:value-type="float" office:value="4580.31" calcext:value-type="float">
            <text:p>4.580,31 </text:p>
          </table:table-cell>
          <table:table-cell table:style-name="ce9" office:value-type="float" office:value="51270.19" calcext:value-type="float">
            <text:p>51.270,19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76324.51" calcext:value-type="float">
            <text:p>76.324,51 </text:p>
          </table:table-cell>
          <table:table-cell table:style-name="ce9" office:value-type="float" office:value="5153.62" calcext:value-type="float">
            <text:p>5.153,62 </text:p>
          </table:table-cell>
          <table:table-cell table:style-name="ce9" office:value-type="float" office:value="76324.51" calcext:value-type="float">
            <text:p>76.324,51 </text:p>
          </table:table-cell>
          <table:table-cell table:style-name="ce13" office:value-type="float" office:value="5153.62" calcext:value-type="float">
            <text:p>5.153,62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27594.7" calcext:value-type="float">
            <text:p>127.594,70 </text:p>
          </table:table-cell>
          <table:table-cell table:style-name="ce10" office:value-type="float" office:value="9733.93" calcext:value-type="float">
            <text:p>9.733,93 </text:p>
          </table:table-cell>
          <table:table-cell table:style-name="ce10" office:value-type="float" office:value="127594.7" calcext:value-type="float">
            <text:p>127.594,70 </text:p>
          </table:table-cell>
          <table:table-cell table:style-name="ce14" office:value-type="float" office:value="9733.93" calcext:value-type="float">
            <text:p>9.733,93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4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250999.19" calcext:value-type="float">
            <text:p>1.250.999,19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office:value-type="float" office:value="1250999.19" calcext:value-type="float">
            <text:p>1.250.999,19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250999.19" calcext:value-type="float">
            <text:p>1.250.999,19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office:value-type="float" office:value="1250999.19" calcext:value-type="float">
            <text:p>1.250.999,19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78593.89" calcext:value-type="float">
            <text:p>1.378.593,89 </text:p>
          </table:table-cell>
          <table:table-cell table:style-name="ce10" office:value-type="float" office:value="188448.1" calcext:value-type="float">
            <text:p>188.448,10 </text:p>
          </table:table-cell>
          <table:table-cell table:style-name="ce10" office:value-type="float" office:value="1378593.89" calcext:value-type="float">
            <text:p>1.378.593,89 </text:p>
          </table:table-cell>
          <table:table-cell table:style-name="ce14" office:value-type="float" office:value="188448.1" calcext:value-type="float">
            <text:p>188.448,10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07-20T10:17:31.215000000</dc:date>
    <meta:generator>LibreOffice/6.4.7.2$Windows_X86_64 LibreOffice_project/639b8ac485750d5696d7590a72ef1b496725cfb5</meta:generator>
    <meta:editing-duration>PT1M</meta:editing-duration>
    <meta:editing-cycles>2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