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3-07-31" calcext:value-type="date">
            <text:p>31/07/2023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1399.59" calcext:value-type="float">
            <text:p>1.399,59</text:p>
          </table:table-cell>
          <table:table-cell table:style-name="ce12" office:value-type="percentage" office:value="0.0387" calcext:value-type="percentage">
            <text:p>3,87 %</text:p>
          </table:table-cell>
          <table:table-cell table:style-name="ce11" office:value-type="float" office:value="960" calcext:value-type="float">
            <text:p>960,00</text:p>
          </table:table-cell>
          <table:table-cell table:style-name="ce12" office:value-type="percentage" office:value="0.0265" calcext:value-type="percentage">
            <text:p>2,65 %</text:p>
          </table:table-cell>
          <table:table-cell table:style-name="ce11" office:value-type="float" office:value="960" calcext:value-type="float">
            <text:p>960,00</text:p>
          </table:table-cell>
          <table:table-cell table:style-name="ce12" office:value-type="percentage" office:value="0.0265" calcext:value-type="percentage">
            <text:p>2,6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25993.25" calcext:value-type="float">
            <text:p>225.993,25</text:p>
          </table:table-cell>
          <table:table-cell table:style-name="ce12" office:value-type="percentage" office:value="0.7533" calcext:value-type="percentage">
            <text:p>75,33 %</text:p>
          </table:table-cell>
          <table:table-cell table:style-name="ce11" office:value-type="float" office:value="199860.32" calcext:value-type="float">
            <text:p>199.860,32</text:p>
          </table:table-cell>
          <table:table-cell table:style-name="ce12" office:value-type="percentage" office:value="0.6662" calcext:value-type="percentage">
            <text:p>66,6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927830" calcext:value-type="float">
            <text:p>161.927.830,00</text:p>
          </table:table-cell>
          <table:table-cell table:style-name="ce11" office:value-type="float" office:value="2555813" calcext:value-type="float">
            <text:p>2.555.81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style-name="ce11" office:value-type="float" office:value="154621521.81" calcext:value-type="float">
            <text:p>154.621.521,81</text:p>
          </table:table-cell>
          <table:table-cell table:style-name="ce12" office:value-type="percentage" office:value="0.94" calcext:value-type="percentage">
            <text:p>94,00 %</text:p>
          </table:table-cell>
          <table:table-cell table:style-name="ce11" office:value-type="float" office:value="92409436.83" calcext:value-type="float">
            <text:p>92.409.436,83</text:p>
          </table:table-cell>
          <table:table-cell table:style-name="ce12" office:value-type="percentage" office:value="0.5618" calcext:value-type="percentage">
            <text:p>56,18 %</text:p>
          </table:table-cell>
          <table:table-cell table:style-name="ce11" office:value-type="float" office:value="89951026.19" calcext:value-type="float">
            <text:p>89.951.026,19</text:p>
          </table:table-cell>
          <table:table-cell table:style-name="ce12" office:value-type="percentage" office:value="0.5469" calcext:value-type="percentage">
            <text:p>54,6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style-name="ce11" office:value-type="float" office:value="17591683.46" calcext:value-type="float">
            <text:p>17.591.683,46</text:p>
          </table:table-cell>
          <table:table-cell table:style-name="ce12" office:value-type="percentage" office:value="0.8106" calcext:value-type="percentage">
            <text:p>81,06 %</text:p>
          </table:table-cell>
          <table:table-cell table:style-name="ce11" office:value-type="float" office:value="9938049.25" calcext:value-type="float">
            <text:p>9.938.049,25</text:p>
          </table:table-cell>
          <table:table-cell table:style-name="ce12" office:value-type="percentage" office:value="0.4579" calcext:value-type="percentage">
            <text:p>45,79 %</text:p>
          </table:table-cell>
          <table:table-cell table:style-name="ce11" office:value-type="float" office:value="9877603.13" calcext:value-type="float">
            <text:p>9.877.603,13</text:p>
          </table:table-cell>
          <table:table-cell table:style-name="ce12" office:value-type="percentage" office:value="0.4551" calcext:value-type="percentage">
            <text:p>45,5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style-name="ce11" office:value-type="float" office:value="893361.5" calcext:value-type="float">
            <text:p>893.361,50</text:p>
          </table:table-cell>
          <table:table-cell table:style-name="ce12" office:value-type="percentage" office:value="0.2767" calcext:value-type="percentage">
            <text:p>27,67 %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style-name="ce11" office:value-type="float" office:value="742980.66" calcext:value-type="float">
            <text:p>742.980,66</text:p>
          </table:table-cell>
          <table:table-cell table:style-name="ce12" office:value-type="percentage" office:value="0.3464" calcext:value-type="percentage">
            <text:p>34,64 %</text:p>
          </table:table-cell>
          <table:table-cell table:style-name="ce11" office:value-type="float" office:value="380611.44" calcext:value-type="float">
            <text:p>380.611,44</text:p>
          </table:table-cell>
          <table:table-cell table:style-name="ce12" office:value-type="percentage" office:value="0.1775" calcext:value-type="percentage">
            <text:p>17,75 %</text:p>
          </table:table-cell>
          <table:table-cell table:style-name="ce11" office:value-type="float" office:value="379785.62" calcext:value-type="float">
            <text:p>379.785,62</text:p>
          </table:table-cell>
          <table:table-cell table:style-name="ce12" office:value-type="percentage" office:value="0.1771" calcext:value-type="percentage">
            <text:p>17,7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46809" calcext:value-type="float">
            <text:p>2.146.809,00</text:p>
          </table:table-cell>
          <table:table-cell table:style-name="ce11" office:value-type="float" office:value="2429925" calcext:value-type="float">
            <text:p>2.429.92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576734" calcext:value-type="float">
            <text:p>4.576.7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576734" calcext:value-type="float">
            <text:p>4.576.734,00</text:p>
          </table:table-cell>
          <table:table-cell table:style-name="ce11" office:value-type="float" office:value="3838294.27" calcext:value-type="float">
            <text:p>3.838.294,27</text:p>
          </table:table-cell>
          <table:table-cell table:style-name="ce12" office:value-type="percentage" office:value="0.8387" calcext:value-type="percentage">
            <text:p>83,87 %</text:p>
          </table:table-cell>
          <table:table-cell table:style-name="ce11" office:value-type="float" office:value="534560.25" calcext:value-type="float">
            <text:p>534.560,25</text:p>
          </table:table-cell>
          <table:table-cell table:style-name="ce12" office:value-type="percentage" office:value="0.1168" calcext:value-type="percentage">
            <text:p>11,68 %</text:p>
          </table:table-cell>
          <table:table-cell table:style-name="ce11" office:value-type="float" office:value="534560.25" calcext:value-type="float">
            <text:p>534.560,25</text:p>
          </table:table-cell>
          <table:table-cell table:style-name="ce12" office:value-type="percentage" office:value="0.1168" calcext:value-type="percentage">
            <text:p>11,6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41884" calcext:value-type="float">
            <text:p>41.884,00</text:p>
          </table:table-cell>
          <table:table-cell table:style-name="ce12" office:value-type="percentage" office:value="0.2493" calcext:value-type="percentage">
            <text:p>24,93 %</text:p>
          </table:table-cell>
          <table:table-cell table:style-name="ce11" office:value-type="float" office:value="26841.5" calcext:value-type="float">
            <text:p>26.841,50</text:p>
          </table:table-cell>
          <table:table-cell table:style-name="ce12" office:value-type="percentage" office:value="0.1598" calcext:value-type="percentage">
            <text:p>15,98 %</text:p>
          </table:table-cell>
          <table:table-cell table:style-name="ce11" office:value-type="float" office:value="26841.5" calcext:value-type="float">
            <text:p>26.841,50</text:p>
          </table:table-cell>
          <table:table-cell table:style-name="ce12" office:value-type="percentage" office:value="0.1598" calcext:value-type="percentage">
            <text:p>15,9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style-name="ce11" office:value-type="float" office:value="8040000" calcext:value-type="float">
            <text:p>8.040.000,00</text:p>
          </table:table-cell>
          <table:table-cell table:style-name="ce12" office:value-type="percentage" office:value="0.9158" calcext:value-type="percentage">
            <text:p>91,58 %</text:p>
          </table:table-cell>
          <table:table-cell table:style-name="ce11" office:value-type="float" office:value="4776842.24" calcext:value-type="float">
            <text:p>4.776.842,24</text:p>
          </table:table-cell>
          <table:table-cell table:style-name="ce12" office:value-type="percentage" office:value="0.5441" calcext:value-type="percentage">
            <text:p>54,41 %</text:p>
          </table:table-cell>
          <table:table-cell table:style-name="ce11" office:value-type="float" office:value="4776842.24" calcext:value-type="float">
            <text:p>4.776.842,24</text:p>
          </table:table-cell>
          <table:table-cell table:style-name="ce12" office:value-type="percentage" office:value="0.5441" calcext:value-type="percentage">
            <text:p>54,4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style-name="ce11" office:value-type="float" office:value="9821448.09" calcext:value-type="float">
            <text:p>9.821.448,09</text:p>
          </table:table-cell>
          <table:table-cell table:style-name="ce12" office:value-type="percentage" office:value="0.9438" calcext:value-type="percentage">
            <text:p>94,38 %</text:p>
          </table:table-cell>
          <table:table-cell table:style-name="ce11" office:value-type="float" office:value="6002403.93" calcext:value-type="float">
            <text:p>6.002.403,93</text:p>
          </table:table-cell>
          <table:table-cell table:style-name="ce12" office:value-type="percentage" office:value="0.5768" calcext:value-type="percentage">
            <text:p>57,68 %</text:p>
          </table:table-cell>
          <table:table-cell table:style-name="ce11" office:value-type="float" office:value="6002403.93" calcext:value-type="float">
            <text:p>6.002.403,93</text:p>
          </table:table-cell>
          <table:table-cell table:style-name="ce12" office:value-type="percentage" office:value="0.5768" calcext:value-type="percentage">
            <text:p>57,6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style-name="ce11" office:value-type="float" office:value="30000000" calcext:value-type="float">
            <text:p>30.000.000,00</text:p>
          </table:table-cell>
          <table:table-cell table:style-name="ce12" office:value-type="percentage" office:value="0.9889" calcext:value-type="percentage">
            <text:p>98,89 %</text:p>
          </table:table-cell>
          <table:table-cell table:style-name="ce11" office:value-type="float" office:value="14648526.3" calcext:value-type="float">
            <text:p>14.648.526,30</text:p>
          </table:table-cell>
          <table:table-cell table:style-name="ce12" office:value-type="percentage" office:value="0.4829" calcext:value-type="percentage">
            <text:p>48,29 %</text:p>
          </table:table-cell>
          <table:table-cell table:style-name="ce11" office:value-type="float" office:value="14648526.3" calcext:value-type="float">
            <text:p>14.648.526,30</text:p>
          </table:table-cell>
          <table:table-cell table:style-name="ce12" office:value-type="percentage" office:value="0.4829" calcext:value-type="percentage">
            <text:p>48,2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style-name="ce11" office:value-type="float" office:value="26790406.84" calcext:value-type="float">
            <text:p>26.790.406,84</text:p>
          </table:table-cell>
          <table:table-cell table:style-name="ce12" office:value-type="percentage" office:value="0.9786" calcext:value-type="percentage">
            <text:p>97,86 %</text:p>
          </table:table-cell>
          <table:table-cell table:style-name="ce11" office:value-type="float" office:value="16901478.64" calcext:value-type="float">
            <text:p>16.901.478,64</text:p>
          </table:table-cell>
          <table:table-cell table:style-name="ce12" office:value-type="percentage" office:value="0.6174" calcext:value-type="percentage">
            <text:p>61,74 %</text:p>
          </table:table-cell>
          <table:table-cell table:style-name="ce11" office:value-type="float" office:value="16571869.65" calcext:value-type="float">
            <text:p>16.571.869,65</text:p>
          </table:table-cell>
          <table:table-cell table:style-name="ce12" office:value-type="percentage" office:value="0.6053" calcext:value-type="percentage">
            <text:p>60,5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30714.35" calcext:value-type="float">
            <text:p>130.714,35</text:p>
          </table:table-cell>
          <table:table-cell table:style-name="ce12" office:value-type="percentage" office:value="0.5942" calcext:value-type="percentage">
            <text:p>59,42 %</text:p>
          </table:table-cell>
          <table:table-cell table:style-name="ce11" office:value-type="float" office:value="70384.65" calcext:value-type="float">
            <text:p>70.384,65</text:p>
          </table:table-cell>
          <table:table-cell table:style-name="ce12" office:value-type="percentage" office:value="0.3199" calcext:value-type="percentage">
            <text:p>31,99 %</text:p>
          </table:table-cell>
          <table:table-cell table:style-name="ce11" office:value-type="float" office:value="70384.65" calcext:value-type="float">
            <text:p>70.384,65</text:p>
          </table:table-cell>
          <table:table-cell table:style-name="ce12" office:value-type="percentage" office:value="0.3199" calcext:value-type="percentage">
            <text:p>31,99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4235" calcext:value-type="float">
            <text:p>414.23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2437733.24" calcext:value-type="float">
            <text:p>22.437.733,2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2437733.24" calcext:value-type="float">
            <text:p>22.437.733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864484.27" calcext:value-type="float">
            <text:p>6.864.484,27</text:p>
          </table:table-cell>
          <table:table-cell table:style-name="ce12" office:value-type="percentage" office:value="0.3059" calcext:value-type="percentage">
            <text:p>30,59 %</text:p>
          </table:table-cell>
          <table:table-cell table:style-name="ce11" office:value-type="float" office:value="6864484.27" calcext:value-type="float">
            <text:p>6.864.484,27</text:p>
          </table:table-cell>
          <table:table-cell table:style-name="ce12" office:value-type="percentage" office:value="0.3059" calcext:value-type="percentage">
            <text:p>30,59 %</text:p>
          </table:table-cell>
          <table:table-cell table:number-columns-repeated="40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8-24T10:46:35</meta:creation-date>
    <dc:creator>Rogerio Ferreira Rodrigues</dc:creator>
    <dc:date>2023-08-24T10:46:35</dc:date>
    <meta:document-statistic meta:table-count="1" meta:cell-count="485" meta:object-count="0"/>
    <meta:generator>LibreOffice/6.4.7.2$Windows_X86_64 LibreOffice_project/639b8ac485750d5696d7590a72ef1b496725cfb5</meta:generator>
  </office:meta>
</office:document-meta>
</file>