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30"/>
    <style:style style:name="ce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fo:background-color="#BFBFBF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81541666666667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QL_Results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9" table:number-rows-spanned="1" table:style-name="ce15">
            <text:p>PODER JUDICIÁRI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ÓRGÃO: TRIBUNAL REGIONAL DO TRABALHO DA 16ª REGI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UNIDADE: COORDENADORIA DE GESTÃO DE PESSOAS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5">
            <text:p>Data de referência: 31/08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number-columns-spanned="5" table:number-rows-spanned="1" table:style-name="ce14">
            <text:p>RESOLUÇÃO 102 CNJ - ANEXO IV - QUANTITATIVO DE CARGOS E FUNÇÕES</text:p>
          </table:table-cell>
          <table:covered-table-cell table:number-columns-repeated="4"/>
          <table:table-cell table:number-columns-repeated="4" table:style-name="ce4"/>
          <table:table-cell table:number-columns-repeated="16375"/>
        </table:table-row>
        <table:table-row table:style-name="ro1">
          <table:table-cell table:style-name="ce3"/>
          <table:table-cell table:number-columns-repeated="6" table:style-name="ce2"/>
          <table:table-cell table:number-columns-repeated="16377" table:style-name="ce1"/>
        </table:table-row>
        <table:table-row table:style-name="ro1">
          <table:table-cell office:value-type="string" table:number-columns-spanned="9" table:number-rows-spanned="1" table:style-name="ce16">
            <text:p>f) Situação funcional dos magistrados ativos do quadro de pessoal do órgão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8">
            <text:p>Cargo</text:p>
          </table:table-cell>
          <table:table-cell office:value-type="string" table:number-columns-spanned="4" table:number-rows-spanned="1" table:style-name="ce17">
            <text:p>Quantidade de Cargos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6">
            <text:p>Exercício no órgão</text:p>
          </table:table-cell>
          <table:table-cell office:value-type="string" table:style-name="ce6">
            <text:p>Exercício em</text:p>
            <text:p>outros órgãos do</text:p>
            <text:p>Judiciário</text:p>
          </table:table-cell>
          <table:table-cell office:value-type="string" table:style-name="ce6">
            <text:p>Outros Afastamentos</text:p>
          </table:table-cell>
          <table:table-cell office:value-type="string" table:style-name="ce6">
            <text:p>Tot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Ministro de Tribunal Superior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Desembargador do Trabalho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uiz Titular de Vara do Trabalho</text:p>
          </table:table-cell>
          <table:table-cell office:value-type="float" office:value="23" table:style-name="ce5">
            <text:p>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5">
            <text:p>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Juiz do Trabalho Substituto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" table:style-name="ce5">
            <text:p>2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8">
            <text:p>TOTAL</text:p>
          </table:table-cell>
          <table:table-cell office:value-type="float" office:value="56" table:formula="of:=SUM([.B11:.B14])" table:style-name="ce9">
            <text:p>56</text:p>
          </table:table-cell>
          <table:table-cell office:value-type="float" office:value="0" table:formula="of:=SUM([.C11:.C14])" table:style-name="ce9">
            <text:p>0</text:p>
          </table:table-cell>
          <table:table-cell office:value-type="float" office:value="0" table:formula="of:=SUM([.D11:.D14])" table:style-name="ce9">
            <text:p>0</text:p>
          </table:table-cell>
          <table:table-cell office:value-type="float" office:value="56" table:formula="of:=SUM([.E11:.E14])" table:style-name="ce9">
            <text:p>56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4" table:style-name="ce2"/>
          <table:table-cell table:number-columns-repeated="16380" table:style-name="ce1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8in" fo:margin-right="0.8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Poliana Ferreira de Brito</meta:initial-creator>
    <dc:creator>jefferson</dc:creator>
    <meta:creation-date>2021-05-03T13:57:31Z</meta:creation-date>
    <dc:date>2023-09-01T14:42:55Z</dc:date>
  </office:meta>
</office:document-meta>
</file>