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100"/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bfbfb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/>
    <style:style style:name="ce5" style:family="table-cell" style:parent-style-name="Normal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bfbfb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17"/>
        <table:table-row table:style-name="ro1">
          <table:table-cell table:style-name="ce20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Data de referência: 31/08/202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Inativos e Pensionistas</text:p>
          </table:table-cell>
          <table:covered-table-cell table:number-columns-repeated="3"/>
          <table:table-cell table:style-name="ce4"/>
          <table:table-cell table:number-columns-repeated="1015"/>
        </table:table-row>
        <table:table-row table:style-name="ro2"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</text:p>
            <text:p>Pensão</text:p>
          </table:table-cell>
          <table:table-cell table:style-name="ce6"/>
          <table:table-cell table:style-name="ce7" table:number-columns-repeated="1015"/>
        </table:table-row>
        <table:table-row table:style-name="ro1">
          <table:table-cell table:style-name="ce11" office:value-type="string" calcext:value-type="string">
            <text:p>Ministro de Tribunal Superior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Desembargador do Trabalh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Juiz Classista de Segunda Instância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Juiz Titular de Vara do Trabalh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Juiz do Trabalho Substituto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Juiz Classista de Primeira Instâ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style-name="ce17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032cm" fo:margin-right="2.032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oliana Ferreira de Brito</meta:initial-creator>
    <meta:creation-date>2021-05-03T13:41:28Z</meta:creation-date>
    <dc:date>2023-09-04T12:40:14.326000000</dc:date>
    <meta:editing-duration>PT2M51S</meta:editing-duration>
    <meta:editing-cycles>1</meta:editing-cycles>
    <meta:document-statistic meta:table-count="1" meta:cell-count="72" meta:object-count="0"/>
  </office:meta>
</office:document-meta>
</file>