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19">
      <style:table-cell-properties fo:border="thin solid #000000"/>
      <style:text-properties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9" table:number-rows-spanned="1" table:style-name="ce14">
            <text:p>PODER JUDICIÁR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ÓRGÃO: TRIBUNAL REGIONAL DO TRABALHO DA 16ª REG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UNIDADE: COORDENADORIA DE GESTÃO DE PESSO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Data de referência: 3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7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13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8">
            <text:p>Poder</text:p>
          </table:table-cell>
          <table:table-cell office:value-type="string" table:style-name="ce10">
            <text:p>Regime Jurídico</text:p>
          </table:table-cell>
          <table:table-cell office:value-type="string" table:style-name="ce8">
            <text:p>Lotação no Órgão</text:p>
          </table:table-cell>
          <table:table-cell office:value-type="string" table:style-name="ce9">
            <text:p>Instrumento de Cessão</text:p>
          </table:table-cell>
          <table:table-cell office:value-type="string" table:style-name="ce11">
            <text:p>Data de Início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5">
            <text:p>NATÁLIA RODRIGUES NERES SILVA BRI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RIBUNAL REGIONAL DO TRABALHO DA 23ª REGIÃO - MT</text:p>
          </table:table-cell>
          <table:table-cell office:value-type="string" table:style-name="ce5">
            <text:p>JUDICIÁRIO</text:p>
          </table:table-cell>
          <table:table-cell office:value-type="string" table:style-name="ce5">
            <text:p>LEI 8.112/90</text:p>
          </table:table-cell>
          <table:table-cell office:value-type="string" table:style-name="ce5">
            <text:p>2ª VARA DO TRABALHO DE IMPERATRIZ</text:p>
          </table:table-cell>
          <table:table-cell office:value-type="string" table:style-name="ce5">
            <text:p>PORTARIA Nº 4142</text:p>
          </table:table-cell>
          <table:table-cell office:value-type="date" office:date-value="2013-12-20T00:00:00" table:style-name="ce6">
            <text:p>20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WALDELÍVIA SÁ COST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RIBUNAL REGIONAL DO TRABALHO DA 1ª REGIÃO - RJ</text:p>
          </table:table-cell>
          <table:table-cell office:value-type="string" table:style-name="ce5">
            <text:p>JUDICIÁRIO</text:p>
          </table:table-cell>
          <table:table-cell office:value-type="string" table:style-name="ce5">
            <text:p>LEI 8.112/90</text:p>
          </table:table-cell>
          <table:table-cell office:value-type="string" table:style-name="ce5">
            <text:p>APOIO À GESTÃO DOCUMENTAL</text:p>
          </table:table-cell>
          <table:table-cell office:value-type="string" table:style-name="ce5">
            <text:p>PORTARIA Nº 1427</text:p>
          </table:table-cell>
          <table:table-cell office:value-type="date" office:date-value="2011-08-01T00:00:00" table:style-name="ce6">
            <text:p>01/08/2011</text:p>
          </table:table-cell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4:44:13Z</meta:creation-date>
    <dc:date>2023-09-01T15:02:38Z</dc:date>
  </office:meta>
</office:document-meta>
</file>