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3.298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4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3-08-31" calcext:value-type="date">
            <text:p>31/08/2023</text:p>
          </table:table-cell>
          <table:table-cell table:style-name="ce6" table:number-columns-repeated="21"/>
          <table:table-cell table:number-columns-repeated="4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40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40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  <table:table-cell table:number-columns-repeated="40"/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36196" calcext:value-type="float">
            <text:p>36.19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6196" calcext:value-type="float">
            <text:p>36.196,00</text:p>
          </table:table-cell>
          <table:table-cell table:style-name="ce11" office:value-type="float" office:value="18648.71" calcext:value-type="float">
            <text:p>18.648,71</text:p>
          </table:table-cell>
          <table:table-cell table:style-name="ce12" office:value-type="percentage" office:value="0.5152" calcext:value-type="percentage">
            <text:p>51,52 %</text:p>
          </table:table-cell>
          <table:table-cell table:style-name="ce11" office:value-type="float" office:value="12011.35" calcext:value-type="float">
            <text:p>12.011,35</text:p>
          </table:table-cell>
          <table:table-cell table:style-name="ce12" office:value-type="percentage" office:value="0.3318" calcext:value-type="percentage">
            <text:p>33,18 %</text:p>
          </table:table-cell>
          <table:table-cell table:style-name="ce11" office:value-type="float" office:value="12011.35" calcext:value-type="float">
            <text:p>12.011,35</text:p>
          </table:table-cell>
          <table:table-cell table:style-name="ce12" office:value-type="percentage" office:value="0.3318" calcext:value-type="percentage">
            <text:p>33,18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00000" calcext:value-type="float">
            <text:p>30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0000" calcext:value-type="float">
            <text:p>30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0000" calcext:value-type="float">
            <text:p>30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54423.13" calcext:value-type="float">
            <text:p>254.423,13</text:p>
          </table:table-cell>
          <table:table-cell table:style-name="ce12" office:value-type="percentage" office:value="0.8481" calcext:value-type="percentage">
            <text:p>84,81 %</text:p>
          </table:table-cell>
          <table:table-cell table:style-name="ce11" office:value-type="float" office:value="245254" calcext:value-type="float">
            <text:p>245.254,00</text:p>
          </table:table-cell>
          <table:table-cell table:style-name="ce12" office:value-type="percentage" office:value="0.8175" calcext:value-type="percentage">
            <text:p>81,75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61927830" calcext:value-type="float">
            <text:p>161.927.830,00</text:p>
          </table:table-cell>
          <table:table-cell table:style-name="ce11" office:value-type="float" office:value="2555813" calcext:value-type="float">
            <text:p>2.555.813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64483643" calcext:value-type="float">
            <text:p>164.483.643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64483643" calcext:value-type="float">
            <text:p>164.483.643,00</text:p>
          </table:table-cell>
          <table:table-cell table:style-name="ce11" office:value-type="float" office:value="154621521.81" calcext:value-type="float">
            <text:p>154.621.521,81</text:p>
          </table:table-cell>
          <table:table-cell table:style-name="ce12" office:value-type="percentage" office:value="0.94" calcext:value-type="percentage">
            <text:p>94,00 %</text:p>
          </table:table-cell>
          <table:table-cell table:style-name="ce11" office:value-type="float" office:value="105183190.85" calcext:value-type="float">
            <text:p>105.183.190,85</text:p>
          </table:table-cell>
          <table:table-cell table:style-name="ce12" office:value-type="percentage" office:value="0.6395" calcext:value-type="percentage">
            <text:p>63,95 %</text:p>
          </table:table-cell>
          <table:table-cell table:style-name="ce11" office:value-type="float" office:value="102691352.05" calcext:value-type="float">
            <text:p>102.691.352,05</text:p>
          </table:table-cell>
          <table:table-cell table:style-name="ce12" office:value-type="percentage" office:value="0.6243" calcext:value-type="percentage">
            <text:p>62,43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0000" calcext:value-type="float">
            <text:p>7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70000" calcext:value-type="float">
            <text:p>7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70000" calcext:value-type="float">
            <text:p>70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1702635" calcext:value-type="float">
            <text:p>21.702.63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1702635" calcext:value-type="float">
            <text:p>21.702.635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1702635" calcext:value-type="float">
            <text:p>21.702.635,00</text:p>
          </table:table-cell>
          <table:table-cell table:style-name="ce11" office:value-type="float" office:value="17638112.57" calcext:value-type="float">
            <text:p>17.638.112,57</text:p>
          </table:table-cell>
          <table:table-cell table:style-name="ce12" office:value-type="percentage" office:value="0.8127" calcext:value-type="percentage">
            <text:p>81,27 %</text:p>
          </table:table-cell>
          <table:table-cell table:style-name="ce11" office:value-type="float" office:value="11922732.64" calcext:value-type="float">
            <text:p>11.922.732,64</text:p>
          </table:table-cell>
          <table:table-cell table:style-name="ce12" office:value-type="percentage" office:value="0.5494" calcext:value-type="percentage">
            <text:p>54,94 %</text:p>
          </table:table-cell>
          <table:table-cell table:style-name="ce11" office:value-type="float" office:value="11834920.55" calcext:value-type="float">
            <text:p>11.834.920,55</text:p>
          </table:table-cell>
          <table:table-cell table:style-name="ce12" office:value-type="percentage" office:value="0.5453" calcext:value-type="percentage">
            <text:p>54,53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9" office:value-type="string" calcext:value-type="string">
            <text:p>Serviços Afetos às Atividades Específicas da Justiç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228511" calcext:value-type="float">
            <text:p>3.228.51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228511" calcext:value-type="float">
            <text:p>3.228.51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228511" calcext:value-type="float">
            <text:p>3.228.511,00</text:p>
          </table:table-cell>
          <table:table-cell table:style-name="ce11" office:value-type="float" office:value="1807768.41" calcext:value-type="float">
            <text:p>1.807.768,41</text:p>
          </table:table-cell>
          <table:table-cell table:style-name="ce12" office:value-type="percentage" office:value="0.5599" calcext:value-type="percentage">
            <text:p>55,99 %</text:p>
          </table:table-cell>
          <table:table-cell table:style-name="ce11" office:value-type="float" office:value="157966.37" calcext:value-type="float">
            <text:p>157.966,37</text:p>
          </table:table-cell>
          <table:table-cell table:style-name="ce12" office:value-type="percentage" office:value="0.0489" calcext:value-type="percentage">
            <text:p>4,89 %</text:p>
          </table:table-cell>
          <table:table-cell table:style-name="ce11" office:value-type="float" office:value="156844.46" calcext:value-type="float">
            <text:p>156.844,46</text:p>
          </table:table-cell>
          <table:table-cell table:style-name="ce12" office:value-type="percentage" office:value="0.0486" calcext:value-type="percentage">
            <text:p>4,86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9" office:value-type="string" calcext:value-type="string">
            <text:p>Recursos Próprios Livres da U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7691" calcext:value-type="float">
            <text:p>57.69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7691" calcext:value-type="float">
            <text:p>57.69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7691" calcext:value-type="float">
            <text:p>57.691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8" calcext:value-type="float">
            <text:p>138</text:p>
          </table:table-cell>
          <table:table-cell table:style-name="ce9" office:value-type="string" calcext:value-type="string">
            <text:p>Melhoria da Prestação Jurisdicional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144570" calcext:value-type="float">
            <text:p>2.144.57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144570" calcext:value-type="float">
            <text:p>2.144.57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144570" calcext:value-type="float">
            <text:p>2.144.570,00</text:p>
          </table:table-cell>
          <table:table-cell table:style-name="ce11" office:value-type="float" office:value="1029297.85" calcext:value-type="float">
            <text:p>1.029.297,85</text:p>
          </table:table-cell>
          <table:table-cell table:style-name="ce12" office:value-type="percentage" office:value="0.48" calcext:value-type="percentage">
            <text:p>48,00 %</text:p>
          </table:table-cell>
          <table:table-cell table:style-name="ce11" office:value-type="float" office:value="435727.64" calcext:value-type="float">
            <text:p>435.727,64</text:p>
          </table:table-cell>
          <table:table-cell table:style-name="ce12" office:value-type="percentage" office:value="0.2032" calcext:value-type="percentage">
            <text:p>20,32 %</text:p>
          </table:table-cell>
          <table:table-cell table:style-name="ce11" office:value-type="float" office:value="426304.28" calcext:value-type="float">
            <text:p>426.304,28</text:p>
          </table:table-cell>
          <table:table-cell table:style-name="ce12" office:value-type="percentage" office:value="0.1988" calcext:value-type="percentage">
            <text:p>19,88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146809" calcext:value-type="float">
            <text:p>2.146.809,00</text:p>
          </table:table-cell>
          <table:table-cell table:style-name="ce11" office:value-type="float" office:value="2429925" calcext:value-type="float">
            <text:p>2.429.92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576734" calcext:value-type="float">
            <text:p>4.576.73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4576734" calcext:value-type="float">
            <text:p>4.576.734,00</text:p>
          </table:table-cell>
          <table:table-cell table:style-name="ce11" office:value-type="float" office:value="3944791.42" calcext:value-type="float">
            <text:p>3.944.791,42</text:p>
          </table:table-cell>
          <table:table-cell table:style-name="ce12" office:value-type="percentage" office:value="0.8619" calcext:value-type="percentage">
            <text:p>86,19 %</text:p>
          </table:table-cell>
          <table:table-cell table:style-name="ce11" office:value-type="float" office:value="3229478.12" calcext:value-type="float">
            <text:p>3.229.478,12</text:p>
          </table:table-cell>
          <table:table-cell table:style-name="ce12" office:value-type="percentage" office:value="0.7056" calcext:value-type="percentage">
            <text:p>70,56 %</text:p>
          </table:table-cell>
          <table:table-cell table:style-name="ce11" office:value-type="float" office:value="2741478.12" calcext:value-type="float">
            <text:p>2.741.478,12</text:p>
          </table:table-cell>
          <table:table-cell table:style-name="ce12" office:value-type="percentage" office:value="0.599" calcext:value-type="percentage">
            <text:p>59,9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8000" calcext:value-type="float">
            <text:p>168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8000" calcext:value-type="float">
            <text:p>168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68000" calcext:value-type="float">
            <text:p>168.000,00</text:p>
          </table:table-cell>
          <table:table-cell table:style-name="ce11" office:value-type="float" office:value="41884" calcext:value-type="float">
            <text:p>41.884,00</text:p>
          </table:table-cell>
          <table:table-cell table:style-name="ce12" office:value-type="percentage" office:value="0.2493" calcext:value-type="percentage">
            <text:p>24,93 %</text:p>
          </table:table-cell>
          <table:table-cell table:style-name="ce11" office:value-type="float" office:value="26841.5" calcext:value-type="float">
            <text:p>26.841,50</text:p>
          </table:table-cell>
          <table:table-cell table:style-name="ce12" office:value-type="percentage" office:value="0.1598" calcext:value-type="percentage">
            <text:p>15,98 %</text:p>
          </table:table-cell>
          <table:table-cell table:style-name="ce11" office:value-type="float" office:value="26841.5" calcext:value-type="float">
            <text:p>26.841,50</text:p>
          </table:table-cell>
          <table:table-cell table:style-name="ce12" office:value-type="percentage" office:value="0.1598" calcext:value-type="percentage">
            <text:p>15,98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8779680" calcext:value-type="float">
            <text:p>8.779.68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8779680" calcext:value-type="float">
            <text:p>8.779.68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8779680" calcext:value-type="float">
            <text:p>8.779.680,00</text:p>
          </table:table-cell>
          <table:table-cell table:style-name="ce11" office:value-type="float" office:value="8040000" calcext:value-type="float">
            <text:p>8.040.000,00</text:p>
          </table:table-cell>
          <table:table-cell table:style-name="ce12" office:value-type="percentage" office:value="0.9158" calcext:value-type="percentage">
            <text:p>91,58 %</text:p>
          </table:table-cell>
          <table:table-cell table:style-name="ce11" office:value-type="float" office:value="5495485.76" calcext:value-type="float">
            <text:p>5.495.485,76</text:p>
          </table:table-cell>
          <table:table-cell table:style-name="ce12" office:value-type="percentage" office:value="0.6259" calcext:value-type="percentage">
            <text:p>62,59 %</text:p>
          </table:table-cell>
          <table:table-cell table:style-name="ce11" office:value-type="float" office:value="5495485.76" calcext:value-type="float">
            <text:p>5.495.485,76</text:p>
          </table:table-cell>
          <table:table-cell table:style-name="ce12" office:value-type="percentage" office:value="0.6259" calcext:value-type="percentage">
            <text:p>62,59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406047" calcext:value-type="float">
            <text:p>10.406.047,00</text:p>
          </table:table-cell>
          <table:table-cell table:number-columns-repeated="2" table:style-name="ce11" office:value-type="float" office:value="2600" calcext:value-type="float">
            <text:p>2.600,00</text:p>
          </table:table-cell>
          <table:table-cell table:style-name="ce11" office:value-type="float" office:value="10406047" calcext:value-type="float">
            <text:p>10.406.04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406047" calcext:value-type="float">
            <text:p>10.406.047,00</text:p>
          </table:table-cell>
          <table:table-cell table:style-name="ce11" office:value-type="float" office:value="9859758.54" calcext:value-type="float">
            <text:p>9.859.758,54</text:p>
          </table:table-cell>
          <table:table-cell table:style-name="ce12" office:value-type="percentage" office:value="0.9475" calcext:value-type="percentage">
            <text:p>94,75 %</text:p>
          </table:table-cell>
          <table:table-cell table:style-name="ce11" office:value-type="float" office:value="6913546.98" calcext:value-type="float">
            <text:p>6.913.546,98</text:p>
          </table:table-cell>
          <table:table-cell table:style-name="ce12" office:value-type="percentage" office:value="0.6644" calcext:value-type="percentage">
            <text:p>66,44 %</text:p>
          </table:table-cell>
          <table:table-cell table:style-name="ce11" office:value-type="float" office:value="6913474.78" calcext:value-type="float">
            <text:p>6.913.474,78</text:p>
          </table:table-cell>
          <table:table-cell table:style-name="ce12" office:value-type="percentage" office:value="0.6644" calcext:value-type="percentage">
            <text:p>66,44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0335297" calcext:value-type="float">
            <text:p>30.335.297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335297" calcext:value-type="float">
            <text:p>30.335.29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0335297" calcext:value-type="float">
            <text:p>30.335.297,00</text:p>
          </table:table-cell>
          <table:table-cell table:style-name="ce11" office:value-type="float" office:value="30000000" calcext:value-type="float">
            <text:p>30.000.000,00</text:p>
          </table:table-cell>
          <table:table-cell table:style-name="ce12" office:value-type="percentage" office:value="0.9889" calcext:value-type="percentage">
            <text:p>98,89 %</text:p>
          </table:table-cell>
          <table:table-cell table:style-name="ce11" office:value-type="float" office:value="16778705.52" calcext:value-type="float">
            <text:p>16.778.705,52</text:p>
          </table:table-cell>
          <table:table-cell table:style-name="ce12" office:value-type="percentage" office:value="0.5531" calcext:value-type="percentage">
            <text:p>55,31 %</text:p>
          </table:table-cell>
          <table:table-cell table:style-name="ce11" office:value-type="float" office:value="16778705.52" calcext:value-type="float">
            <text:p>16.778.705,52</text:p>
          </table:table-cell>
          <table:table-cell table:style-name="ce12" office:value-type="percentage" office:value="0.5531" calcext:value-type="percentage">
            <text:p>55,31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201108" calcext:value-type="float">
            <text:p>2.201.10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201108" calcext:value-type="float">
            <text:p>2.201.10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01108" calcext:value-type="float">
            <text:p>2.201.10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9" office:value-type="string" calcext:value-type="string">
            <text:p>Benefícios do Regime Próprio de Previdência Soci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7377179" calcext:value-type="float">
            <text:p>27.377.17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7377179" calcext:value-type="float">
            <text:p>27.377.17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7377179" calcext:value-type="float">
            <text:p>27.377.179,00</text:p>
          </table:table-cell>
          <table:table-cell table:style-name="ce11" office:value-type="float" office:value="26956405.05" calcext:value-type="float">
            <text:p>26.956.405,05</text:p>
          </table:table-cell>
          <table:table-cell table:style-name="ce12" office:value-type="percentage" office:value="0.9846" calcext:value-type="percentage">
            <text:p>98,46 %</text:p>
          </table:table-cell>
          <table:table-cell table:style-name="ce11" office:value-type="float" office:value="19145466.77" calcext:value-type="float">
            <text:p>19.145.466,77</text:p>
          </table:table-cell>
          <table:table-cell table:style-name="ce12" office:value-type="percentage" office:value="0.6993" calcext:value-type="percentage">
            <text:p>69,93 %</text:p>
          </table:table-cell>
          <table:table-cell table:style-name="ce11" office:value-type="float" office:value="18816503.65" calcext:value-type="float">
            <text:p>18.816.503,65</text:p>
          </table:table-cell>
          <table:table-cell table:style-name="ce12" office:value-type="percentage" office:value="0.6873" calcext:value-type="percentage">
            <text:p>68,73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e Demais Complementações de Aposentadoria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20000" calcext:value-type="float">
            <text:p>22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0000" calcext:value-type="float">
            <text:p>22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0000" calcext:value-type="float">
            <text:p>220.000,00</text:p>
          </table:table-cell>
          <table:table-cell table:style-name="ce11" office:value-type="float" office:value="130714.35" calcext:value-type="float">
            <text:p>130.714,35</text:p>
          </table:table-cell>
          <table:table-cell table:style-name="ce12" office:value-type="percentage" office:value="0.5942" calcext:value-type="percentage">
            <text:p>59,42 %</text:p>
          </table:table-cell>
          <table:table-cell table:style-name="ce11" office:value-type="float" office:value="80439.6" calcext:value-type="float">
            <text:p>80.439,60</text:p>
          </table:table-cell>
          <table:table-cell table:style-name="ce12" office:value-type="percentage" office:value="0.3656" calcext:value-type="percentage">
            <text:p>36,56 %</text:p>
          </table:table-cell>
          <table:table-cell table:style-name="ce11" office:value-type="float" office:value="80439.6" calcext:value-type="float">
            <text:p>80.439,60</text:p>
          </table:table-cell>
          <table:table-cell table:style-name="ce12" office:value-type="percentage" office:value="0.3656" calcext:value-type="percentage">
            <text:p>36,56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14235" calcext:value-type="float">
            <text:p>414.23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30388291.74" calcext:value-type="float">
            <text:p>30.388.291,74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388291.74" calcext:value-type="float">
            <text:p>30.388.291,74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8115472.81" calcext:value-type="float">
            <text:p>18.115.472,81</text:p>
          </table:table-cell>
          <table:table-cell table:style-name="ce12" office:value-type="percentage" office:value="0.5961" calcext:value-type="percentage">
            <text:p>59,61 %</text:p>
          </table:table-cell>
          <table:table-cell table:style-name="ce11" office:value-type="float" office:value="15976123.29" calcext:value-type="float">
            <text:p>15.976.123,29</text:p>
          </table:table-cell>
          <table:table-cell table:style-name="ce12" office:value-type="percentage" office:value="0.5257" calcext:value-type="percentage">
            <text:p>52,57 %</text:p>
          </table:table-cell>
          <table:table-cell table:number-columns-repeated="40"/>
        </table:table-row>
        <table:table-row table:style-name="ro4" table:number-rows-repeated="104854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loext:min-decimal-places="0" number:min-integer-digits="5" number:grouping="true"/>
    </number:number-style>
    <number:number-style style:name="N132">
      <number:number number:decimal-places="0" loext:min-decimal-places="0" number:min-integer-digits="1"/>
    </number:number-style>
    <number:percentage-style style:name="N133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creation-date>2023-10-09T13:42:45</meta:creation-date>
    <dc:creator>Rogerio Ferreira Rodrigues</dc:creator>
    <dc:date>2023-10-09T13:42:45</dc:date>
    <meta:document-statistic meta:table-count="1" meta:cell-count="485" meta:object-count="0"/>
    <meta:generator>LibreOffice/6.4.7.2$Windows_X86_64 LibreOffice_project/639b8ac485750d5696d7590a72ef1b496725cfb5</meta:generator>
  </office:meta>
</office:document-meta>
</file>