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7.334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7.5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ta1" style:family="table" style:master-page-name="PageStyle_5f_AG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30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30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G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 table:style-name="ce5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 table:style-name="ce5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REFERÊNCIA: <text:s/>AGOSTO/2023</text:p>
          </table:table-cell>
          <table:covered-table-cell table:number-columns-repeated="13" table:style-name="ce5"/>
          <table:table-cell table:number-columns-repeated="50"/>
        </table:table-row>
        <table:table-row table:style-name="ro2" table:number-rows-repeated="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7" office:value-type="string" calcext:value-type="string" table:number-columns-spanned="2" table:number-rows-spanned="1">
            <text:p>PREVISAO INICIAL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EVISAO ATUALIZADA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CEITA ORCAMENTARIA (BRUTA)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DEDUCOES DA RECEITA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RECEITA ORCAMENTARIA (LIQUIDA)</text:p>
          </table:table-cell>
          <table:covered-table-cell table:style-name="ce11"/>
          <table:table-cell table:number-columns-repeated="50"/>
        </table:table-row>
        <table:table-row table:style-name="ro4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Natureza Receita</text:p>
          </table:table-cell>
          <table:covered-table-cell table:style-name="ce6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" table:number-rows-spanned="2">
            <text:p>1050000000</text:p>
          </table:table-cell>
          <table:table-cell table:style-name="ce3" office:value-type="string" calcext:value-type="string" table:number-columns-spanned="1" table:number-rows-spanned="2">
            <text:p>RECURSOS PROPRIOS LIVRES DA U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office:value-type="float" office:value="57691" calcext:value-type="float">
            <text:p>57.691,00 </text:p>
          </table:table-cell>
          <table:table-cell table:style-name="ce9"/>
          <table:table-cell table:style-name="ce9" office:value-type="float" office:value="57691" calcext:value-type="float">
            <text:p>57.691,00 </text:p>
          </table:table-cell>
          <table:table-cell table:style-name="ce9" table:number-columns-repeated="6"/>
          <table:table-cell table:style-name="ce13"/>
          <table:table-cell table:number-columns-repeated="5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57691" calcext:value-type="float">
            <text:p>57.69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7691" calcext:value-type="float">
            <text:p>57.69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" table:number-rows-spanned="3">
            <text:p>1050000347</text:p>
          </table:table-cell>
          <table:table-cell table:style-name="ce3" office:value-type="string" calcext:value-type="string" table:number-columns-spanned="1" table:number-rows-spanned="3">
            <text:p>REC.PROP.LIV.UO-TRT16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table:number-columns-repeated="4"/>
          <table:table-cell table:style-name="ce9" office:value-type="float" office:value="59836.89" calcext:value-type="float">
            <text:p>59.836,89 </text:p>
          </table:table-cell>
          <table:table-cell table:style-name="ce9" office:value-type="float" office:value="4283.35" calcext:value-type="float">
            <text:p>4.283,35 </text:p>
          </table:table-cell>
          <table:table-cell table:style-name="ce9" table:number-columns-repeated="2"/>
          <table:table-cell table:style-name="ce9" office:value-type="float" office:value="59836.89" calcext:value-type="float">
            <text:p>59.836,89 </text:p>
          </table:table-cell>
          <table:table-cell table:style-name="ce13" office:value-type="float" office:value="4283.35" calcext:value-type="float">
            <text:p>4.283,35 </text:p>
          </table:table-cell>
          <table:table-cell table:number-columns-repeated="50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9" table:number-columns-repeated="4"/>
          <table:table-cell table:style-name="ce9" office:value-type="float" office:value="90427.2" calcext:value-type="float">
            <text:p>90.427,20 </text:p>
          </table:table-cell>
          <table:table-cell table:style-name="ce9" office:value-type="float" office:value="6375.97" calcext:value-type="float">
            <text:p>6.375,97 </text:p>
          </table:table-cell>
          <table:table-cell table:style-name="ce9" office:value-type="float" office:value="-5775.21" calcext:value-type="float">
            <text:p>(5.775,21)</text:p>
          </table:table-cell>
          <table:table-cell table:style-name="ce9" office:value-type="float" office:value="-827.11" calcext:value-type="float">
            <text:p>(827,11)</text:p>
          </table:table-cell>
          <table:table-cell table:style-name="ce9" office:value-type="float" office:value="84651.99" calcext:value-type="float">
            <text:p>84.651,99 </text:p>
          </table:table-cell>
          <table:table-cell table:style-name="ce13" office:value-type="float" office:value="5548.86" calcext:value-type="float">
            <text:p>5.548,86 </text:p>
          </table:table-cell>
          <table:table-cell table:number-columns-repeated="5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150264.09" calcext:value-type="float">
            <text:p>150.264,09 </text:p>
          </table:table-cell>
          <table:table-cell table:style-name="ce10" office:value-type="float" office:value="10659.32" calcext:value-type="float">
            <text:p>10.659,32 </text:p>
          </table:table-cell>
          <table:table-cell table:style-name="ce10" office:value-type="float" office:value="-5775.21" calcext:value-type="float">
            <text:p>(5.775,21)</text:p>
          </table:table-cell>
          <table:table-cell table:style-name="ce10" office:value-type="float" office:value="-827.11" calcext:value-type="float">
            <text:p>(827,11)</text:p>
          </table:table-cell>
          <table:table-cell table:style-name="ce10" office:value-type="float" office:value="144488.88" calcext:value-type="float">
            <text:p>144.488,88 </text:p>
          </table:table-cell>
          <table:table-cell table:style-name="ce14" office:value-type="float" office:value="9832.21" calcext:value-type="float">
            <text:p>9.832,21 </text:p>
          </table:table-cell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" table:number-rows-spanned="2">
            <text:p>1138000000</text:p>
          </table:table-cell>
          <table:table-cell table:style-name="ce3" office:value-type="string" calcext:value-type="string" table:number-columns-spanned="1" table:number-rows-spanned="2">
            <text:p>MELHORIA DA PRESTACAO JURISDICIONAL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office:value-type="float" office:value="2144570" calcext:value-type="float">
            <text:p>2.144.570,00 </text:p>
          </table:table-cell>
          <table:table-cell table:style-name="ce9"/>
          <table:table-cell table:style-name="ce9" office:value-type="float" office:value="2144570" calcext:value-type="float">
            <text:p>2.144.570,00 </text:p>
          </table:table-cell>
          <table:table-cell table:style-name="ce9" table:number-columns-repeated="6"/>
          <table:table-cell table:style-name="ce13"/>
          <table:table-cell table:number-columns-repeated="5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2144570" calcext:value-type="float">
            <text:p>2.144.57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144570" calcext:value-type="float">
            <text:p>2.144.57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" table:number-rows-spanned="2">
            <text:p>1138000347</text:p>
          </table:table-cell>
          <table:table-cell table:style-name="ce3" office:value-type="string" calcext:value-type="string" table:number-columns-spanned="1" table:number-rows-spanned="2">
            <text:p>MELHORIA DA PRESTACAO JURISDICIONAL-TRT16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table:number-columns-repeated="4"/>
          <table:table-cell table:style-name="ce9" office:value-type="float" office:value="1608427.53" calcext:value-type="float">
            <text:p>1.608.427,53 </text:p>
          </table:table-cell>
          <table:table-cell table:style-name="ce9" office:value-type="float" office:value="178714.17" calcext:value-type="float">
            <text:p>178.714,17 </text:p>
          </table:table-cell>
          <table:table-cell table:style-name="ce9" table:number-columns-repeated="2"/>
          <table:table-cell table:style-name="ce9" office:value-type="float" office:value="1608427.53" calcext:value-type="float">
            <text:p>1.608.427,53 </text:p>
          </table:table-cell>
          <table:table-cell table:style-name="ce13" office:value-type="float" office:value="178714.17" calcext:value-type="float">
            <text:p>178.714,17 </text:p>
          </table:table-cell>
          <table:table-cell table:number-columns-repeated="5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1608427.53" calcext:value-type="float">
            <text:p>1.608.427,53 </text:p>
          </table:table-cell>
          <table:table-cell table:style-name="ce10" office:value-type="float" office:value="178714.17" calcext:value-type="float">
            <text:p>178.714,17 </text:p>
          </table:table-cell>
          <table:table-cell table:style-name="ce10" table:number-columns-repeated="2"/>
          <table:table-cell table:style-name="ce10" office:value-type="float" office:value="1608427.53" calcext:value-type="float">
            <text:p>1.608.427,53 </text:p>
          </table:table-cell>
          <table:table-cell table:style-name="ce14" office:value-type="float" office:value="178714.17" calcext:value-type="float">
            <text:p>178.714,17 </text:p>
          </table:table-cell>
          <table:table-cell table:number-columns-repeated="50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0" office:value-type="float" office:value="2202261" calcext:value-type="float">
            <text:p>2.202.2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202261" calcext:value-type="float">
            <text:p>2.202.2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758691.62" calcext:value-type="float">
            <text:p>1.758.691,62 </text:p>
          </table:table-cell>
          <table:table-cell table:style-name="ce10" office:value-type="float" office:value="189373.49" calcext:value-type="float">
            <text:p>189.373,49 </text:p>
          </table:table-cell>
          <table:table-cell table:style-name="ce10" office:value-type="float" office:value="-5775.21" calcext:value-type="float">
            <text:p>(5.775,21)</text:p>
          </table:table-cell>
          <table:table-cell table:style-name="ce10" office:value-type="float" office:value="-827.11" calcext:value-type="float">
            <text:p>(827,11)</text:p>
          </table:table-cell>
          <table:table-cell table:style-name="ce10" office:value-type="float" office:value="1752916.41" calcext:value-type="float">
            <text:p>1.752.916,41 </text:p>
          </table:table-cell>
          <table:table-cell table:style-name="ce14" office:value-type="float" office:value="188546.38" calcext:value-type="float">
            <text:p>188.546,38 </text:p>
          </table:table-cell>
          <table:table-cell table:number-columns-repeated="50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print-date>2023-04-13T12:33:30</meta:print-date>
    <meta:creation-date>2018-11-22T19:05:20</meta:creation-date>
    <dc:date>2023-10-09T13:53:22.452000000</dc:date>
    <meta:generator>LibreOffice/6.4.7.2$Windows_X86_64 LibreOffice_project/639b8ac485750d5696d7590a72ef1b496725cfb5</meta:generator>
    <meta:editing-duration>PT1M22S</meta:editing-duration>
    <meta:editing-cycles>1</meta:editing-cycles>
    <meta:document-statistic meta:table-count="1" meta:cell-count="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