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3-09-30" calcext:value-type="date">
            <text:p>30/09/2023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6196" calcext:value-type="float">
            <text:p>36.196,00</text:p>
          </table:table-cell>
          <table:table-cell table:style-name="ce11" office:value-type="float" office:value="34005.2" calcext:value-type="float">
            <text:p>34.005,20</text:p>
          </table:table-cell>
          <table:table-cell table:style-name="ce12" office:value-type="percentage" office:value="0.9395" calcext:value-type="percentage">
            <text:p>93,95 %</text:p>
          </table:table-cell>
          <table:table-cell table:style-name="ce11" office:value-type="float" office:value="14215.65" calcext:value-type="float">
            <text:p>14.215,65</text:p>
          </table:table-cell>
          <table:table-cell table:style-name="ce12" office:value-type="percentage" office:value="0.3927" calcext:value-type="percentage">
            <text:p>39,27 %</text:p>
          </table:table-cell>
          <table:table-cell table:style-name="ce11" office:value-type="float" office:value="14215.65" calcext:value-type="float">
            <text:p>14.215,65</text:p>
          </table:table-cell>
          <table:table-cell table:style-name="ce12" office:value-type="percentage" office:value="0.3927" calcext:value-type="percentage">
            <text:p>39,27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1" office:value-type="float" office:value="230000" calcext:value-type="float">
            <text:p>23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30000" calcext:value-type="float">
            <text:p>530.000,00</text:p>
          </table:table-cell>
          <table:table-cell table:style-name="ce11" office:value-type="float" office:value="300000" calcext:value-type="float">
            <text:p>300.000,00</text:p>
          </table:table-cell>
          <table:table-cell table:style-name="ce12" office:value-type="percentage" office:value="0.566" calcext:value-type="percentage">
            <text:p>56,60 %</text:p>
          </table:table-cell>
          <table:table-cell table:style-name="ce11" office:value-type="float" office:value="290036.72" calcext:value-type="float">
            <text:p>290.036,72</text:p>
          </table:table-cell>
          <table:table-cell table:style-name="ce12" office:value-type="percentage" office:value="0.5472" calcext:value-type="percentage">
            <text:p>54,72 %</text:p>
          </table:table-cell>
          <table:table-cell table:style-name="ce11" office:value-type="float" office:value="280444.12" calcext:value-type="float">
            <text:p>280.444,12</text:p>
          </table:table-cell>
          <table:table-cell table:style-name="ce12" office:value-type="percentage" office:value="0.5291" calcext:value-type="percentage">
            <text:p>52,91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1927830" calcext:value-type="float">
            <text:p>161.927.830,00</text:p>
          </table:table-cell>
          <table:table-cell table:style-name="ce11" office:value-type="float" office:value="2555813" calcext:value-type="float">
            <text:p>2.555.813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4483643" calcext:value-type="float">
            <text:p>164.483.643,00</text:p>
          </table:table-cell>
          <table:table-cell table:style-name="ce11" office:value-type="float" office:value="156269399.4" calcext:value-type="float">
            <text:p>156.269.399,40</text:p>
          </table:table-cell>
          <table:table-cell table:style-name="ce12" office:value-type="percentage" office:value="0.9501" calcext:value-type="percentage">
            <text:p>95,01 %</text:p>
          </table:table-cell>
          <table:table-cell table:style-name="ce11" office:value-type="float" office:value="117861527.19" calcext:value-type="float">
            <text:p>117.861.527,19</text:p>
          </table:table-cell>
          <table:table-cell table:style-name="ce12" office:value-type="percentage" office:value="0.7166" calcext:value-type="percentage">
            <text:p>71,66 %</text:p>
          </table:table-cell>
          <table:table-cell table:style-name="ce11" office:value-type="float" office:value="115399367.66" calcext:value-type="float">
            <text:p>115.399.367,66</text:p>
          </table:table-cell>
          <table:table-cell table:style-name="ce12" office:value-type="percentage" office:value="0.7016" calcext:value-type="percentage">
            <text:p>70,16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000" calcext:value-type="float">
            <text:p>7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0000" calcext:value-type="float">
            <text:p>70.000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702635" calcext:value-type="float">
            <text:p>21.702.635,00</text:p>
          </table:table-cell>
          <table:table-cell table:style-name="ce11" office:value-type="float" office:value="171400" calcext:value-type="float">
            <text:p>171.400,00</text:p>
          </table:table-cell>
          <table:table-cell table:style-name="ce11" office:value-type="float" office:value="462000" calcext:value-type="float">
            <text:p>462.000,00</text:p>
          </table:table-cell>
          <table:table-cell table:style-name="ce11" office:value-type="float" office:value="21412035" calcext:value-type="float">
            <text:p>21.412.03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12035" calcext:value-type="float">
            <text:p>21.412.035,00</text:p>
          </table:table-cell>
          <table:table-cell table:style-name="ce11" office:value-type="float" office:value="18105512.23" calcext:value-type="float">
            <text:p>18.105.512,23</text:p>
          </table:table-cell>
          <table:table-cell table:style-name="ce12" office:value-type="percentage" office:value="0.8456" calcext:value-type="percentage">
            <text:p>84,56 %</text:p>
          </table:table-cell>
          <table:table-cell table:style-name="ce11" office:value-type="float" office:value="13706730.26" calcext:value-type="float">
            <text:p>13.706.730,26</text:p>
          </table:table-cell>
          <table:table-cell table:style-name="ce12" office:value-type="percentage" office:value="0.6401" calcext:value-type="percentage">
            <text:p>64,01 %</text:p>
          </table:table-cell>
          <table:table-cell table:style-name="ce11" office:value-type="float" office:value="13649460.3" calcext:value-type="float">
            <text:p>13.649.460,30</text:p>
          </table:table-cell>
          <table:table-cell table:style-name="ce12" office:value-type="percentage" office:value="0.6375" calcext:value-type="percentage">
            <text:p>63,75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228511" calcext:value-type="float">
            <text:p>3.228.511,00</text:p>
          </table:table-cell>
          <table:table-cell table:style-name="ce11" office:value-type="float" office:value="1807768.41" calcext:value-type="float">
            <text:p>1.807.768,41</text:p>
          </table:table-cell>
          <table:table-cell table:style-name="ce12" office:value-type="percentage" office:value="0.5599" calcext:value-type="percentage">
            <text:p>55,99 %</text:p>
          </table:table-cell>
          <table:table-cell table:style-name="ce11" office:value-type="float" office:value="157966.37" calcext:value-type="float">
            <text:p>157.966,37</text:p>
          </table:table-cell>
          <table:table-cell table:style-name="ce12" office:value-type="percentage" office:value="0.0489" calcext:value-type="percentage">
            <text:p>4,89 %</text:p>
          </table:table-cell>
          <table:table-cell table:style-name="ce11" office:value-type="float" office:value="157966.37" calcext:value-type="float">
            <text:p>157.966,37</text:p>
          </table:table-cell>
          <table:table-cell table:style-name="ce12" office:value-type="percentage" office:value="0.0489" calcext:value-type="percentage">
            <text:p>4,8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691" calcext:value-type="float">
            <text:p>57.6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44570" calcext:value-type="float">
            <text:p>2.144.570,00</text:p>
          </table:table-cell>
          <table:table-cell table:style-name="ce11" office:value-type="float" office:value="1105776.95" calcext:value-type="float">
            <text:p>1.105.776,95</text:p>
          </table:table-cell>
          <table:table-cell table:style-name="ce12" office:value-type="percentage" office:value="0.5156" calcext:value-type="percentage">
            <text:p>51,56 %</text:p>
          </table:table-cell>
          <table:table-cell table:style-name="ce11" office:value-type="float" office:value="623166.74" calcext:value-type="float">
            <text:p>623.166,74</text:p>
          </table:table-cell>
          <table:table-cell table:style-name="ce12" office:value-type="percentage" office:value="0.2906" calcext:value-type="percentage">
            <text:p>29,06 %</text:p>
          </table:table-cell>
          <table:table-cell table:style-name="ce11" office:value-type="float" office:value="597844.54" calcext:value-type="float">
            <text:p>597.844,54</text:p>
          </table:table-cell>
          <table:table-cell table:style-name="ce12" office:value-type="percentage" office:value="0.2788" calcext:value-type="percentage">
            <text:p>27,8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146809" calcext:value-type="float">
            <text:p>2.146.809,00</text:p>
          </table:table-cell>
          <table:table-cell table:style-name="ce11" office:value-type="float" office:value="2791925" calcext:value-type="float">
            <text:p>2.791.92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938734" calcext:value-type="float">
            <text:p>4.938.7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938734" calcext:value-type="float">
            <text:p>4.938.734,00</text:p>
          </table:table-cell>
          <table:table-cell table:style-name="ce11" office:value-type="float" office:value="4003841.42" calcext:value-type="float">
            <text:p>4.003.841,42</text:p>
          </table:table-cell>
          <table:table-cell table:style-name="ce12" office:value-type="percentage" office:value="0.8107" calcext:value-type="percentage">
            <text:p>81,07 %</text:p>
          </table:table-cell>
          <table:table-cell table:style-name="ce11" office:value-type="float" office:value="3466336.12" calcext:value-type="float">
            <text:p>3.466.336,12</text:p>
          </table:table-cell>
          <table:table-cell table:style-name="ce12" office:value-type="percentage" office:value="0.7019" calcext:value-type="percentage">
            <text:p>70,19 %</text:p>
          </table:table-cell>
          <table:table-cell table:style-name="ce11" office:value-type="float" office:value="3466336.12" calcext:value-type="float">
            <text:p>3.466.336,12</text:p>
          </table:table-cell>
          <table:table-cell table:style-name="ce12" office:value-type="percentage" office:value="0.7019" calcext:value-type="percentage">
            <text:p>70,1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60000" calcext:value-type="float">
            <text:p>60.000,00</text:p>
          </table:table-cell>
          <table:table-cell table:style-name="ce11" office:value-type="float" office:value="108000" calcext:value-type="float">
            <text:p>10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8000" calcext:value-type="float">
            <text:p>108.000,00</text:p>
          </table:table-cell>
          <table:table-cell table:style-name="ce11" office:value-type="float" office:value="52234" calcext:value-type="float">
            <text:p>52.234,00</text:p>
          </table:table-cell>
          <table:table-cell table:style-name="ce12" office:value-type="percentage" office:value="0.4836" calcext:value-type="percentage">
            <text:p>48,36 %</text:p>
          </table:table-cell>
          <table:table-cell table:style-name="ce11" office:value-type="float" office:value="37191.5" calcext:value-type="float">
            <text:p>37.191,50</text:p>
          </table:table-cell>
          <table:table-cell table:style-name="ce12" office:value-type="percentage" office:value="0.3444" calcext:value-type="percentage">
            <text:p>34,44 %</text:p>
          </table:table-cell>
          <table:table-cell table:style-name="ce11" office:value-type="float" office:value="37191.5" calcext:value-type="float">
            <text:p>37.191,50</text:p>
          </table:table-cell>
          <table:table-cell table:style-name="ce12" office:value-type="percentage" office:value="0.3444" calcext:value-type="percentage">
            <text:p>34,4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779680" calcext:value-type="float">
            <text:p>8.779.680,00</text:p>
          </table:table-cell>
          <table:table-cell table:style-name="ce11" office:value-type="float" office:value="8040000" calcext:value-type="float">
            <text:p>8.040.000,00</text:p>
          </table:table-cell>
          <table:table-cell table:style-name="ce12" office:value-type="percentage" office:value="0.9158" calcext:value-type="percentage">
            <text:p>91,58 %</text:p>
          </table:table-cell>
          <table:table-cell table:style-name="ce11" office:value-type="float" office:value="6215062.71" calcext:value-type="float">
            <text:p>6.215.062,71</text:p>
          </table:table-cell>
          <table:table-cell table:style-name="ce12" office:value-type="percentage" office:value="0.7079" calcext:value-type="percentage">
            <text:p>70,79 %</text:p>
          </table:table-cell>
          <table:table-cell table:style-name="ce11" office:value-type="float" office:value="6215062.71" calcext:value-type="float">
            <text:p>6.215.062,71</text:p>
          </table:table-cell>
          <table:table-cell table:style-name="ce12" office:value-type="percentage" office:value="0.7079" calcext:value-type="percentage">
            <text:p>70,7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2" table:style-name="ce11" office:value-type="float" office:value="2600" calcext:value-type="float">
            <text:p>2.60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406047" calcext:value-type="float">
            <text:p>10.406.047,00</text:p>
          </table:table-cell>
          <table:table-cell table:style-name="ce11" office:value-type="float" office:value="10160783.74" calcext:value-type="float">
            <text:p>10.160.783,74</text:p>
          </table:table-cell>
          <table:table-cell table:style-name="ce12" office:value-type="percentage" office:value="0.9764" calcext:value-type="percentage">
            <text:p>97,64 %</text:p>
          </table:table-cell>
          <table:table-cell table:style-name="ce11" office:value-type="float" office:value="7816763.86" calcext:value-type="float">
            <text:p>7.816.763,86</text:p>
          </table:table-cell>
          <table:table-cell table:style-name="ce12" office:value-type="percentage" office:value="0.7512" calcext:value-type="percentage">
            <text:p>75,12 %</text:p>
          </table:table-cell>
          <table:table-cell table:style-name="ce11" office:value-type="float" office:value="7816763.86" calcext:value-type="float">
            <text:p>7.816.763,86</text:p>
          </table:table-cell>
          <table:table-cell table:style-name="ce12" office:value-type="percentage" office:value="0.7512" calcext:value-type="percentage">
            <text:p>75,12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0335297" calcext:value-type="float">
            <text:p>30.335.297,00</text:p>
          </table:table-cell>
          <table:table-cell table:style-name="ce11" office:value-type="float" office:value="30000000" calcext:value-type="float">
            <text:p>30.000.000,00</text:p>
          </table:table-cell>
          <table:table-cell table:style-name="ce12" office:value-type="percentage" office:value="0.9889" calcext:value-type="percentage">
            <text:p>98,89 %</text:p>
          </table:table-cell>
          <table:table-cell table:style-name="ce11" office:value-type="float" office:value="18907256.15" calcext:value-type="float">
            <text:p>18.907.256,15</text:p>
          </table:table-cell>
          <table:table-cell table:style-name="ce12" office:value-type="percentage" office:value="0.6233" calcext:value-type="percentage">
            <text:p>62,33 %</text:p>
          </table:table-cell>
          <table:table-cell table:style-name="ce11" office:value-type="float" office:value="18907256.15" calcext:value-type="float">
            <text:p>18.907.256,15</text:p>
          </table:table-cell>
          <table:table-cell table:style-name="ce12" office:value-type="percentage" office:value="0.6233" calcext:value-type="percentage">
            <text:p>62,3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1108" calcext:value-type="float">
            <text:p>2.201.1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7377179" calcext:value-type="float">
            <text:p>27.377.179,00</text:p>
          </table:table-cell>
          <table:table-cell table:style-name="ce11" office:value-type="float" office:value="26956405.05" calcext:value-type="float">
            <text:p>26.956.405,05</text:p>
          </table:table-cell>
          <table:table-cell table:style-name="ce12" office:value-type="percentage" office:value="0.9846" calcext:value-type="percentage">
            <text:p>98,46 %</text:p>
          </table:table-cell>
          <table:table-cell table:style-name="ce11" office:value-type="float" office:value="21427756.68" calcext:value-type="float">
            <text:p>21.427.756,68</text:p>
          </table:table-cell>
          <table:table-cell table:style-name="ce12" office:value-type="percentage" office:value="0.7827" calcext:value-type="percentage">
            <text:p>78,27 %</text:p>
          </table:table-cell>
          <table:table-cell table:style-name="ce11" office:value-type="float" office:value="21091638.47" calcext:value-type="float">
            <text:p>21.091.638,47</text:p>
          </table:table-cell>
          <table:table-cell table:style-name="ce12" office:value-type="percentage" office:value="0.7704" calcext:value-type="percentage">
            <text:p>77,0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30714.35" calcext:value-type="float">
            <text:p>130.714,35</text:p>
          </table:table-cell>
          <table:table-cell table:style-name="ce12" office:value-type="percentage" office:value="0.5942" calcext:value-type="percentage">
            <text:p>59,42 %</text:p>
          </table:table-cell>
          <table:table-cell table:style-name="ce11" office:value-type="float" office:value="90494.55" calcext:value-type="float">
            <text:p>90.494,55</text:p>
          </table:table-cell>
          <table:table-cell table:style-name="ce12" office:value-type="percentage" office:value="0.4113" calcext:value-type="percentage">
            <text:p>41,13 %</text:p>
          </table:table-cell>
          <table:table-cell table:style-name="ce11" office:value-type="float" office:value="90494.55" calcext:value-type="float">
            <text:p>90.494,55</text:p>
          </table:table-cell>
          <table:table-cell table:style-name="ce12" office:value-type="percentage" office:value="0.4113" calcext:value-type="percentage">
            <text:p>41,13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414235" calcext:value-type="float">
            <text:p>414.23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32785289.15" calcext:value-type="float">
            <text:p>32.785.289,15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2785289.15" calcext:value-type="float">
            <text:p>32.785.289,1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880660" calcext:value-type="float">
            <text:p>30.880.660,00</text:p>
          </table:table-cell>
          <table:table-cell table:style-name="ce12" office:value-type="percentage" office:value="0.9419" calcext:value-type="percentage">
            <text:p>94,19 %</text:p>
          </table:table-cell>
          <table:table-cell table:style-name="ce11" office:value-type="float" office:value="30192695.86" calcext:value-type="float">
            <text:p>30.192.695,86</text:p>
          </table:table-cell>
          <table:table-cell table:style-name="ce12" office:value-type="percentage" office:value="0.9209" calcext:value-type="percentage">
            <text:p>92,09 %</text:p>
          </table:table-cell>
          <table:table-cell table:number-columns-repeated="40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0-20T10:56:35</meta:creation-date>
    <dc:creator>Rogerio Ferreira Rodrigues</dc:creator>
    <dc:date>2023-10-20T10:56:35</dc:date>
    <meta:document-statistic meta:table-count="1" meta:cell-count="485" meta:object-count="0"/>
    <meta:generator>LibreOffice/6.4.7.2$Windows_X86_64 LibreOffice_project/639b8ac485750d5696d7590a72ef1b496725cfb5</meta:generator>
  </office:meta>
</office:document-meta>
</file>