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S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 table:style-name="ce5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REFERÊNCIA: <text:s/>SETEMBRO/2023</text:p>
          </table:table-cell>
          <table:covered-table-cell table:number-columns-repeated="13" table:style-name="ce5"/>
          <table:table-cell table:number-columns-repeated="50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RECEITA ORCAMENTARIA (LIQUIDA)</text:p>
          </table:table-cell>
          <table:covered-table-cell table:style-name="ce11"/>
          <table:table-cell table:number-columns-repeated="5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2" office:value-type="string" calcext:value-type="string">
            <text:p>Movimento no Mês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57691" calcext:value-type="float">
            <text:p>57.691,00 </text:p>
          </table:table-cell>
          <table:table-cell table:style-name="ce9"/>
          <table:table-cell table:style-name="ce9" office:value-type="float" office:value="57691" calcext:value-type="float">
            <text:p>57.691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57691" calcext:value-type="float">
            <text:p>57.69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64120.24" calcext:value-type="float">
            <text:p>64.120,24 </text:p>
          </table:table-cell>
          <table:table-cell table:style-name="ce9" office:value-type="float" office:value="4283.35" calcext:value-type="float">
            <text:p>4.283,35 </text:p>
          </table:table-cell>
          <table:table-cell table:style-name="ce9" table:number-columns-repeated="2"/>
          <table:table-cell table:style-name="ce9" office:value-type="float" office:value="64120.24" calcext:value-type="float">
            <text:p>64.120,24 </text:p>
          </table:table-cell>
          <table:table-cell table:style-name="ce13" office:value-type="float" office:value="4283.35" calcext:value-type="float">
            <text:p>4.283,35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95580.82" calcext:value-type="float">
            <text:p>95.580,82 </text:p>
          </table:table-cell>
          <table:table-cell table:style-name="ce9" office:value-type="float" office:value="5153.62" calcext:value-type="float">
            <text:p>5.153,62 </text:p>
          </table:table-cell>
          <table:table-cell table:style-name="ce9" office:value-type="float" office:value="-5775.21" calcext:value-type="float">
            <text:p>(5.775,21)</text:p>
          </table:table-cell>
          <table:table-cell table:style-name="ce9"/>
          <table:table-cell table:style-name="ce9" office:value-type="float" office:value="89805.61" calcext:value-type="float">
            <text:p>89.805,61 </text:p>
          </table:table-cell>
          <table:table-cell table:style-name="ce13" office:value-type="float" office:value="5153.62" calcext:value-type="float">
            <text:p>5.153,62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59701.06" calcext:value-type="float">
            <text:p>159.701,06 </text:p>
          </table:table-cell>
          <table:table-cell table:style-name="ce10" office:value-type="float" office:value="9436.97" calcext:value-type="float">
            <text:p>9.436,97 </text:p>
          </table:table-cell>
          <table:table-cell table:style-name="ce10" office:value-type="float" office:value="-5775.21" calcext:value-type="float">
            <text:p>(5.775,21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53925.85" calcext:value-type="float">
            <text:p>153.925,85 </text:p>
          </table:table-cell>
          <table:table-cell table:style-name="ce14" office:value-type="float" office:value="9436.97" calcext:value-type="float">
            <text:p>9.436,97 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2144570" calcext:value-type="float">
            <text:p>2.144.570,00 </text:p>
          </table:table-cell>
          <table:table-cell table:style-name="ce9"/>
          <table:table-cell table:style-name="ce9" office:value-type="float" office:value="2144570" calcext:value-type="float">
            <text:p>2.144.570,00 </text:p>
          </table:table-cell>
          <table:table-cell table:style-name="ce9" table:number-columns-repeated="6"/>
          <table:table-cell table:style-name="ce13"/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144570" calcext:value-type="float">
            <text:p>2.144.57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4"/>
          <table:table-cell table:number-columns-repeated="50"/>
        </table:table-row>
        <table:table-row table:style-name="ro4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table:number-columns-repeated="4"/>
          <table:table-cell table:style-name="ce9" office:value-type="float" office:value="1787141.7" calcext:value-type="float">
            <text:p>1.787.141,70 </text:p>
          </table:table-cell>
          <table:table-cell table:style-name="ce9" office:value-type="float" office:value="178714.17" calcext:value-type="float">
            <text:p>178.714,17 </text:p>
          </table:table-cell>
          <table:table-cell table:style-name="ce9" table:number-columns-repeated="2"/>
          <table:table-cell table:style-name="ce9" office:value-type="float" office:value="1787141.7" calcext:value-type="float">
            <text:p>1.787.141,70 </text:p>
          </table:table-cell>
          <table:table-cell table:style-name="ce13" office:value-type="float" office:value="178714.17" calcext:value-type="float">
            <text:p>178.714,17 </text:p>
          </table:table-cell>
          <table:table-cell table:number-columns-repeated="5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1787141.7" calcext:value-type="float">
            <text:p>1.787.141,70 </text:p>
          </table:table-cell>
          <table:table-cell table:style-name="ce10" office:value-type="float" office:value="178714.17" calcext:value-type="float">
            <text:p>178.714,17 </text:p>
          </table:table-cell>
          <table:table-cell table:style-name="ce10" table:number-columns-repeated="2"/>
          <table:table-cell table:style-name="ce10" office:value-type="float" office:value="1787141.7" calcext:value-type="float">
            <text:p>1.787.141,70 </text:p>
          </table:table-cell>
          <table:table-cell table:style-name="ce14" office:value-type="float" office:value="178714.17" calcext:value-type="float">
            <text:p>178.714,17 </text:p>
          </table:table-cell>
          <table:table-cell table:number-columns-repeated="5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202261" calcext:value-type="float">
            <text:p>2.202.261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946842.76" calcext:value-type="float">
            <text:p>1.946.842,76 </text:p>
          </table:table-cell>
          <table:table-cell table:style-name="ce10" office:value-type="float" office:value="188151.14" calcext:value-type="float">
            <text:p>188.151,14 </text:p>
          </table:table-cell>
          <table:table-cell table:style-name="ce10" office:value-type="float" office:value="-5775.21" calcext:value-type="float">
            <text:p>(5.775,21)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941067.55" calcext:value-type="float">
            <text:p>1.941.067,55 </text:p>
          </table:table-cell>
          <table:table-cell table:style-name="ce14" office:value-type="float" office:value="188151.14" calcext:value-type="float">
            <text:p>188.151,14 </text:p>
          </table:table-cell>
          <table:table-cell table:number-columns-repeated="50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3-10-20T14:04:20</meta:print-date>
    <meta:creation-date>2018-11-22T19:05:20</meta:creation-date>
    <dc:date>2023-10-20T11:07:14.264000000</dc:date>
    <meta:generator>LibreOffice/6.4.7.2$Windows_X86_64 LibreOffice_project/639b8ac485750d5696d7590a72ef1b496725cfb5</meta:generator>
    <meta:editing-duration>PT39S</meta:editing-duration>
    <meta:editing-cycles>1</meta:editing-cycles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