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10-31" calcext:value-type="date">
            <text:p>31/10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6196" calcext:value-type="float">
            <text:p>36.19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261.04" calcext:value-type="float">
            <text:p>21.261,04</text:p>
          </table:table-cell>
          <table:table-cell table:style-name="ce12" office:value-type="percentage" office:value="0.5874" calcext:value-type="percentage">
            <text:p>58,74 %</text:p>
          </table:table-cell>
          <table:table-cell table:style-name="ce11" office:value-type="float" office:value="21261.04" calcext:value-type="float">
            <text:p>21.261,04</text:p>
          </table:table-cell>
          <table:table-cell table:style-name="ce12" office:value-type="percentage" office:value="0.5874" calcext:value-type="percentage">
            <text:p>58,7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30000" calcext:value-type="float">
            <text:p>2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style-name="ce11" office:value-type="float" office:value="524640" calcext:value-type="float">
            <text:p>524.640,00</text:p>
          </table:table-cell>
          <table:table-cell table:style-name="ce12" office:value-type="percentage" office:value="0.9899" calcext:value-type="percentage">
            <text:p>98,99 %</text:p>
          </table:table-cell>
          <table:table-cell table:style-name="ce11" office:value-type="float" office:value="316858.35" calcext:value-type="float">
            <text:p>316.858,35</text:p>
          </table:table-cell>
          <table:table-cell table:style-name="ce12" office:value-type="percentage" office:value="0.5978" calcext:value-type="percentage">
            <text:p>59,78 %</text:p>
          </table:table-cell>
          <table:table-cell table:style-name="ce11" office:value-type="float" office:value="309506.31" calcext:value-type="float">
            <text:p>309.506,31</text:p>
          </table:table-cell>
          <table:table-cell table:style-name="ce12" office:value-type="percentage" office:value="0.584" calcext:value-type="percentage">
            <text:p>58,4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2555813" calcext:value-type="float">
            <text:p>2.555.81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style-name="ce11" office:value-type="float" office:value="156299484.92" calcext:value-type="float">
            <text:p>156.299.484,92</text:p>
          </table:table-cell>
          <table:table-cell table:style-name="ce12" office:value-type="percentage" office:value="0.9502" calcext:value-type="percentage">
            <text:p>95,02 %</text:p>
          </table:table-cell>
          <table:table-cell table:style-name="ce11" office:value-type="float" office:value="131000084.21" calcext:value-type="float">
            <text:p>131.000.084,21</text:p>
          </table:table-cell>
          <table:table-cell table:style-name="ce12" office:value-type="percentage" office:value="0.7964" calcext:value-type="percentage">
            <text:p>79,64 %</text:p>
          </table:table-cell>
          <table:table-cell table:style-name="ce11" office:value-type="float" office:value="128450640.08" calcext:value-type="float">
            <text:p>128.450.640,08</text:p>
          </table:table-cell>
          <table:table-cell table:style-name="ce12" office:value-type="percentage" office:value="0.7809" calcext:value-type="percentage">
            <text:p>78,0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71400" calcext:value-type="float">
            <text:p>171.400,00</text:p>
          </table:table-cell>
          <table:table-cell table:style-name="ce11" office:value-type="float" office:value="462000" calcext:value-type="float">
            <text:p>462.000,00</text:p>
          </table:table-cell>
          <table:table-cell table:style-name="ce11" office:value-type="float" office:value="21412035" calcext:value-type="float">
            <text:p>21.412.0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12035" calcext:value-type="float">
            <text:p>21.412.035,00</text:p>
          </table:table-cell>
          <table:table-cell table:style-name="ce11" office:value-type="float" office:value="20720857.4" calcext:value-type="float">
            <text:p>20.720.857,40</text:p>
          </table:table-cell>
          <table:table-cell table:style-name="ce12" office:value-type="percentage" office:value="0.9677" calcext:value-type="percentage">
            <text:p>96,77 %</text:p>
          </table:table-cell>
          <table:table-cell table:style-name="ce11" office:value-type="float" office:value="15346216.24" calcext:value-type="float">
            <text:p>15.346.216,24</text:p>
          </table:table-cell>
          <table:table-cell table:style-name="ce12" office:value-type="percentage" office:value="0.7167" calcext:value-type="percentage">
            <text:p>71,67 %</text:p>
          </table:table-cell>
          <table:table-cell table:style-name="ce11" office:value-type="float" office:value="15312689.47" calcext:value-type="float">
            <text:p>15.312.689,47</text:p>
          </table:table-cell>
          <table:table-cell table:style-name="ce12" office:value-type="percentage" office:value="0.7151" calcext:value-type="percentage">
            <text:p>71,5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2429016.79" calcext:value-type="float">
            <text:p>2.429.016,79</text:p>
          </table:table-cell>
          <table:table-cell table:style-name="ce12" office:value-type="percentage" office:value="0.7524" calcext:value-type="percentage">
            <text:p>75,24 %</text:p>
          </table:table-cell>
          <table:table-cell table:style-name="ce11" office:value-type="float" office:value="879465.54" calcext:value-type="float">
            <text:p>879.465,54</text:p>
          </table:table-cell>
          <table:table-cell table:style-name="ce12" office:value-type="percentage" office:value="0.2724" calcext:value-type="percentage">
            <text:p>27,24 %</text:p>
          </table:table-cell>
          <table:table-cell table:style-name="ce11" office:value-type="float" office:value="833263.06" calcext:value-type="float">
            <text:p>833.263,06</text:p>
          </table:table-cell>
          <table:table-cell table:style-name="ce12" office:value-type="percentage" office:value="0.2581" calcext:value-type="percentage">
            <text:p>25,8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1344717.62" calcext:value-type="float">
            <text:p>1.344.717,62</text:p>
          </table:table-cell>
          <table:table-cell table:style-name="ce12" office:value-type="percentage" office:value="0.627" calcext:value-type="percentage">
            <text:p>62,70 %</text:p>
          </table:table-cell>
          <table:table-cell table:style-name="ce11" office:value-type="float" office:value="765388.81" calcext:value-type="float">
            <text:p>765.388,81</text:p>
          </table:table-cell>
          <table:table-cell table:style-name="ce12" office:value-type="percentage" office:value="0.3569" calcext:value-type="percentage">
            <text:p>35,69 %</text:p>
          </table:table-cell>
          <table:table-cell table:style-name="ce11" office:value-type="float" office:value="740489.51" calcext:value-type="float">
            <text:p>740.489,51</text:p>
          </table:table-cell>
          <table:table-cell table:style-name="ce12" office:value-type="percentage" office:value="0.3453" calcext:value-type="percentage">
            <text:p>34,5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2791925" calcext:value-type="float">
            <text:p>2.791.9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38734" calcext:value-type="float">
            <text:p>4.938.7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938734" calcext:value-type="float">
            <text:p>4.938.734,00</text:p>
          </table:table-cell>
          <table:table-cell table:style-name="ce11" office:value-type="float" office:value="4417228.12" calcext:value-type="float">
            <text:p>4.417.228,12</text:p>
          </table:table-cell>
          <table:table-cell table:style-name="ce12" office:value-type="percentage" office:value="0.8944" calcext:value-type="percentage">
            <text:p>89,44 %</text:p>
          </table:table-cell>
          <table:table-cell table:style-name="ce11" office:value-type="float" office:value="3607200.46" calcext:value-type="float">
            <text:p>3.607.200,46</text:p>
          </table:table-cell>
          <table:table-cell table:style-name="ce12" office:value-type="percentage" office:value="0.7304" calcext:value-type="percentage">
            <text:p>73,04 %</text:p>
          </table:table-cell>
          <table:table-cell table:style-name="ce11" office:value-type="float" office:value="3607200.46" calcext:value-type="float">
            <text:p>3.607.200,46</text:p>
          </table:table-cell>
          <table:table-cell table:style-name="ce12" office:value-type="percentage" office:value="0.7304" calcext:value-type="percentage">
            <text:p>73,0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000" calcext:value-type="float">
            <text:p>60.000,00</text:p>
          </table:table-cell>
          <table:table-cell table:style-name="ce11" office:value-type="float" office:value="108000" calcext:value-type="float">
            <text:p>10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8000" calcext:value-type="float">
            <text:p>108.000,00</text:p>
          </table:table-cell>
          <table:table-cell table:style-name="ce11" office:value-type="float" office:value="63034" calcext:value-type="float">
            <text:p>63.034,00</text:p>
          </table:table-cell>
          <table:table-cell table:style-name="ce12" office:value-type="percentage" office:value="0.5836" calcext:value-type="percentage">
            <text:p>58,36 %</text:p>
          </table:table-cell>
          <table:table-cell table:style-name="ce11" office:value-type="float" office:value="41403.5" calcext:value-type="float">
            <text:p>41.403,50</text:p>
          </table:table-cell>
          <table:table-cell table:style-name="ce12" office:value-type="percentage" office:value="0.3834" calcext:value-type="percentage">
            <text:p>38,34 %</text:p>
          </table:table-cell>
          <table:table-cell table:style-name="ce11" office:value-type="float" office:value="41403.5" calcext:value-type="float">
            <text:p>41.403,50</text:p>
          </table:table-cell>
          <table:table-cell table:style-name="ce12" office:value-type="percentage" office:value="0.3834" calcext:value-type="percentage">
            <text:p>38,3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8370000" calcext:value-type="float">
            <text:p>8.370.000,00</text:p>
          </table:table-cell>
          <table:table-cell table:style-name="ce12" office:value-type="percentage" office:value="0.9533" calcext:value-type="percentage">
            <text:p>95,33 %</text:p>
          </table:table-cell>
          <table:table-cell table:style-name="ce11" office:value-type="float" office:value="6930909.78" calcext:value-type="float">
            <text:p>6.930.909,78</text:p>
          </table:table-cell>
          <table:table-cell table:style-name="ce12" office:value-type="percentage" office:value="0.7894" calcext:value-type="percentage">
            <text:p>78,94 %</text:p>
          </table:table-cell>
          <table:table-cell table:style-name="ce11" office:value-type="float" office:value="6930909.78" calcext:value-type="float">
            <text:p>6.930.909,78</text:p>
          </table:table-cell>
          <table:table-cell table:style-name="ce12" office:value-type="percentage" office:value="0.7894" calcext:value-type="percentage">
            <text:p>78,9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2" table:style-name="ce11" office:value-type="float" office:value="2600" calcext:value-type="float">
            <text:p>2.60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10379444.73" calcext:value-type="float">
            <text:p>10.379.444,73</text:p>
          </table:table-cell>
          <table:table-cell table:style-name="ce12" office:value-type="percentage" office:value="0.9974" calcext:value-type="percentage">
            <text:p>99,74 %</text:p>
          </table:table-cell>
          <table:table-cell table:style-name="ce11" office:value-type="float" office:value="8709188.21" calcext:value-type="float">
            <text:p>8.709.188,21</text:p>
          </table:table-cell>
          <table:table-cell table:style-name="ce12" office:value-type="percentage" office:value="0.8369" calcext:value-type="percentage">
            <text:p>83,69 %</text:p>
          </table:table-cell>
          <table:table-cell table:style-name="ce11" office:value-type="float" office:value="8709188.21" calcext:value-type="float">
            <text:p>8.709.188,21</text:p>
          </table:table-cell>
          <table:table-cell table:style-name="ce12" office:value-type="percentage" office:value="0.8369" calcext:value-type="percentage">
            <text:p>83,6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0000" calcext:value-type="float">
            <text:p>30.000.000,0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1" office:value-type="float" office:value="21050175.27" calcext:value-type="float">
            <text:p>21.050.175,27</text:p>
          </table:table-cell>
          <table:table-cell table:style-name="ce12" office:value-type="percentage" office:value="0.6939" calcext:value-type="percentage">
            <text:p>69,39 %</text:p>
          </table:table-cell>
          <table:table-cell table:style-name="ce11" office:value-type="float" office:value="21050175.27" calcext:value-type="float">
            <text:p>21.050.175,27</text:p>
          </table:table-cell>
          <table:table-cell table:style-name="ce12" office:value-type="percentage" office:value="0.6939" calcext:value-type="percentage">
            <text:p>69,3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7171279.84" calcext:value-type="float">
            <text:p>27.171.279,84</text:p>
          </table:table-cell>
          <table:table-cell table:style-name="ce12" office:value-type="percentage" office:value="0.9925" calcext:value-type="percentage">
            <text:p>99,25 %</text:p>
          </table:table-cell>
          <table:table-cell table:style-name="ce11" office:value-type="float" office:value="23825016.84" calcext:value-type="float">
            <text:p>23.825.016,84</text:p>
          </table:table-cell>
          <table:table-cell table:style-name="ce12" office:value-type="percentage" office:value="0.8703" calcext:value-type="percentage">
            <text:p>87,03 %</text:p>
          </table:table-cell>
          <table:table-cell table:style-name="ce11" office:value-type="float" office:value="23480150.2" calcext:value-type="float">
            <text:p>23.480.150,20</text:p>
          </table:table-cell>
          <table:table-cell table:style-name="ce12" office:value-type="percentage" office:value="0.8577" calcext:value-type="percentage">
            <text:p>85,7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30714.35" calcext:value-type="float">
            <text:p>130.714,35</text:p>
          </table:table-cell>
          <table:table-cell table:style-name="ce12" office:value-type="percentage" office:value="0.5942" calcext:value-type="percentage">
            <text:p>59,42 %</text:p>
          </table:table-cell>
          <table:table-cell table:style-name="ce11" office:value-type="float" office:value="100549.5" calcext:value-type="float">
            <text:p>100.549,50</text:p>
          </table:table-cell>
          <table:table-cell table:style-name="ce12" office:value-type="percentage" office:value="0.457" calcext:value-type="percentage">
            <text:p>45,70 %</text:p>
          </table:table-cell>
          <table:table-cell table:style-name="ce11" office:value-type="float" office:value="100549.5" calcext:value-type="float">
            <text:p>100.549,50</text:p>
          </table:table-cell>
          <table:table-cell table:style-name="ce12" office:value-type="percentage" office:value="0.457" calcext:value-type="percentage">
            <text:p>45,7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4235" calcext:value-type="float">
            <text:p>414.23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2785289.15" calcext:value-type="float">
            <text:p>32.785.289,1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785289.15" calcext:value-type="float">
            <text:p>32.785.289,1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1315736.49" calcext:value-type="float">
            <text:p>31.315.736,49</text:p>
          </table:table-cell>
          <table:table-cell table:style-name="ce12" office:value-type="percentage" office:value="0.9552" calcext:value-type="percentage">
            <text:p>95,52 %</text:p>
          </table:table-cell>
          <table:table-cell table:style-name="ce11" office:value-type="float" office:value="31315736.49" calcext:value-type="float">
            <text:p>31.315.736,49</text:p>
          </table:table-cell>
          <table:table-cell table:style-name="ce12" office:value-type="percentage" office:value="0.9552" calcext:value-type="percentage">
            <text:p>95,52 %</text:p>
          </table:table-cell>
          <table:table-cell table:number-columns-repeated="40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1-21T15:37:34</meta:creation-date>
    <dc:creator>Rogerio Ferreira Rodrigues</dc:creator>
    <dc:date>2023-11-21T15:37:34</dc:date>
    <meta:document-statistic meta:table-count="1" meta:cell-count="485" meta:object-count="0"/>
    <meta:generator>LibreOffice/6.4.7.2$Windows_X86_64 LibreOffice_project/639b8ac485750d5696d7590a72ef1b496725cfb5</meta:generator>
  </office:meta>
</office:document-meta>
</file>