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6.664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OU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OUTUBRO/2023</text:p>
          </table:table-cell>
          <table:covered-table-cell table:number-columns-repeated="13" table:style-name="ce5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59010.71" calcext:value-type="float">
            <text:p>159.010,71 </text:p>
          </table:table-cell>
          <table:table-cell table:style-name="ce9" office:value-type="float" office:value="94890.47" calcext:value-type="float">
            <text:p>94.890,47 </text:p>
          </table:table-cell>
          <table:table-cell table:style-name="ce9" table:number-columns-repeated="2"/>
          <table:table-cell table:style-name="ce9" office:value-type="float" office:value="159010.71" calcext:value-type="float">
            <text:p>159.010,71 </text:p>
          </table:table-cell>
          <table:table-cell table:style-name="ce13" office:value-type="float" office:value="94890.47" calcext:value-type="float">
            <text:p>94.890,47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99734.44" calcext:value-type="float">
            <text:p>99.734,44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-5775.21" calcext:value-type="float">
            <text:p>(5.775,21)</text:p>
          </table:table-cell>
          <table:table-cell table:style-name="ce9"/>
          <table:table-cell table:style-name="ce9" office:value-type="float" office:value="93959.23" calcext:value-type="float">
            <text:p>93.959,23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58745.15" calcext:value-type="float">
            <text:p>258.745,15 </text:p>
          </table:table-cell>
          <table:table-cell table:style-name="ce10" office:value-type="float" office:value="99044.09" calcext:value-type="float">
            <text:p>99.044,09 </text:p>
          </table:table-cell>
          <table:table-cell table:style-name="ce10" office:value-type="float" office:value="-5775.21" calcext:value-type="float">
            <text:p>(5.775,2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52969.94" calcext:value-type="float">
            <text:p>252.969,94 </text:p>
          </table:table-cell>
          <table:table-cell table:style-name="ce14" office:value-type="float" office:value="99044.09" calcext:value-type="float">
            <text:p>99.044,09 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4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787141.7" calcext:value-type="float">
            <text:p>1.787.141,70 </text:p>
          </table:table-cell>
          <table:table-cell table:style-name="ce9" table:number-columns-repeated="3"/>
          <table:table-cell table:style-name="ce9" office:value-type="float" office:value="1787141.7" calcext:value-type="float">
            <text:p>1.787.141,70 </text:p>
          </table:table-cell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787141.7" calcext:value-type="float">
            <text:p>1.787.141,7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2"/>
          <table:table-cell table:style-name="ce10" office:value-type="float" office:value="1787141.7" calcext:value-type="float">
            <text:p>1.787.141,70 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045886.85" calcext:value-type="float">
            <text:p>2.045.886,85 </text:p>
          </table:table-cell>
          <table:table-cell table:style-name="ce10" office:value-type="float" office:value="99044.09" calcext:value-type="float">
            <text:p>99.044,09 </text:p>
          </table:table-cell>
          <table:table-cell table:style-name="ce10" office:value-type="float" office:value="-5775.21" calcext:value-type="float">
            <text:p>(5.775,2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040111.64" calcext:value-type="float">
            <text:p>2.040.111,64 </text:p>
          </table:table-cell>
          <table:table-cell table:style-name="ce14" office:value-type="float" office:value="99044.09" calcext:value-type="float">
            <text:p>99.044,09 </text:p>
          </table:table-cell>
          <table:table-cell table:number-columns-repeated="50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0-20T14:04:20</meta:print-date>
    <meta:creation-date>2018-11-22T19:05:20</meta:creation-date>
    <dc:date>2023-11-22T09:16:30.553000000</dc:date>
    <meta:generator>LibreOffice/6.4.7.2$Windows_X86_64 LibreOffice_project/639b8ac485750d5696d7590a72ef1b496725cfb5</meta:generator>
    <meta:editing-duration>PT1M</meta:editing-duration>
    <meta:editing-cycles>2</meta:editing-cycles>
    <meta:document-statistic meta:table-count="1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