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0/11/2023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1443" calcext:value-type="float">
            <text:p>1443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7" calcext:value-type="float">
            <text:p>647</text:p>
          </table:table-cell>
          <table:table-cell table:style-name="ce18" table:formula="of:=([.D12])" office:value-type="float" office:value="125" calcext:value-type="float">
            <text:p>125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36" calcext:value-type="float">
            <text:p>636</text:p>
          </table:table-cell>
          <table:table-cell table:style-name="ce18" table:formula="of:=([.H12])" office:value-type="float" office:value="807" calcext:value-type="float">
            <text:p>807</text:p>
          </table:table-cell>
          <table:table-cell table:style-name="ce18" table:formula="of:=([.I12])" office:value-type="float" office:value="1443" calcext:value-type="float">
            <text:p>144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182.74" calcext:value-type="float">
            <text:p>1.182,74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935.22" calcext:value-type="float">
            <text:p>935,2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09:00:32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12-13T09:01:51.721000000</dc:date>
    <meta:editing-cycles>14</meta:editing-cycles>
    <meta:editing-duration>PT33M47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