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3-11-30" calcext:value-type="date">
            <text:p>30/11/2023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349159.89" calcext:value-type="float">
            <text:p>1.349.159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49159.89" calcext:value-type="float">
            <text:p>1.349.159,89</text:p>
          </table:table-cell>
          <table:table-cell table:style-name="ce11" office:value-type="float" office:value="48696" calcext:value-type="float">
            <text:p>48.696,00</text:p>
          </table:table-cell>
          <table:table-cell table:style-name="ce12" office:value-type="percentage" office:value="0.0361" calcext:value-type="percentage">
            <text:p>3,61 %</text:p>
          </table:table-cell>
          <table:table-cell table:style-name="ce11" office:value-type="float" office:value="25891.41" calcext:value-type="float">
            <text:p>25.891,41</text:p>
          </table:table-cell>
          <table:table-cell table:style-name="ce12" office:value-type="percentage" office:value="0.0192" calcext:value-type="percentage">
            <text:p>1,92 %</text:p>
          </table:table-cell>
          <table:table-cell table:style-name="ce11" office:value-type="float" office:value="25891.41" calcext:value-type="float">
            <text:p>25.891,41</text:p>
          </table:table-cell>
          <table:table-cell table:style-name="ce12" office:value-type="percentage" office:value="0.0192" calcext:value-type="percentage">
            <text:p>1,9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230000" calcext:value-type="float">
            <text:p>23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style-name="ce11" office:value-type="float" office:value="529999.99" calcext:value-type="float">
            <text:p>529.999,9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57317.55" calcext:value-type="float">
            <text:p>357.317,55</text:p>
          </table:table-cell>
          <table:table-cell table:style-name="ce12" office:value-type="percentage" office:value="0.6742" calcext:value-type="percentage">
            <text:p>67,42 %</text:p>
          </table:table-cell>
          <table:table-cell table:style-name="ce11" office:value-type="float" office:value="345650.76" calcext:value-type="float">
            <text:p>345.650,76</text:p>
          </table:table-cell>
          <table:table-cell table:style-name="ce12" office:value-type="percentage" office:value="0.6522" calcext:value-type="percentage">
            <text:p>65,2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927830" calcext:value-type="float">
            <text:p>161.927.830,00</text:p>
          </table:table-cell>
          <table:table-cell table:style-name="ce11" office:value-type="float" office:value="2555813" calcext:value-type="float">
            <text:p>2.555.81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style-name="ce11" office:value-type="float" office:value="157575779.44" calcext:value-type="float">
            <text:p>157.575.779,44</text:p>
          </table:table-cell>
          <table:table-cell table:style-name="ce12" office:value-type="percentage" office:value="0.958" calcext:value-type="percentage">
            <text:p>95,80 %</text:p>
          </table:table-cell>
          <table:table-cell table:style-name="ce11" office:value-type="float" office:value="150772393.82" calcext:value-type="float">
            <text:p>150.772.393,82</text:p>
          </table:table-cell>
          <table:table-cell table:style-name="ce12" office:value-type="percentage" office:value="0.9166" calcext:value-type="percentage">
            <text:p>91,66 %</text:p>
          </table:table-cell>
          <table:table-cell table:style-name="ce11" office:value-type="float" office:value="141733534.3" calcext:value-type="float">
            <text:p>141.733.534,30</text:p>
          </table:table-cell>
          <table:table-cell table:style-name="ce12" office:value-type="percentage" office:value="0.8617" calcext:value-type="percentage">
            <text:p>86,1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02635" calcext:value-type="float">
            <text:p>21.702.635,00</text:p>
          </table:table-cell>
          <table:table-cell table:style-name="ce11" office:value-type="float" office:value="171400" calcext:value-type="float">
            <text:p>171.400,00</text:p>
          </table:table-cell>
          <table:table-cell table:style-name="ce11" office:value-type="float" office:value="462000" calcext:value-type="float">
            <text:p>462.000,00</text:p>
          </table:table-cell>
          <table:table-cell table:style-name="ce11" office:value-type="float" office:value="21412035" calcext:value-type="float">
            <text:p>21.412.03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12035" calcext:value-type="float">
            <text:p>21.412.035,00</text:p>
          </table:table-cell>
          <table:table-cell table:style-name="ce11" office:value-type="float" office:value="20625333.91" calcext:value-type="float">
            <text:p>20.625.333,91</text:p>
          </table:table-cell>
          <table:table-cell table:style-name="ce12" office:value-type="percentage" office:value="0.9633" calcext:value-type="percentage">
            <text:p>96,33 %</text:p>
          </table:table-cell>
          <table:table-cell table:style-name="ce11" office:value-type="float" office:value="16561563.55" calcext:value-type="float">
            <text:p>16.561.563,55</text:p>
          </table:table-cell>
          <table:table-cell table:style-name="ce12" office:value-type="percentage" office:value="0.7735" calcext:value-type="percentage">
            <text:p>77,35 %</text:p>
          </table:table-cell>
          <table:table-cell table:style-name="ce11" office:value-type="float" office:value="16519482.6" calcext:value-type="float">
            <text:p>16.519.482,60</text:p>
          </table:table-cell>
          <table:table-cell table:style-name="ce12" office:value-type="percentage" office:value="0.7715" calcext:value-type="percentage">
            <text:p>77,1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style-name="ce11" office:value-type="float" office:value="3158128.01" calcext:value-type="float">
            <text:p>3.158.128,01</text:p>
          </table:table-cell>
          <table:table-cell table:style-name="ce12" office:value-type="percentage" office:value="0.9782" calcext:value-type="percentage">
            <text:p>97,82 %</text:p>
          </table:table-cell>
          <table:table-cell table:style-name="ce11" office:value-type="float" office:value="1169550.87" calcext:value-type="float">
            <text:p>1.169.550,87</text:p>
          </table:table-cell>
          <table:table-cell table:style-name="ce12" office:value-type="percentage" office:value="0.3623" calcext:value-type="percentage">
            <text:p>36,23 %</text:p>
          </table:table-cell>
          <table:table-cell table:style-name="ce11" office:value-type="float" office:value="1167207.93" calcext:value-type="float">
            <text:p>1.167.207,93</text:p>
          </table:table-cell>
          <table:table-cell table:style-name="ce12" office:value-type="percentage" office:value="0.3615" calcext:value-type="percentage">
            <text:p>36,1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style-name="ce11" office:value-type="float" office:value="1919376.01" calcext:value-type="float">
            <text:p>1.919.376,01</text:p>
          </table:table-cell>
          <table:table-cell table:style-name="ce12" office:value-type="percentage" office:value="0.895" calcext:value-type="percentage">
            <text:p>89,50 %</text:p>
          </table:table-cell>
          <table:table-cell table:style-name="ce11" office:value-type="float" office:value="941316.2" calcext:value-type="float">
            <text:p>941.316,20</text:p>
          </table:table-cell>
          <table:table-cell table:style-name="ce12" office:value-type="percentage" office:value="0.4389" calcext:value-type="percentage">
            <text:p>43,89 %</text:p>
          </table:table-cell>
          <table:table-cell table:style-name="ce11" office:value-type="float" office:value="858076.2" calcext:value-type="float">
            <text:p>858.076,20</text:p>
          </table:table-cell>
          <table:table-cell table:style-name="ce12" office:value-type="percentage" office:value="0.4001" calcext:value-type="percentage">
            <text:p>40,0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46809" calcext:value-type="float">
            <text:p>2.146.809,00</text:p>
          </table:table-cell>
          <table:table-cell table:style-name="ce11" office:value-type="float" office:value="2791925" calcext:value-type="float">
            <text:p>2.791.92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38734" calcext:value-type="float">
            <text:p>4.938.7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938734" calcext:value-type="float">
            <text:p>4.938.734,00</text:p>
          </table:table-cell>
          <table:table-cell table:style-name="ce11" office:value-type="float" office:value="4718940.12" calcext:value-type="float">
            <text:p>4.718.940,12</text:p>
          </table:table-cell>
          <table:table-cell table:style-name="ce12" office:value-type="percentage" office:value="0.9555" calcext:value-type="percentage">
            <text:p>95,55 %</text:p>
          </table:table-cell>
          <table:table-cell table:style-name="ce11" office:value-type="float" office:value="3749679.2" calcext:value-type="float">
            <text:p>3.749.679,20</text:p>
          </table:table-cell>
          <table:table-cell table:style-name="ce12" office:value-type="percentage" office:value="0.7592" calcext:value-type="percentage">
            <text:p>75,92 %</text:p>
          </table:table-cell>
          <table:table-cell table:style-name="ce11" office:value-type="float" office:value="3607200.46" calcext:value-type="float">
            <text:p>3.607.200,46</text:p>
          </table:table-cell>
          <table:table-cell table:style-name="ce12" office:value-type="percentage" office:value="0.7304" calcext:value-type="percentage">
            <text:p>73,0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000" calcext:value-type="float">
            <text:p>60.000,00</text:p>
          </table:table-cell>
          <table:table-cell table:style-name="ce11" office:value-type="float" office:value="108000" calcext:value-type="float">
            <text:p>10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8000" calcext:value-type="float">
            <text:p>108.000,00</text:p>
          </table:table-cell>
          <table:table-cell table:style-name="ce11" office:value-type="float" office:value="63034" calcext:value-type="float">
            <text:p>63.034,00</text:p>
          </table:table-cell>
          <table:table-cell table:style-name="ce12" office:value-type="percentage" office:value="0.5836" calcext:value-type="percentage">
            <text:p>58,36 %</text:p>
          </table:table-cell>
          <table:table-cell table:style-name="ce11" office:value-type="float" office:value="52203.5" calcext:value-type="float">
            <text:p>52.203,50</text:p>
          </table:table-cell>
          <table:table-cell table:style-name="ce12" office:value-type="percentage" office:value="0.4834" calcext:value-type="percentage">
            <text:p>48,34 %</text:p>
          </table:table-cell>
          <table:table-cell table:style-name="ce11" office:value-type="float" office:value="52203.5" calcext:value-type="float">
            <text:p>52.203,50</text:p>
          </table:table-cell>
          <table:table-cell table:style-name="ce12" office:value-type="percentage" office:value="0.4834" calcext:value-type="percentage">
            <text:p>48,3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79680" calcext:value-type="float">
            <text:p>8.779.6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1767" calcext:value-type="float">
            <text:p>91.767,00</text:p>
          </table:table-cell>
          <table:table-cell table:style-name="ce11" office:value-type="float" office:value="8687913" calcext:value-type="float">
            <text:p>8.687.91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687913" calcext:value-type="float">
            <text:p>8.687.913,00</text:p>
          </table:table-cell>
          <table:table-cell table:style-name="ce11" office:value-type="float" office:value="8370000" calcext:value-type="float">
            <text:p>8.370.000,00</text:p>
          </table:table-cell>
          <table:table-cell table:style-name="ce12" office:value-type="percentage" office:value="0.9634" calcext:value-type="percentage">
            <text:p>96,34 %</text:p>
          </table:table-cell>
          <table:table-cell table:style-name="ce11" office:value-type="float" office:value="7652668.58" calcext:value-type="float">
            <text:p>7.652.668,58</text:p>
          </table:table-cell>
          <table:table-cell table:style-name="ce12" office:value-type="percentage" office:value="0.8808" calcext:value-type="percentage">
            <text:p>88,08 %</text:p>
          </table:table-cell>
          <table:table-cell table:style-name="ce11" office:value-type="float" office:value="7652668.58" calcext:value-type="float">
            <text:p>7.652.668,58</text:p>
          </table:table-cell>
          <table:table-cell table:style-name="ce12" office:value-type="percentage" office:value="0.8808" calcext:value-type="percentage">
            <text:p>88,0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06047" calcext:value-type="float">
            <text:p>10.406.047,00</text:p>
          </table:table-cell>
          <table:table-cell table:style-name="ce11" office:value-type="float" office:value="150982" calcext:value-type="float">
            <text:p>150.982,00</text:p>
          </table:table-cell>
          <table:table-cell table:style-name="ce11" office:value-type="float" office:value="2600" calcext:value-type="float">
            <text:p>2.600,00</text:p>
          </table:table-cell>
          <table:table-cell table:style-name="ce11" office:value-type="float" office:value="10554429" calcext:value-type="float">
            <text:p>10.554.4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554429" calcext:value-type="float">
            <text:p>10.554.429,00</text:p>
          </table:table-cell>
          <table:table-cell table:style-name="ce11" office:value-type="float" office:value="10380200.4" calcext:value-type="float">
            <text:p>10.380.200,40</text:p>
          </table:table-cell>
          <table:table-cell table:style-name="ce12" office:value-type="percentage" office:value="0.9835" calcext:value-type="percentage">
            <text:p>98,35 %</text:p>
          </table:table-cell>
          <table:table-cell table:style-name="ce11" office:value-type="float" office:value="9594098.46" calcext:value-type="float">
            <text:p>9.594.098,46</text:p>
          </table:table-cell>
          <table:table-cell table:style-name="ce12" office:value-type="percentage" office:value="0.909" calcext:value-type="percentage">
            <text:p>90,90 %</text:p>
          </table:table-cell>
          <table:table-cell table:style-name="ce11" office:value-type="float" office:value="9594098.46" calcext:value-type="float">
            <text:p>9.594.098,46</text:p>
          </table:table-cell>
          <table:table-cell table:style-name="ce12" office:value-type="percentage" office:value="0.909" calcext:value-type="percentage">
            <text:p>90,9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style-name="ce11" office:value-type="float" office:value="30003164.72" calcext:value-type="float">
            <text:p>30.003.164,72</text:p>
          </table:table-cell>
          <table:table-cell table:style-name="ce12" office:value-type="percentage" office:value="0.9891" calcext:value-type="percentage">
            <text:p>98,91 %</text:p>
          </table:table-cell>
          <table:table-cell table:style-name="ce11" office:value-type="float" office:value="25292555.95" calcext:value-type="float">
            <text:p>25.292.555,95</text:p>
          </table:table-cell>
          <table:table-cell table:style-name="ce12" office:value-type="percentage" office:value="0.8338" calcext:value-type="percentage">
            <text:p>83,38 %</text:p>
          </table:table-cell>
          <table:table-cell table:style-name="ce11" office:value-type="float" office:value="23195260.97" calcext:value-type="float">
            <text:p>23.195.260,97</text:p>
          </table:table-cell>
          <table:table-cell table:style-name="ce12" office:value-type="percentage" office:value="0.7646" calcext:value-type="percentage">
            <text:p>76,4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165184.68" calcext:value-type="float">
            <text:p>165.184,68</text:p>
          </table:table-cell>
          <table:table-cell table:style-name="ce12" office:value-type="percentage" office:value="0.075" calcext:value-type="percentage">
            <text:p>7,50 %</text:p>
          </table:table-cell>
          <table:table-cell table:style-name="ce11" office:value-type="float" office:value="165184.68" calcext:value-type="float">
            <text:p>165.184,68</text:p>
          </table:table-cell>
          <table:table-cell table:style-name="ce12" office:value-type="percentage" office:value="0.075" calcext:value-type="percentage">
            <text:p>7,50 %</text:p>
          </table:table-cell>
          <table:table-cell table:style-name="ce11" office:value-type="float" office:value="165184.68" calcext:value-type="float">
            <text:p>165.184,68</text:p>
          </table:table-cell>
          <table:table-cell table:style-name="ce12" office:value-type="percentage" office:value="0.075" calcext:value-type="percentage">
            <text:p>7,5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7377179" calcext:value-type="float">
            <text:p>27.377.17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7209554.02" calcext:value-type="float">
            <text:p>27.209.554,02</text:p>
          </table:table-cell>
          <table:table-cell table:style-name="ce12" office:value-type="percentage" office:value="0.9939" calcext:value-type="percentage">
            <text:p>99,39 %</text:p>
          </table:table-cell>
          <table:table-cell table:style-name="ce11" office:value-type="float" office:value="25752444.24" calcext:value-type="float">
            <text:p>25.752.444,24</text:p>
          </table:table-cell>
          <table:table-cell table:style-name="ce12" office:value-type="percentage" office:value="0.9407" calcext:value-type="percentage">
            <text:p>94,0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30714.35" calcext:value-type="float">
            <text:p>130.714,35</text:p>
          </table:table-cell>
          <table:table-cell table:style-name="ce12" office:value-type="percentage" office:value="0.5942" calcext:value-type="percentage">
            <text:p>59,42 %</text:p>
          </table:table-cell>
          <table:table-cell table:style-name="ce11" office:value-type="float" office:value="120659.4" calcext:value-type="float">
            <text:p>120.659,40</text:p>
          </table:table-cell>
          <table:table-cell table:style-name="ce12" office:value-type="percentage" office:value="0.5485" calcext:value-type="percentage">
            <text:p>54,85 %</text:p>
          </table:table-cell>
          <table:table-cell table:style-name="ce11" office:value-type="float" office:value="110604.45" calcext:value-type="float">
            <text:p>110.604,45</text:p>
          </table:table-cell>
          <table:table-cell table:style-name="ce12" office:value-type="percentage" office:value="0.5027" calcext:value-type="percentage">
            <text:p>50,27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4235" calcext:value-type="float">
            <text:p>414.235,00</text:p>
          </table:table-cell>
          <table:table-cell table:style-name="ce11" office:value-type="float" office:value="414155.81" calcext:value-type="float">
            <text:p>414.155,81</text:p>
          </table:table-cell>
          <table:table-cell table:style-name="ce12" office:value-type="percentage" office:value="0.9998" calcext:value-type="percentage">
            <text:p>99,98 %</text:p>
          </table:table-cell>
          <table:table-cell table:style-name="ce11" office:value-type="float" office:value="414155.81" calcext:value-type="float">
            <text:p>414.155,81</text:p>
          </table:table-cell>
          <table:table-cell table:style-name="ce12" office:value-type="percentage" office:value="0.9998" calcext:value-type="percentage">
            <text:p>99,98 %</text:p>
          </table:table-cell>
          <table:table-cell table:style-name="ce11" office:value-type="float" office:value="414155.81" calcext:value-type="float">
            <text:p>414.155,81</text:p>
          </table:table-cell>
          <table:table-cell table:style-name="ce12" office:value-type="percentage" office:value="0.9998" calcext:value-type="percentage">
            <text:p>99,98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2785289.15" calcext:value-type="float">
            <text:p>32.785.289,1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785289.15" calcext:value-type="float">
            <text:p>32.785.289,1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1444092.82" calcext:value-type="float">
            <text:p>31.444.092,82</text:p>
          </table:table-cell>
          <table:table-cell table:style-name="ce12" office:value-type="percentage" office:value="0.9591" calcext:value-type="percentage">
            <text:p>95,91 %</text:p>
          </table:table-cell>
          <table:table-cell table:style-name="ce11" office:value-type="float" office:value="31435188.36" calcext:value-type="float">
            <text:p>31.435.188,36</text:p>
          </table:table-cell>
          <table:table-cell table:style-name="ce12" office:value-type="percentage" office:value="0.9588" calcext:value-type="percentage">
            <text:p>95,88 %</text:p>
          </table:table-cell>
          <table:table-cell table:number-columns-repeated="40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2-27T13:39:29</meta:creation-date>
    <dc:creator>Rogerio Ferreira Rodrigues</dc:creator>
    <dc:date>2023-12-27T13:39:29</dc:date>
    <meta:document-statistic meta:table-count="1" meta:cell-count="485" meta:object-count="0"/>
    <meta:generator>LibreOffice/6.4.7.2$Windows_X86_64 LibreOffice_project/639b8ac485750d5696d7590a72ef1b496725cfb5</meta:generator>
  </office:meta>
</office:document-meta>
</file>