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66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NO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NOVEMBRO/2023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74619.95" calcext:value-type="float">
            <text:p>174.619,95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table:number-columns-repeated="2"/>
          <table:table-cell table:style-name="ce9" office:value-type="float" office:value="174619.95" calcext:value-type="float">
            <text:p>174.619,95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03888.06" calcext:value-type="float">
            <text:p>103.888,06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-5775.21" calcext:value-type="float">
            <text:p>(5.775,21)</text:p>
          </table:table-cell>
          <table:table-cell table:style-name="ce9"/>
          <table:table-cell table:style-name="ce9" office:value-type="float" office:value="98112.85" calcext:value-type="float">
            <text:p>98.112,85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78508.01" calcext:value-type="float">
            <text:p>278.508,01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72732.8" calcext:value-type="float">
            <text:p>272.732,80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2144570" calcext:value-type="float">
            <text:p>2.144.570,00 </text:p>
          </table:table-cell>
          <table:table-cell table:style-name="ce9" office:value-type="float" office:value="357428.3" calcext:value-type="float">
            <text:p>357.428,30 </text:p>
          </table:table-cell>
          <table:table-cell table:style-name="ce9" table:number-columns-repeated="2"/>
          <table:table-cell table:style-name="ce9" office:value-type="float" office:value="2144570" calcext:value-type="float">
            <text:p>2.144.570,00 </text:p>
          </table:table-cell>
          <table:table-cell table:style-name="ce13" office:value-type="float" office:value="357428.3" calcext:value-type="float">
            <text:p>357.428,3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357428.3" calcext:value-type="float">
            <text:p>357.428,30 </text:p>
          </table:table-cell>
          <table:table-cell table:style-name="ce10" table:number-columns-repeated="2"/>
          <table:table-cell table:style-name="ce10" office:value-type="float" office:value="2144570" calcext:value-type="float">
            <text:p>2.144.570,00 </text:p>
          </table:table-cell>
          <table:table-cell table:style-name="ce14" office:value-type="float" office:value="357428.3" calcext:value-type="float">
            <text:p>357.428,3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423078.01" calcext:value-type="float">
            <text:p>2.423.078,01 </text:p>
          </table:table-cell>
          <table:table-cell table:style-name="ce10" office:value-type="float" office:value="377191.16" calcext:value-type="float">
            <text:p>377.191,16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417302.8" calcext:value-type="float">
            <text:p>2.417.302,80 </text:p>
          </table:table-cell>
          <table:table-cell table:style-name="ce14" office:value-type="float" office:value="377191.16" calcext:value-type="float">
            <text:p>377.191,16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0-20T14:04:20</meta:print-date>
    <meta:creation-date>2018-11-22T19:05:20</meta:creation-date>
    <dc:date>2023-12-27T14:33:26.489000000</dc:date>
    <meta:generator>LibreOffice/6.4.7.2$Windows_X86_64 LibreOffice_project/639b8ac485750d5696d7590a72ef1b496725cfb5</meta:generator>
    <meta:editing-duration>PT22M29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