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rotation-align="none"/>
    </style:style>
    <style:style style:name="ce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#bfbfb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3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 table:style-name="ce9"/>
          <table:table-cell table:style-name="ce14" table:number-columns-repeated="6"/>
          <table:table-cell table:style-name="ce15" table:number-columns-repeated="1015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9" table:number-rows-spanned="1">
            <text:p>g) Magistrados não integrantes do quadro próprio em exercício no órgã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5" office:value-type="string" calcext:value-type="string">
            <text:p>Cargo na carreira</text:p>
          </table:table-cell>
          <table:table-cell table:style-name="ce11" office:value-type="string" calcext:value-type="string">
            <text:p>Cargo/função exercido no órgão</text:p>
          </table:table-cell>
          <table:table-cell table:style-name="ce11" office:value-type="string" calcext:value-type="string">
            <text:p>Quantidade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uiz do Trabalho Substituto</text:p>
          </table:table-cell>
          <table:table-cell table:style-name="ce12" office:value-type="string" calcext:value-type="string">
            <text:p>Auxiliares aos Cargos de Direção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uiz Titular de Vara do Trabalho</text:p>
          </table:table-cell>
          <table:table-cell table:style-name="ce12" office:value-type="string" calcext:value-type="string">
            <text:p>Auxiliares aos Cargos de Direção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esembargador do Trabalho</text:p>
          </table:table-cell>
          <table:table-cell table:style-name="ce12" office:value-type="string" calcext:value-type="string">
            <text:p>Auxiliar aos Cargos de Direção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esembargador do Trabalho</text:p>
          </table:table-cell>
          <table:table-cell table:style-name="ce12" office:value-type="string" calcext:value-type="string">
            <text:p>Substitutos de Ministros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3"/>
          <table:table-cell table:style-name="ce29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5:10:41.1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4:09:00</meta:creation-date>
    <dc:date>2024-01-09T15:10:51.296000000</dc:date>
    <meta:generator>LibreOffice/6.4.7.2$Windows_X86_64 LibreOffice_project/639b8ac485750d5696d7590a72ef1b496725cfb5</meta:generator>
    <meta:editing-duration>PT2M13S</meta:editing-duration>
    <meta:editing-cycles>4</meta:editing-cycles>
    <meta:document-statistic meta:table-count="1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