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32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10.934cm"/>
    </style:style>
    <style:style style:name="co5" style:family="table-column">
      <style:table-column-properties fo:break-before="auto" style:column-width="5.368cm"/>
    </style:style>
    <style:style style:name="co6" style:family="table-column">
      <style:table-column-properties fo:break-before="auto" style:column-width="6.627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L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number-columns-repeated="250" table:default-cell-style-name="ce7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ATIVIDADE</text:p>
          </table:table-cell>
          <table:table-cell table:style-name="ce1" office:value-type="string" calcext:value-type="string">
            <text:p>ESPECIALIDADE</text:p>
          </table:table-cell>
          <table:table-cell table:style-name="ce4" office:value-type="string" calcext:value-type="string">
            <text:p>CJ/FC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À GESTÃO DA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À GESTÃO DOCUMENT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E SOUZA DE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HIAGO DE SOUSA PE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RAIMUNDO DE BRITO 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EVANGELISTA CANDID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LLY WHESLEY NEVES AVIL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RODRIGUES DE LIMA PAÉ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O NAZARETH B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O JUDICIÁRIO DE MÉTODOS CONSENSUAIS -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LO DE CARVALHO FERNANDES</text:p>
          </table:table-cell>
          <table:table-cell table:style-name="ce2" office:value-type="string" calcext:value-type="string">
            <text:p>ASSISTENTE DE COORDENADOR CEJUSC CAXIAS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ENTRO JUDICIÁRIO DE MÉTODOS CONSENSUAIS -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ENTRO JUDICIÁRIO DE MÉTODOS CONSENSUAIS -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IGOR LEANDRO VEIG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SOUSA CARVALHO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ELSON DE JESUS MOR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RISTOVAM COELH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MIRTON MAURO OLIV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OVANNI GALEO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COORDENADORIA DE ADMINISTRAÇÃO E GESTÃO NEG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IRO DA COSTA SOBRAL CALAN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PHAEL PINHEIRO LABORNE E VALL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PAULO DA SILVA LÉ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SOL DOS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E FERNANDA REGERT DE FREITAS</text:p>
          </table:table-cell>
          <table:table-cell table:style-name="ce2" office:value-type="string" calcext:value-type="string">
            <text:p>DIVISÃO DE ASSESSORIA DE COMUNICAÇÃO SOCIAL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SUELY CAVALCANTE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ASSESSORIA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DE SOUSA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IBEIRO GÓ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NASCIMENTO OLIVEIRA MA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COORDENAÇÃO JUDICIÁRIA, RECURSOS E PRECEDENTE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ISOLETA RIBEIRO DE OLIVEIRA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ABRIEL ALVES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KSON AMARAL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DESENVOLVIMENTO E SISTEMAS NACION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THEUS GODINHO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ENGENHARIA E ARQUITE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QUEL BORGES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YRIUS GENNYSON PINTO DE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OUGLLAS MOREIRA DI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LAINE COST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INICIUS MUNIZ SILVA DE JESU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WILLIAM CESAR MESQUITA SOD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INFRAESTRUTURA 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MAEL VI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DIVISÃO DE POLÍCI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JOSÉ DE CARVALHO NET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QUEL TAVARES PAUL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RIOS ALMEIDA MAD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HUGO DOS REI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RSON DE OLIVEIRA COSTA FILH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SIS RODRIGUES MONTENEGRO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MES MAGNO ARAÚJO FARIAS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CHEFE ADMINISTRATIVO DE GABINETE</text:p>
          </table:table-cell>
          <table:table-cell table:style-name="ce2" table:number-columns-repeated="2"/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EVANDRO DE SOUZA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GABRIELA LANDIVAR FIGUEIREDO RAB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NOEL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COSMO DA SILVA JUNIOR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TMNS ECONOMIA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 NARA LOPES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KA ESDRA SILVA ARAÚJ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O MARCOS CERQUEIRA TOR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ANDREA FARIAS DA SILVA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VAN PESSOA COST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ILIAR DE CONSULTÓRIO DENTÁRIO</text:p>
          </table:table-cell>
          <table:table-cell table:style-name="ce2" table:number-columns-repeated="2"/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OLANGE CRISTINA PASSOS DE CASTR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RENISE COSTA RIBEIRO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ZA DOS SANTOS SOUZA MESQUI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VELOSO NETO</text:p>
          </table:table-cell>
          <table:table-cell table:style-name="ce2" office:value-type="string" calcext:value-type="string">
            <text:p>ASSESSORIA ADMINISTRATIVA DO GAB. PRESIDÊNCIA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NÚCLEO PERMANENTE MÉTODOS CONSENSUAIS DE SOLUÇÃO DE DISPUT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URI MORAES DE SOUZA</text:p>
          </table:table-cell>
          <table:table-cell table:style-name="ce2" office:value-type="string" calcext:value-type="string">
            <text:p>ASSISTENTE DE COORDENADOR NUPEMEC/CEJUSC 2º GRAU</text:p>
          </table:table-cell>
          <table:table-cell table:style-name="ce2" table:number-columns-repeated="2"/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NEN HENRIQUE RIBEIRO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AENA TICIANE SANTOS CARDOSO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E JOSÉ DE OLIVEIRA PI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HEIDER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5" office:value-type="string" calcext:value-type="string">
            <text:p>CJ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ACESSIBILIDADE E INCLUS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ANTOS MAGALHAES N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GESTÃO DOCUMENTAL E MEMÓ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A NONATA ARAÚJO TEIX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A VALAD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THEUS ALEXANDER SANT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SON BELFORT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ULIANA CAROLINA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LDA AMORIM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UBIA DE FATIMA SOUZA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RCOS DE LIMA A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KA GUIMARAES GONÇALV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SOUS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ELLEN SAMPAIO DE ANDRADE COELH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LAN TORRES BELFORT SANTOS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DE CARVALHO MOTEJUNA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THUR DE ANDRADE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CAETANO FEITOS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OLIVEIRA DE CASTRO VIEIR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BARBOSA REI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K DE SOUZA FONSEC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JOSÉ CAMPELO GALVÃ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I ANDRADE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HENRIQUE DE CASTRO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LIANA MARIA FERREIRA SOARES BOUER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AUXILIAR OPERACIONAL DE SERVIÇOS DIVERSOS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ÁBIO RIBEIRO SOUS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IGINO DIOMEDES GALVÃ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DÊNIA CASSIA OLIVEIRA DA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TAIDES MARIA ALMEIDA BORRALH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ILIAR DE SERVIÇO MÉDICO HOSPITALAR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ELIPPE RANGEL DA SILV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IVAN MACEDO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JOAQUIM NET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NICIUS ARAUJO CEDRAZ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ÍTALO SOUSA PI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GUSTAVO BRITO CASTR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OGERIO DE CARLOS CORRE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GAR FELIPE SAMPAI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NARA CRU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HENRIQUE FERREIR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ALV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O RENATO SERRA CORDEIR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RIDALVA DE JESUS WEBA</text:p>
          </table:table-cell>
          <table:table-cell table:style-name="ce2" office:value-type="string" calcext:value-type="string">
            <text:p>CONTADOR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MAGALHÃES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ÍLIO RICARDO NERI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A RAQUEL SANTOS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FRANKLIN DA COSTA RAMO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MENA DE LUCIA BUBOLZ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O PAULO VIANA ARAU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IO LUCIO BATIGNIANI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EDUARDO EVANGELISTA BATISTA DOS SANTO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QUIM PAULO COST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ÔMULO JULIANO VIDIGAL PIMENTE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ALMEIDA DE SOUS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TEIXEIRA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LIANE DE LIMA SILV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OCHA DE NARDIN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SOUSA KUHN PAIV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MUNIZ CORRE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HAIARA CARVALH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NNA D'ARCK SANCHES DA SILVA RIBEIR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NARD DE SÁ CARDOS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ÂNGELA RIBEIRO DE JESUS ALMADA LIM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GAR MARTINS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ALO DIEGO BORGES DE RESEN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THEUS BARRETO CAMPELLO BIONE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ROBSON COSTA DE SOUZ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SUELY CORRÊA MORAES BACELAR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MEYRELY FERREIRA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FERNANDO DA SILVA SANTOS JUNIOR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ULO TARCÍSIO DE CARVALHO FONT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EI BECKER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GELINA MOREIRA DE SOUSA COST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DO CARMO SALGADO LEITE MENEZ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LOPES VELOSO SOBRINH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UBIA PRAZERES PINHEIRO HALLEF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GELA CRISTINA CARVALHO MOTA LUN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DE ARAÚJO DUART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UILHERME JOSÉ BARROS DA SILV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A CONCEIÇÃO MEIRELLES MEND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NE ROCHA FERRAZ BENVIN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ANDRO WEHDORN GANEM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ÉLIA MARIA CAVALCANTI MARTINS E ROCH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ÁLIA BARCELOS HORTEGAL BRAG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OLINA BURLAMAQUI CARVALH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ZENIR CORRÊA LAUANDE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ACEMA AGUIAR COST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AUGUSTO LOPES SIQU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LE AMADO BOUMANN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NALDO ANDRÉ TERÇAS SANTOS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ELIA SANTOS GOMES DO NASCIME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MONT'ALVERNE FROT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5" office:value-type="string" calcext:value-type="string">
            <text:p>CJ-03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250"/>
        </table:table-row>
        <table:table-row table:style-name="ro1" table:number-rows-repeated="104793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" style:display-name="PageStyle_T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arys de Souza Afonso</meta:initial-creator>
    <meta:creation-date>2024-01-10T11:02:59</meta:creation-date>
    <dc:creator>Damarys de Souza Afonso</dc:creator>
    <dc:date>2024-01-10T11:02:59</dc:date>
    <meta:document-statistic meta:table-count="1" meta:cell-count="4133" meta:object-count="0"/>
    <meta:generator>LibreOffice/6.4.7.2$Windows_X86_64 LibreOffice_project/639b8ac485750d5696d7590a72ef1b496725cfb5</meta:generator>
  </office:meta>
</office:document-meta>
</file>