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6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DEZEMBRO/2023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90229.19" calcext:value-type="float">
            <text:p>190.229,19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table:number-columns-repeated="2"/>
          <table:table-cell table:style-name="ce9" office:value-type="float" office:value="190229.19" calcext:value-type="float">
            <text:p>190.229,19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08159.53" calcext:value-type="float">
            <text:p>108.159,53 </text:p>
          </table:table-cell>
          <table:table-cell table:style-name="ce9" office:value-type="float" office:value="4271.47" calcext:value-type="float">
            <text:p>4.271,47 </text:p>
          </table:table-cell>
          <table:table-cell table:style-name="ce9" office:value-type="float" office:value="-5893.06" calcext:value-type="float">
            <text:p>(5.893,06)</text:p>
          </table:table-cell>
          <table:table-cell table:style-name="ce9" office:value-type="float" office:value="-117.85" calcext:value-type="float">
            <text:p>(117,85)</text:p>
          </table:table-cell>
          <table:table-cell table:style-name="ce9" office:value-type="float" office:value="102266.47" calcext:value-type="float">
            <text:p>102.266,47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98388.72" calcext:value-type="float">
            <text:p>298.388,72 </text:p>
          </table:table-cell>
          <table:table-cell table:style-name="ce10" office:value-type="float" office:value="19880.71" calcext:value-type="float">
            <text:p>19.880,71 </text:p>
          </table:table-cell>
          <table:table-cell table:style-name="ce10" office:value-type="float" office:value="-5893.06" calcext:value-type="float">
            <text:p>(5.893,06)</text:p>
          </table:table-cell>
          <table:table-cell table:style-name="ce10" office:value-type="float" office:value="-117.85" calcext:value-type="float">
            <text:p>(117,85)</text:p>
          </table:table-cell>
          <table:table-cell table:style-name="ce10" office:value-type="float" office:value="292495.66" calcext:value-type="float">
            <text:p>292.495,6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3"/>
          <table:table-cell table:style-name="ce9" office:value-type="float" office:value="2144570" calcext:value-type="float">
            <text:p>2.144.570,00 </text:p>
          </table:table-cell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2"/>
          <table:table-cell table:style-name="ce10" office:value-type="float" office:value="2144570" calcext:value-type="float">
            <text:p>2.144.570,00 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442958.72" calcext:value-type="float">
            <text:p>2.442.958,72 </text:p>
          </table:table-cell>
          <table:table-cell table:style-name="ce10" office:value-type="float" office:value="19880.71" calcext:value-type="float">
            <text:p>19.880,71 </text:p>
          </table:table-cell>
          <table:table-cell table:style-name="ce10" office:value-type="float" office:value="-5893.06" calcext:value-type="float">
            <text:p>(5.893,06)</text:p>
          </table:table-cell>
          <table:table-cell table:style-name="ce10" office:value-type="float" office:value="-117.85" calcext:value-type="float">
            <text:p>(117,85)</text:p>
          </table:table-cell>
          <table:table-cell table:style-name="ce10" office:value-type="float" office:value="2437065.66" calcext:value-type="float">
            <text:p>2.437.065,6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2-29T15:51:03</meta:print-date>
    <meta:creation-date>2018-11-22T19:05:20</meta:creation-date>
    <dc:date>2024-01-22T14:07:07.585000000</dc:date>
    <meta:generator>LibreOffice/6.4.7.2$Windows_X86_64 LibreOffice_project/639b8ac485750d5696d7590a72ef1b496725cfb5</meta:generator>
    <meta:editing-duration>PT1M1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