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12-31" calcext:value-type="date">
            <text:p>31/12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49159.89" calcext:value-type="float">
            <text:p>1.349.159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9159.89" calcext:value-type="float">
            <text:p>1.349.159,89</text:p>
          </table:table-cell>
          <table:table-cell table:style-name="ce11" office:value-type="float" office:value="1335512.67" calcext:value-type="float">
            <text:p>1.335.512,67</text:p>
          </table:table-cell>
          <table:table-cell table:style-name="ce12" office:value-type="percentage" office:value="0.9899" calcext:value-type="percentage">
            <text:p>98,99 %</text:p>
          </table:table-cell>
          <table:table-cell table:style-name="ce11" office:value-type="float" office:value="1325616.41" calcext:value-type="float">
            <text:p>1.325.616,41</text:p>
          </table:table-cell>
          <table:table-cell table:style-name="ce12" office:value-type="percentage" office:value="0.9825" calcext:value-type="percentage">
            <text:p>98,25 %</text:p>
          </table:table-cell>
          <table:table-cell table:style-name="ce11" office:value-type="float" office:value="1325616.41" calcext:value-type="float">
            <text:p>1.325.616,41</text:p>
          </table:table-cell>
          <table:table-cell table:style-name="ce12" office:value-type="percentage" office:value="0.9825" calcext:value-type="percentage">
            <text:p>98,2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30000" calcext:value-type="float">
            <text:p>2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30000" calcext:value-type="float">
            <text:p>53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07503.61" calcext:value-type="float">
            <text:p>407.503,61</text:p>
          </table:table-cell>
          <table:table-cell table:style-name="ce12" office:value-type="percentage" office:value="0.7689" calcext:value-type="percentage">
            <text:p>76,89 %</text:p>
          </table:table-cell>
          <table:table-cell table:style-name="ce11" office:value-type="float" office:value="394597.6" calcext:value-type="float">
            <text:p>394.597,60</text:p>
          </table:table-cell>
          <table:table-cell table:style-name="ce12" office:value-type="percentage" office:value="0.7445" calcext:value-type="percentage">
            <text:p>74,4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9364859" calcext:value-type="float">
            <text:p>9.364.85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1292689" calcext:value-type="float">
            <text:p>171.292.68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1292689" calcext:value-type="float">
            <text:p>171.292.689,00</text:p>
          </table:table-cell>
          <table:table-cell table:style-name="ce11" office:value-type="float" office:value="170857550.07" calcext:value-type="float">
            <text:p>170.857.550,07</text:p>
          </table:table-cell>
          <table:table-cell table:style-name="ce12" office:value-type="percentage" office:value="0.9975" calcext:value-type="percentage">
            <text:p>99,75 %</text:p>
          </table:table-cell>
          <table:table-cell table:style-name="ce11" office:value-type="float" office:value="169446211.88" calcext:value-type="float">
            <text:p>169.446.211,88</text:p>
          </table:table-cell>
          <table:table-cell table:style-name="ce12" office:value-type="percentage" office:value="0.9892" calcext:value-type="percentage">
            <text:p>98,92 %</text:p>
          </table:table-cell>
          <table:table-cell table:style-name="ce11" office:value-type="float" office:value="164339926.24" calcext:value-type="float">
            <text:p>164.339.926,24</text:p>
          </table:table-cell>
          <table:table-cell table:style-name="ce12" office:value-type="percentage" office:value="0.9594" calcext:value-type="percentage">
            <text:p>95,9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91400" calcext:value-type="float">
            <text:p>191.400,00</text:p>
          </table:table-cell>
          <table:table-cell table:style-name="ce11" office:value-type="float" office:value="482000" calcext:value-type="float">
            <text:p>482.00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style-name="ce11" office:value-type="float" office:value="21241749.86" calcext:value-type="float">
            <text:p>21.241.749,86</text:p>
          </table:table-cell>
          <table:table-cell table:style-name="ce12" office:value-type="percentage" office:value="0.992" calcext:value-type="percentage">
            <text:p>99,20 %</text:p>
          </table:table-cell>
          <table:table-cell table:style-name="ce11" office:value-type="float" office:value="20709927.07" calcext:value-type="float">
            <text:p>20.709.927,07</text:p>
          </table:table-cell>
          <table:table-cell table:style-name="ce12" office:value-type="percentage" office:value="0.9672" calcext:value-type="percentage">
            <text:p>96,72 %</text:p>
          </table:table-cell>
          <table:table-cell table:style-name="ce11" office:value-type="float" office:value="20655482.64" calcext:value-type="float">
            <text:p>20.655.482,64</text:p>
          </table:table-cell>
          <table:table-cell table:style-name="ce12" office:value-type="percentage" office:value="0.9647" calcext:value-type="percentage">
            <text:p>96,4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3226662.74" calcext:value-type="float">
            <text:p>3.226.662,74</text:p>
          </table:table-cell>
          <table:table-cell table:style-name="ce12" office:value-type="percentage" office:value="0.9994" calcext:value-type="percentage">
            <text:p>99,94 %</text:p>
          </table:table-cell>
          <table:table-cell table:style-name="ce11" office:value-type="float" office:value="2692768.85" calcext:value-type="float">
            <text:p>2.692.768,85</text:p>
          </table:table-cell>
          <table:table-cell table:style-name="ce12" office:value-type="percentage" office:value="0.8341" calcext:value-type="percentage">
            <text:p>83,41 %</text:p>
          </table:table-cell>
          <table:table-cell table:style-name="ce11" office:value-type="float" office:value="2617655.66" calcext:value-type="float">
            <text:p>2.617.655,66</text:p>
          </table:table-cell>
          <table:table-cell table:style-name="ce12" office:value-type="percentage" office:value="0.8108" calcext:value-type="percentage">
            <text:p>81,0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57184.97" calcext:value-type="float">
            <text:p>57.184,97</text:p>
          </table:table-cell>
          <table:table-cell table:style-name="ce12" office:value-type="percentage" office:value="0.9912" calcext:value-type="percentage">
            <text:p>99,12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2141546.36" calcext:value-type="float">
            <text:p>2.141.546,36</text:p>
          </table:table-cell>
          <table:table-cell table:style-name="ce12" office:value-type="percentage" office:value="0.9986" calcext:value-type="percentage">
            <text:p>99,86 %</text:p>
          </table:table-cell>
          <table:table-cell table:style-name="ce11" office:value-type="float" office:value="1737455.47" calcext:value-type="float">
            <text:p>1.737.455,47</text:p>
          </table:table-cell>
          <table:table-cell table:style-name="ce12" office:value-type="percentage" office:value="0.8102" calcext:value-type="percentage">
            <text:p>81,02 %</text:p>
          </table:table-cell>
          <table:table-cell table:style-name="ce11" office:value-type="float" office:value="1693841.72" calcext:value-type="float">
            <text:p>1.693.841,72</text:p>
          </table:table-cell>
          <table:table-cell table:style-name="ce12" office:value-type="percentage" office:value="0.7898" calcext:value-type="percentage">
            <text:p>78,9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2791925" calcext:value-type="float">
            <text:p>2.791.9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style-name="ce11" office:value-type="float" office:value="4930924.87" calcext:value-type="float">
            <text:p>4.930.924,87</text:p>
          </table:table-cell>
          <table:table-cell table:style-name="ce12" office:value-type="percentage" office:value="0.9984" calcext:value-type="percentage">
            <text:p>99,84 %</text:p>
          </table:table-cell>
          <table:table-cell table:style-name="ce11" office:value-type="float" office:value="4352061.45" calcext:value-type="float">
            <text:p>4.352.061,45</text:p>
          </table:table-cell>
          <table:table-cell table:style-name="ce12" office:value-type="percentage" office:value="0.8812" calcext:value-type="percentage">
            <text:p>88,12 %</text:p>
          </table:table-cell>
          <table:table-cell table:style-name="ce11" office:value-type="float" office:value="4189661.75" calcext:value-type="float">
            <text:p>4.189.661,75</text:p>
          </table:table-cell>
          <table:table-cell table:style-name="ce12" office:value-type="percentage" office:value="0.8483" calcext:value-type="percentage">
            <text:p>84,8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11" office:value-type="float" office:value="108000" calcext:value-type="float">
            <text:p>10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8000" calcext:value-type="float">
            <text:p>108.000,00</text:p>
          </table:table-cell>
          <table:table-cell table:style-name="ce11" office:value-type="float" office:value="83467.34" calcext:value-type="float">
            <text:p>83.467,34</text:p>
          </table:table-cell>
          <table:table-cell table:style-name="ce12" office:value-type="percentage" office:value="0.7728" calcext:value-type="percentage">
            <text:p>77,28 %</text:p>
          </table:table-cell>
          <table:table-cell table:style-name="ce11" office:value-type="float" office:value="83278.34" calcext:value-type="float">
            <text:p>83.278,34</text:p>
          </table:table-cell>
          <table:table-cell table:style-name="ce12" office:value-type="percentage" office:value="0.7711" calcext:value-type="percentage">
            <text:p>77,11 %</text:p>
          </table:table-cell>
          <table:table-cell table:style-name="ce11" office:value-type="float" office:value="83278.34" calcext:value-type="float">
            <text:p>83.278,34</text:p>
          </table:table-cell>
          <table:table-cell table:style-name="ce12" office:value-type="percentage" office:value="0.7711" calcext:value-type="percentage">
            <text:p>77,1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780984" calcext:value-type="float">
            <text:p>780.984,00</text:p>
          </table:table-cell>
          <table:table-cell table:style-name="ce11" office:value-type="float" office:value="91767" calcext:value-type="float">
            <text:p>91.767,00</text:p>
          </table:table-cell>
          <table:table-cell table:style-name="ce11" office:value-type="float" office:value="9468897" calcext:value-type="float">
            <text:p>9.468.8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468897" calcext:value-type="float">
            <text:p>9.468.897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453025.02" calcext:value-type="float">
            <text:p>9.453.025,02</text:p>
          </table:table-cell>
          <table:table-cell table:style-name="ce12" office:value-type="percentage" office:value="0.9983" calcext:value-type="percentage">
            <text:p>99,83 %</text:p>
          </table:table-cell>
          <table:table-cell table:style-name="ce11" office:value-type="float" office:value="9453025.02" calcext:value-type="float">
            <text:p>9.453.025,02</text:p>
          </table:table-cell>
          <table:table-cell table:style-name="ce12" office:value-type="percentage" office:value="0.9983" calcext:value-type="percentage">
            <text:p>99,8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187902" calcext:value-type="float">
            <text:p>187.902,00</text:p>
          </table:table-cell>
          <table:table-cell table:style-name="ce11" office:value-type="float" office:value="38600" calcext:value-type="float">
            <text:p>38.600,00</text:p>
          </table:table-cell>
          <table:table-cell table:style-name="ce11" office:value-type="float" office:value="10555349" calcext:value-type="float">
            <text:p>10.555.34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555349" calcext:value-type="float">
            <text:p>10.555.349,00</text:p>
          </table:table-cell>
          <table:table-cell table:style-name="ce11" office:value-type="float" office:value="10524746.73" calcext:value-type="float">
            <text:p>10.524.746,73</text:p>
          </table:table-cell>
          <table:table-cell table:style-name="ce12" office:value-type="percentage" office:value="0.9971" calcext:value-type="percentage">
            <text:p>99,71 %</text:p>
          </table:table-cell>
          <table:table-cell table:style-name="ce11" office:value-type="float" office:value="10513817.21" calcext:value-type="float">
            <text:p>10.513.817,21</text:p>
          </table:table-cell>
          <table:table-cell table:style-name="ce12" office:value-type="percentage" office:value="0.9961" calcext:value-type="percentage">
            <text:p>99,61 %</text:p>
          </table:table-cell>
          <table:table-cell table:style-name="ce11" office:value-type="float" office:value="10513817.21" calcext:value-type="float">
            <text:p>10.513.817,21</text:p>
          </table:table-cell>
          <table:table-cell table:style-name="ce12" office:value-type="percentage" office:value="0.9961" calcext:value-type="percentage">
            <text:p>99,6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27605021.64" calcext:value-type="float">
            <text:p>27.605.021,64</text:p>
          </table:table-cell>
          <table:table-cell table:style-name="ce12" office:value-type="percentage" office:value="0.91" calcext:value-type="percentage">
            <text:p>91,00 %</text:p>
          </table:table-cell>
          <table:table-cell table:style-name="ce11" office:value-type="float" office:value="27425652.03" calcext:value-type="float">
            <text:p>27.425.652,03</text:p>
          </table:table-cell>
          <table:table-cell table:style-name="ce12" office:value-type="percentage" office:value="0.9041" calcext:value-type="percentage">
            <text:p>90,41 %</text:p>
          </table:table-cell>
          <table:table-cell table:style-name="ce11" office:value-type="float" office:value="27425652.03" calcext:value-type="float">
            <text:p>27.425.652,03</text:p>
          </table:table-cell>
          <table:table-cell table:style-name="ce12" office:value-type="percentage" office:value="0.9041" calcext:value-type="percentage">
            <text:p>90,4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34546" calcext:value-type="float">
            <text:p>2.634.54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34546" calcext:value-type="float">
            <text:p>2.634.54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634546" calcext:value-type="float">
            <text:p>2.634.546,00</text:p>
          </table:table-cell>
          <table:table-cell table:style-name="ce11" office:value-type="float" office:value="2550195.22" calcext:value-type="float">
            <text:p>2.550.195,22</text:p>
          </table:table-cell>
          <table:table-cell table:style-name="ce12" office:value-type="percentage" office:value="0.968" calcext:value-type="percentage">
            <text:p>96,80 %</text:p>
          </table:table-cell>
          <table:table-cell table:style-name="ce11" office:value-type="float" office:value="2550195.22" calcext:value-type="float">
            <text:p>2.550.195,22</text:p>
          </table:table-cell>
          <table:table-cell table:style-name="ce12" office:value-type="percentage" office:value="0.968" calcext:value-type="percentage">
            <text:p>96,80 %</text:p>
          </table:table-cell>
          <table:table-cell table:style-name="ce11" office:value-type="float" office:value="2184929.99" calcext:value-type="float">
            <text:p>2.184.929,99</text:p>
          </table:table-cell>
          <table:table-cell table:style-name="ce12" office:value-type="percentage" office:value="0.8293" calcext:value-type="percentage">
            <text:p>82,9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7301053.29" calcext:value-type="float">
            <text:p>27.301.053,29</text:p>
          </table:table-cell>
          <table:table-cell table:style-name="ce12" office:value-type="percentage" office:value="0.9972" calcext:value-type="percentage">
            <text:p>99,72 %</text:p>
          </table:table-cell>
          <table:table-cell table:style-name="ce11" office:value-type="float" office:value="27301053.29" calcext:value-type="float">
            <text:p>27.301.053,29</text:p>
          </table:table-cell>
          <table:table-cell table:style-name="ce12" office:value-type="percentage" office:value="0.9972" calcext:value-type="percentage">
            <text:p>99,72 %</text:p>
          </table:table-cell>
          <table:table-cell table:style-name="ce11" office:value-type="float" office:value="26989295.95" calcext:value-type="float">
            <text:p>26.989.295,95</text:p>
          </table:table-cell>
          <table:table-cell table:style-name="ce12" office:value-type="percentage" office:value="0.9858" calcext:value-type="percentage">
            <text:p>98,5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414155.81" calcext:value-type="float">
            <text:p>414.155,81</text:p>
          </table:table-cell>
          <table:table-cell table:style-name="ce12" office:value-type="percentage" office:value="0.9998" calcext:value-type="percentage">
            <text:p>99,98 %</text:p>
          </table:table-cell>
          <table:table-cell table:style-name="ce11" office:value-type="float" office:value="414155.81" calcext:value-type="float">
            <text:p>414.155,81</text:p>
          </table:table-cell>
          <table:table-cell table:style-name="ce12" office:value-type="percentage" office:value="0.9998" calcext:value-type="percentage">
            <text:p>99,98 %</text:p>
          </table:table-cell>
          <table:table-cell table:style-name="ce11" office:value-type="float" office:value="414155.81" calcext:value-type="float">
            <text:p>414.155,81</text:p>
          </table:table-cell>
          <table:table-cell table:style-name="ce12" office:value-type="percentage" office:value="0.9998" calcext:value-type="percentage">
            <text:p>99,9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6500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01597" calcext:value-type="float">
            <text:p>701.597,00</text:p>
          </table:table-cell>
          <table:table-cell table:style-name="ce11" office:value-type="float" office:value="701596" calcext:value-type="float">
            <text:p>701.59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01596" calcext:value-type="float">
            <text:p>701.59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01596" calcext:value-type="float">
            <text:p>701.596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2785289.15" calcext:value-type="float">
            <text:p>32.785.289,1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785289.15" calcext:value-type="float">
            <text:p>32.785.289,15</text:p>
          </table:table-cell>
          <table:table-cell table:style-name="ce11" office:value-type="float" office:value="31720972.17" calcext:value-type="float">
            <text:p>31.720.972,17</text:p>
          </table:table-cell>
          <table:table-cell table:style-name="ce12" office:value-type="percentage" office:value="0.9675" calcext:value-type="percentage">
            <text:p>96,75 %</text:p>
          </table:table-cell>
          <table:table-cell table:style-name="ce11" office:value-type="float" office:value="31720972.17" calcext:value-type="float">
            <text:p>31.720.972,17</text:p>
          </table:table-cell>
          <table:table-cell table:style-name="ce12" office:value-type="percentage" office:value="0.9675" calcext:value-type="percentage">
            <text:p>96,75 %</text:p>
          </table:table-cell>
          <table:table-cell table:style-name="ce11" office:value-type="float" office:value="31720972.17" calcext:value-type="float">
            <text:p>31.720.972,17</text:p>
          </table:table-cell>
          <table:table-cell table:style-name="ce12" office:value-type="percentage" office:value="0.9675" calcext:value-type="percentage">
            <text:p>96,75 %</text:p>
          </table:table-cell>
          <table:table-cell table:number-columns-repeated="4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1-22T14:46:30</meta:creation-date>
    <dc:creator>Rogerio Ferreira Rodrigues</dc:creator>
    <dc:date>2024-01-22T14:46:30</dc:date>
    <meta:document-statistic meta:table-count="1" meta:cell-count="509" meta:object-count="0"/>
    <meta:generator>LibreOffice/6.4.7.2$Windows_X86_64 LibreOffice_project/639b8ac485750d5696d7590a72ef1b496725cfb5</meta:generator>
  </office:meta>
</office:document-meta>
</file>