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3.298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4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4-01-31" calcext:value-type="date">
            <text:p>31/01/2024</text:p>
          </table:table-cell>
          <table:table-cell table:style-name="ce6" table:number-columns-repeated="21"/>
          <table:table-cell table:number-columns-repeated="4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  <table:table-cell table:number-columns-repeated="40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  <table:table-cell table:number-columns-repeated="40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00000" calcext:value-type="float">
            <text:p>30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0000" calcext:value-type="float">
            <text:p>30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0000" calcext:value-type="float">
            <text:p>30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62494002" calcext:value-type="float">
            <text:p>162.494.00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2494002" calcext:value-type="float">
            <text:p>162.494.00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62494002" calcext:value-type="float">
            <text:p>162.494.002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4051178.22" calcext:value-type="float">
            <text:p>14.051.178,22</text:p>
          </table:table-cell>
          <table:table-cell table:style-name="ce12" office:value-type="percentage" office:value="0.0865" calcext:value-type="percentage">
            <text:p>8,65 %</text:p>
          </table:table-cell>
          <table:table-cell table:style-name="ce11" office:value-type="float" office:value="11529988.55" calcext:value-type="float">
            <text:p>11.529.988,55</text:p>
          </table:table-cell>
          <table:table-cell table:style-name="ce12" office:value-type="percentage" office:value="0.071" calcext:value-type="percentage">
            <text:p>7,1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9788" calcext:value-type="float">
            <text:p>69.78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9788" calcext:value-type="float">
            <text:p>69.78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69788" calcext:value-type="float">
            <text:p>69.78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4359139" calcext:value-type="float">
            <text:p>24.359.13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4359139" calcext:value-type="float">
            <text:p>24.359.13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4359139" calcext:value-type="float">
            <text:p>24.359.139,00</text:p>
          </table:table-cell>
          <table:table-cell table:style-name="ce11" office:value-type="float" office:value="2368497.18" calcext:value-type="float">
            <text:p>2.368.497,18</text:p>
          </table:table-cell>
          <table:table-cell table:style-name="ce12" office:value-type="percentage" office:value="0.0972" calcext:value-type="percentage">
            <text:p>9,72 %</text:p>
          </table:table-cell>
          <table:table-cell table:style-name="ce11" office:value-type="float" office:value="157684.79" calcext:value-type="float">
            <text:p>157.684,79</text:p>
          </table:table-cell>
          <table:table-cell table:style-name="ce12" office:value-type="percentage" office:value="0.0065" calcext:value-type="percentage">
            <text:p>0,65 %</text:p>
          </table:table-cell>
          <table:table-cell table:style-name="ce11" office:value-type="float" office:value="149539.01" calcext:value-type="float">
            <text:p>149.539,01</text:p>
          </table:table-cell>
          <table:table-cell table:style-name="ce12" office:value-type="percentage" office:value="0.0061" calcext:value-type="percentage">
            <text:p>0,61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9" office:value-type="string" calcext:value-type="string">
            <text:p>Serviços Afetos às Atividades Específicas da Justiça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402729" calcext:value-type="float">
            <text:p>3.402.72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402729" calcext:value-type="float">
            <text:p>3.402.72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402729" calcext:value-type="float">
            <text:p>3.402.729,00</text:p>
          </table:table-cell>
          <table:table-cell table:style-name="ce11" office:value-type="float" office:value="60350.63" calcext:value-type="float">
            <text:p>60.350,63</text:p>
          </table:table-cell>
          <table:table-cell table:style-name="ce12" office:value-type="percentage" office:value="0.0177" calcext:value-type="percentage">
            <text:p>1,77 %</text:p>
          </table:table-cell>
          <table:table-cell table:style-name="ce11" office:value-type="float" office:value="43802.63" calcext:value-type="float">
            <text:p>43.802,63</text:p>
          </table:table-cell>
          <table:table-cell table:style-name="ce12" office:value-type="percentage" office:value="0.0129" calcext:value-type="percentage">
            <text:p>1,29 %</text:p>
          </table:table-cell>
          <table:table-cell table:style-name="ce11" office:value-type="float" office:value="31544.15" calcext:value-type="float">
            <text:p>31.544,15</text:p>
          </table:table-cell>
          <table:table-cell table:style-name="ce12" office:value-type="percentage" office:value="0.0093" calcext:value-type="percentage">
            <text:p>0,93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56291" calcext:value-type="float">
            <text:p>556.29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56291" calcext:value-type="float">
            <text:p>556.29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556291" calcext:value-type="float">
            <text:p>556.291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9" office:value-type="string" calcext:value-type="string">
            <text:p>Recursos Próprios Livres da U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84161" calcext:value-type="float">
            <text:p>84.16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84161" calcext:value-type="float">
            <text:p>84.16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84161" calcext:value-type="float">
            <text:p>84.161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8" calcext:value-type="float">
            <text:p>138</text:p>
          </table:table-cell>
          <table:table-cell table:style-name="ce9" office:value-type="string" calcext:value-type="string">
            <text:p>Melhoria da Prestação Jurisdicional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230782" calcext:value-type="float">
            <text:p>2.230.78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30782" calcext:value-type="float">
            <text:p>2.230.78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30782" calcext:value-type="float">
            <text:p>2.230.782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7490" calcext:value-type="float">
            <text:p>167.49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7490" calcext:value-type="float">
            <text:p>167.49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67490" calcext:value-type="float">
            <text:p>167.490,00</text:p>
          </table:table-cell>
          <table:table-cell table:style-name="ce11" office:value-type="float" office:value="8016.66" calcext:value-type="float">
            <text:p>8.016,66</text:p>
          </table:table-cell>
          <table:table-cell table:style-name="ce12" office:value-type="percentage" office:value="0.0479" calcext:value-type="percentage">
            <text:p>4,79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022104" calcext:value-type="float">
            <text:p>9.022.10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9022104" calcext:value-type="float">
            <text:p>9.022.10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022104" calcext:value-type="float">
            <text:p>9.022.104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718325.8" calcext:value-type="float">
            <text:p>718.325,80</text:p>
          </table:table-cell>
          <table:table-cell table:style-name="ce12" office:value-type="percentage" office:value="0.0796" calcext:value-type="percentage">
            <text:p>7,96 %</text:p>
          </table:table-cell>
          <table:table-cell table:style-name="ce11" office:value-type="float" office:value="718325.8" calcext:value-type="float">
            <text:p>718.325,80</text:p>
          </table:table-cell>
          <table:table-cell table:style-name="ce12" office:value-type="percentage" office:value="0.0796" calcext:value-type="percentage">
            <text:p>7,96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12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ICIOS OBRIGATORIOS AOS SERVIDORE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706904" calcext:value-type="float">
            <text:p>10.706.90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0706904" calcext:value-type="float">
            <text:p>10.706.90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0706904" calcext:value-type="float">
            <text:p>10.706.904,00</text:p>
          </table:table-cell>
          <table:table-cell table:style-name="ce11" office:value-type="float" office:value="10355282.4" calcext:value-type="float">
            <text:p>10.355.282,40</text:p>
          </table:table-cell>
          <table:table-cell table:style-name="ce12" office:value-type="percentage" office:value="0.9672" calcext:value-type="percentage">
            <text:p>96,72 %</text:p>
          </table:table-cell>
          <table:table-cell table:style-name="ce11" office:value-type="float" office:value="883497.41" calcext:value-type="float">
            <text:p>883.497,41</text:p>
          </table:table-cell>
          <table:table-cell table:style-name="ce12" office:value-type="percentage" office:value="0.0825" calcext:value-type="percentage">
            <text:p>8,25 %</text:p>
          </table:table-cell>
          <table:table-cell table:style-name="ce11" office:value-type="float" office:value="883497.41" calcext:value-type="float">
            <text:p>883.497,41</text:p>
          </table:table-cell>
          <table:table-cell table:style-name="ce12" office:value-type="percentage" office:value="0.0825" calcext:value-type="percentage">
            <text:p>8,25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8013301" calcext:value-type="float">
            <text:p>28.013.30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8013301" calcext:value-type="float">
            <text:p>28.013.30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8013301" calcext:value-type="float">
            <text:p>28.013.301,00</text:p>
          </table:table-cell>
          <table:table-cell table:style-name="ce11" office:value-type="float" office:value="26965359" calcext:value-type="float">
            <text:p>26.965.359,00</text:p>
          </table:table-cell>
          <table:table-cell table:style-name="ce12" office:value-type="percentage" office:value="0.9626" calcext:value-type="percentage">
            <text:p>96,26 %</text:p>
          </table:table-cell>
          <table:table-cell table:style-name="ce11" office:value-type="float" office:value="2132190.92" calcext:value-type="float">
            <text:p>2.132.190,92</text:p>
          </table:table-cell>
          <table:table-cell table:style-name="ce12" office:value-type="percentage" office:value="0.0761" calcext:value-type="percentage">
            <text:p>7,61 %</text:p>
          </table:table-cell>
          <table:table-cell table:style-name="ce11" office:value-type="float" office:value="2132190.92" calcext:value-type="float">
            <text:p>2.132.190,92</text:p>
          </table:table-cell>
          <table:table-cell table:style-name="ce12" office:value-type="percentage" office:value="0.0761" calcext:value-type="percentage">
            <text:p>7,61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9" office:value-type="string" calcext:value-type="string">
            <text:p>Benefícios do Regime Próprio de Previdência Soci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9178719" calcext:value-type="float">
            <text:p>29.178.71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9178719" calcext:value-type="float">
            <text:p>29.178.71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9178719" calcext:value-type="float">
            <text:p>29.178.719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429760.24" calcext:value-type="float">
            <text:p>2.429.760,24</text:p>
          </table:table-cell>
          <table:table-cell table:style-name="ce12" office:value-type="percentage" office:value="0.0833" calcext:value-type="percentage">
            <text:p>8,33 %</text:p>
          </table:table-cell>
          <table:table-cell table:style-name="ce11" office:value-type="float" office:value="2105366.68" calcext:value-type="float">
            <text:p>2.105.366,68</text:p>
          </table:table-cell>
          <table:table-cell table:style-name="ce12" office:value-type="percentage" office:value="0.0722" calcext:value-type="percentage">
            <text:p>7,22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- Lei nº 12.618, de 2012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292070" calcext:value-type="float">
            <text:p>1.292.07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292070" calcext:value-type="float">
            <text:p>1.292.07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292070" calcext:value-type="float">
            <text:p>1.292.07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0054.95" calcext:value-type="float">
            <text:p>10.054,95</text:p>
          </table:table-cell>
          <table:table-cell table:style-name="ce12" office:value-type="percentage" office:value="0.0078" calcext:value-type="percentage">
            <text:p>0,78 %</text:p>
          </table:table-cell>
          <table:table-cell table:style-name="ce11" office:value-type="float" office:value="10054.95" calcext:value-type="float">
            <text:p>10.054,95</text:p>
          </table:table-cell>
          <table:table-cell table:style-name="ce12" office:value-type="percentage" office:value="0.0078" calcext:value-type="percentage">
            <text:p>0,78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37533.9" calcext:value-type="float">
            <text:p>37.533,9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7533.9" calcext:value-type="float">
            <text:p>37.533,9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37533.9" calcext:value-type="float">
            <text:p>37.533,9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37533.9" calcext:value-type="float">
            <text:p>37.533,90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4" table:number-rows-repeated="104855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loext:min-decimal-places="0" number:min-integer-digits="5" number:grouping="true"/>
    </number:number-style>
    <number:number-style style:name="N132">
      <number:number number:decimal-places="0" loext:min-decimal-places="0" number:min-integer-digits="1"/>
    </number:number-style>
    <number:percentage-style style:name="N133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creation-date>2024-02-26T11:26:46</meta:creation-date>
    <dc:creator>Rogerio Ferreira Rodrigues</dc:creator>
    <dc:date>2024-02-26T11:26:46</dc:date>
    <meta:document-statistic meta:table-count="1" meta:cell-count="413" meta:object-count="0"/>
    <meta:generator>LibreOffice/6.4.7.2$Windows_X86_64 LibreOffice_project/639b8ac485750d5696d7590a72ef1b496725cfb5</meta:generator>
  </office:meta>
</office:document-meta>
</file>