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4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5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4</text:p>
          </table:table-cell>
          <table:covered-table-cell table:number-columns-repeated="7" table:style-name="ce5"/>
          <table:table-cell table:number-columns-repeated="56"/>
        </table:table-row>
        <table:table-row table:style-name="ro2" table:number-rows-repeated="2">
          <table:table-cell table:style-name="Default" table:number-columns-repeated="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PREVISAO INICIAL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REVISAO ATUALIZADA DA RECEIT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RECEITA ORCAMENTARIA (BRUTA)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RECEITA ORCAMENTARIA (LIQUIDA)</text:p>
          </table:table-cell>
          <table:covered-table-cell table:style-name="ce20"/>
          <table:table-cell table:number-columns-repeated="52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84161" calcext:value-type="float">
            <text:p>84.161,00 </text:p>
          </table:table-cell>
          <table:table-cell/>
          <table:table-cell office:value-type="float" office:value="84161" calcext:value-type="float">
            <text:p>84.161,00 </text:p>
          </table:table-cell>
          <table:table-cell/>
          <table:table-cell table:style-name="ce9" table:number-columns-repeated="3"/>
          <table:table-cell table:style-name="ce13"/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table:style-name="ce9" office:value-type="float" office:value="31218.48" calcext:value-type="float">
            <text:p>31.218,48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31218.48" calcext:value-type="float">
            <text:p>31.218,48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table:style-name="ce9" office:value-type="float" office:value="8307.24" calcext:value-type="float">
            <text:p>8.307,24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8307.24" calcext:value-type="float">
            <text:p>8.307,24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39525.72" calcext:value-type="float">
            <text:p>39.525,72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39525.72" calcext:value-type="float">
            <text:p>39.525,72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2230782" calcext:value-type="float">
            <text:p>2.230.782,00 </text:p>
          </table:table-cell>
          <table:table-cell/>
          <table:table-cell office:value-type="float" office:value="2230782" calcext:value-type="float">
            <text:p>2.230.782,00 </text:p>
          </table:table-cell>
          <table:table-cell/>
          <table:table-cell table:style-name="ce9" table:number-columns-repeated="3"/>
          <table:table-cell table:style-name="ce13"/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table:style-name="ce9" office:value-type="float" office:value="371797" calcext:value-type="float">
            <text:p>371.797,0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371797" calcext:value-type="float">
            <text:p>371.797,0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371797" calcext:value-type="float">
            <text:p>371.797,0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371797" calcext:value-type="float">
            <text:p>371.797,0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11322.72" calcext:value-type="float">
            <text:p>411.322,72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411322.72" calcext:value-type="float">
            <text:p>411.322,72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>
          <table:table-cell table:style-name="Default" office:value-type="string" calcext:value-type="string">
            <text:p>Fonte: Tesouro Gerencial</text:p>
          </table:table-cell>
          <table:table-cell table:style-name="Default" table:number-columns-repeated="7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3:31:54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3-07T16:27:31</meta:print-date>
    <meta:creation-date>2018-11-22T19:05:20</meta:creation-date>
    <dc:date>2024-03-07T13:32:52.501000000</dc:date>
    <meta:generator>LibreOffice/6.4.7.2$Windows_X86_64 LibreOffice_project/639b8ac485750d5696d7590a72ef1b496725cfb5</meta:generator>
    <meta:editing-duration>PT1M1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