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8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7"/>
        <table:table-column table:style-name="co8" table:default-cell-style-name="ce18"/>
        <table:table-column table:style-name="co9" table:default-cell-style-name="ce21"/>
        <table:table-column table:style-name="co1" table:default-cell-style-name="Default"/>
        <table:table-column table:style-name="co10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FEVEREIRO/2024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11"/>
          <table:table-cell table:style-name="ce13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12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5" office:value-type="string" calcext:value-type="string" table:number-columns-spanned="1" table:number-rows-spanned="2">
            <text:p>QTDE</text:p>
          </table:table-cell>
          <table:table-cell table:style-name="ce1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2"/>
          <table:table-cell table:number-columns-repeated="1015"/>
        </table:table-row>
        <table:table-row table:style-name="ro4">
          <table:table-cell/>
          <table:covered-table-cell table:number-columns-repeated="2" table:style-name="ce6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UNITÁRIO</text:p>
          </table:table-cell>
          <table:table-cell table:style-name="ce23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169</text:p>
          </table:table-cell>
          <table:table-cell table:style-name="ce10" office:value-type="string" calcext:value-type="string">
            <text:p>4412/2023</text:p>
          </table:table-cell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EIRELI</text:p>
          </table:table-cell>
          <table:table-cell table:style-name="ce7" office:value-type="string" calcext:value-type="string">
            <text:p>ITEM 1 - ÁGUA MINERAL NATURAL, SEM GÁS ACONDICIONADA EM EMBALAGEM RETORNÁVEL, SÃO LUIS (PRÉDIO-SEDE E FÓRUM ASTOLFO SERRA)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300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169</text:p>
          </table:table-cell>
          <table:table-cell table:style-name="ce10" office:value-type="string" calcext:value-type="string">
            <text:p>4412/2023</text:p>
          </table:table-cell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EIRELI</text:p>
          </table:table-cell>
          <table:table-cell table:style-name="ce7" office:value-type="string" calcext:value-type="string">
            <text:p>ITEM 2 - ÁGUA MINERAL NATURAL, SEM GÁS, ACONDICIONADA EM EMBALAGEM RETORNÁVEL, VARAS DO INTERIOR DO ESTADO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21000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4-03-08T12:26:15</dc:date>
    <meta:generator>LibreOffice/6.4.7.2$Windows_X86_64 LibreOffice_project/639b8ac485750d5696d7590a72ef1b496725cfb5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